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PageStyle_5f_Wykaz_5f_PPE_5f_Zamawiająceg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7f50" style:diagonal-bl-tr="none" style:diagonal-tl-br="none" fo:border-left="0.035cm solid #000000" fo:border-right="none" fo:border-top="0.002cm solid #000000"/>
    </style:style>
    <style:style style:name="ce3" style:family="table-cell" style:parent-style-name="Excel_20_Built-in_20_Normal">
      <style:table-cell-properties fo:border-bottom="none" fo:background-color="#ff7f50" style:diagonal-bl-tr="none" style:diagonal-tl-br="none" fo:border-left="0.035cm solid #000000" fo:border-right="none" fo:border-top="none"/>
    </style:style>
    <style:style style:name="ce4" style:family="table-cell" style:parent-style-name="Excel_20_Built-in_20_Normal">
      <style:table-cell-properties fo:border-bottom="0.002cm solid #000000" fo:background-color="#ff7f50" style:diagonal-bl-tr="none" style:diagonal-tl-br="none" fo:border-left="0.035cm solid #000000" fo:border-right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Excel_20_Built-in_20_Normal" style:data-style-name="N100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 style:data-style-name="N3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3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Wykaz_PPE_Zamawiającego.A1">
          <table:help-message table:display="true"/>
        </table:content-validation>
        <table:content-validation table:name="val2" table:base-cell-address="Wykaz_PPE_Zamawiającego.A1">
          <table:error-message table:message-type="stop" table:display="true"/>
        </table:content-validation>
      </table:content-validations>
      <table:table table:name="Wykaz_PPE_Zamawiającego" table:style-name="ta1" table:print-ranges="Wykaz_PPE_Zamawiającego.A1:Wykaz_PPE_Zamawiającego.S5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number-columns-repeated="1004" table:default-cell-style-name="Excel_20_Built-in_20_Normal"/>
        <table:table-row table:style-name="ro1">
          <table:table-cell table:style-name="ce1"/>
          <table:table-cell table:style-name="ce7" office:value-type="string" table:number-columns-spanned="17" table:number-rows-spanned="1">
            <text:p>WYKAZ PPE JEDNOSTEK PAŃSTWOWEJ STRAŻY POŻARNEJ Z TERENU WOJEWÓDZTWA LUBELSKI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9"/>
          <table:table-cell table:style-name="ce49" office:value-type="string">
            <text:p><text:s/></text:p>
          </table:table-cell>
          <table:table-cell table:number-columns-repeated="1004"/>
        </table:table-row>
        <table:table-header-rows>
          <table:table-row table:style-name="ro2">
            <table:table-cell table:style-name="ce2"/>
            <table:table-cell table:style-name="ce8" office:value-type="string">
              <text:p>LP.</text:p>
            </table:table-cell>
            <table:table-cell table:style-name="ce17" office:value-type="string">
              <text:p>NABYWCA</text:p>
            </table:table-cell>
            <table:table-cell table:style-name="ce8" table:number-columns-repeated="5"/>
            <table:table-cell table:style-name="ce17" office:value-type="string">
              <text:p>DANE PPE</text:p>
            </table:table-cell>
            <table:table-cell table:style-name="ce8" table:number-columns-repeated="9"/>
            <table:table-cell table:style-name="ce40"/>
            <table:table-cell table:style-name="ce49" office:value-type="string">
              <text:p><text:s/></text:p>
            </table:table-cell>
            <table:table-cell table:number-columns-repeated="1004"/>
          </table:table-row>
          <table:table-row table:style-name="ro3">
            <table:table-cell table:style-name="ce3"/>
            <table:table-cell table:style-name="ce9"/>
            <table:table-cell table:style-name="ce18" office:value-type="string">
              <text:p>nazwa</text:p>
            </table:table-cell>
            <table:table-cell table:style-name="ce23" office:value-type="string">
              <text:p>adres</text:p>
            </table:table-cell>
            <table:table-cell table:style-name="ce9" table:number-columns-repeated="3"/>
            <table:table-cell table:style-name="ce23" office:value-type="string">
              <text:p>NIP</text:p>
            </table:table-cell>
            <table:table-cell table:style-name="ce26" office:value-type="string">
              <text:p>nazwa</text:p>
            </table:table-cell>
            <table:table-cell table:style-name="ce23" office:value-type="string">
              <text:p>adres</text:p>
            </table:table-cell>
            <table:table-cell table:style-name="ce9" table:number-columns-repeated="3"/>
            <table:table-cell table:style-name="ce23" office:value-type="string">
              <text:p>nr ewid. OSD</text:p>
            </table:table-cell>
            <table:table-cell table:style-name="ce30" office:value-type="string">
              <text:p>kod identyfikacyjny PPE</text:p>
            </table:table-cell>
            <table:table-cell table:style-name="ce26" office:value-type="string">
              <text:p>okres rozl.</text:p>
            </table:table-cell>
            <table:table-cell table:style-name="ce18" office:value-type="string">
              <text:p>gr. taryf.</text:p>
            </table:table-cell>
            <table:table-cell table:style-name="ce23" office:value-type="string">
              <text:p>szacowane zuż. ee</text:p>
            </table:table-cell>
            <table:table-cell table:style-name="ce41"/>
            <table:table-cell table:style-name="ce49" office:value-type="string">
              <text:p><text:s/></text:p>
            </table:table-cell>
            <table:table-cell table:number-columns-repeated="1004"/>
          </table:table-row>
          <table:table-row table:style-name="ro3">
            <table:table-cell table:style-name="ce3"/>
            <table:table-cell table:style-name="ce10"/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 table:number-columns-repeated="2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28"/>
            <table:table-cell table:style-name="ce31"/>
            <table:table-cell table:style-name="ce33"/>
            <table:table-cell table:style-name="ce28"/>
            <table:table-cell table:style-name="ce35" office:value-type="string">
              <text:p>Σ</text:p>
            </table:table-cell>
            <table:table-cell table:style-name="ce42"/>
            <table:table-cell table:style-name="ce49" office:value-type="string">
              <text:p><text:s/></text:p>
            </table:table-cell>
            <table:table-cell table:number-columns-repeated="1004"/>
          </table:table-row>
          <table:table-row table:style-name="ro3">
            <table:table-cell table:style-name="ce3"/>
            <table:table-cell table:style-name="ce11"/>
            <table:table-cell table:style-name="ce20" table:number-columns-repeated="11"/>
            <table:table-cell table:style-name="ce29"/>
            <table:table-cell table:style-name="ce32"/>
            <table:table-cell table:style-name="ce34"/>
            <table:table-cell table:style-name="ce29"/>
            <table:table-cell table:style-name="ce36" office:value-type="string">
              <text:p>kW·h</text:p>
            </table:table-cell>
            <table:table-cell table:style-name="ce43"/>
            <table:table-cell table:style-name="ce49" office:value-type="string">
              <text:p><text:s/></text:p>
            </table:table-cell>
            <table:table-cell table:number-columns-repeated="1004"/>
          </table:table-row>
          <table:table-row table:style-name="ro3">
            <table:table-cell table:style-name="ce4"/>
            <table:table-cell table:style-name="ce12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/>
            <table:table-cell table:style-name="ce21" office:value-type="string">
              <text:p><text:s/></text:p>
            </table:table-cell>
            <table:table-cell table:style-name="ce21" table:number-columns-repeated="4"/>
            <table:table-cell table:style-name="ce21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/>
            <table:table-cell table:style-name="ce21" office:value-type="string">
              <text:p><text:s/></text:p>
            </table:table-cell>
            <table:table-cell table:style-name="ce37"/>
            <table:table-cell table:style-name="ce44"/>
            <table:table-cell table:style-name="ce49" office:value-type="string">
              <text:p><text:s/></text:p>
            </table:table-cell>
            <table:table-cell table:number-columns-repeated="1004"/>
          </table:table-row>
          <table:table-row table:style-name="ro3">
            <table:table-cell table:style-name="ce5"/>
            <table:table-cell table:style-name="ce13" table:number-columns-repeated="17"/>
            <table:table-cell table:style-name="ce45"/>
            <table:table-cell table:style-name="ce49" office:value-type="string">
              <text:p><text:s/></text:p>
            </table:table-cell>
            <table:table-cell table:number-columns-repeated="1004"/>
          </table:table-row>
        </table:table-header-rows>
        <table:table-row table:style-name="ro4">
          <table:table-cell table:style-name="ce5"/>
          <table:table-cell table:style-name="ce14" office:value-type="string">
            <text:p>1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Ośrodek Szkolenia Grygowej 10</text:p>
          </table:table-cell>
          <table:table-cell table:style-name="ce27" table:content-validation-name="val1" office:value-type="string">
            <text:p>ANTONINY GRYGOWEJ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0-260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101823">
            <text:p>101101823</text:p>
          </table:table-cell>
          <table:table-cell table:style-name="ce25" office:value-type="string">
            <text:p>PL_LUBD_0663005937_0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38" office:value-type="float" office:value="43200">
            <text:p>43 2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2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JRG 3 Grygowej 8</text:p>
          </table:table-cell>
          <table:table-cell table:style-name="ce27" table:content-validation-name="val1" office:value-type="string">
            <text:p>ANTONINY GRYGOWEJ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20-260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101822">
            <text:p>101101822</text:p>
          </table:table-cell>
          <table:table-cell table:style-name="ce25" office:value-type="string">
            <text:p>PL_LUBD_0663004530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38" office:value-type="float" office:value="35023">
            <text:p>35 023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3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KW PSP Strażacka 7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2">
            <text:p>101996002</text:p>
          </table:table-cell>
          <table:table-cell table:style-name="ce25" office:value-type="string">
            <text:p>PL_LUBD_0663010791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35166">
            <text:p>35 166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Strażacka 7/1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1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6">
            <text:p>101996006</text:p>
          </table:table-cell>
          <table:table-cell table:style-name="ce25" office:value-type="string">
            <text:p>PL_LUBD_0663010792_05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1300">
            <text:p>1 3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5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ul. Strażacka 7/2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2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5">
            <text:p>101996005</text:p>
          </table:table-cell>
          <table:table-cell table:style-name="ce25" office:value-type="string">
            <text:p>PL_LUBD_0663010795_01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400">
            <text:p>4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6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ul. Strażacka 7/3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3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3">
            <text:p>101996003</text:p>
          </table:table-cell>
          <table:table-cell table:style-name="ce25" office:value-type="string">
            <text:p>PL_LUBD_0663010790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300">
            <text:p>3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7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ul. Szczerbowskiego 6/5</text:p>
          </table:table-cell>
          <table:table-cell table:style-name="ce27" table:content-validation-name="val1" office:value-type="string">
            <text:p>ADAMA SZCZERBOWSKIEGO</text:p>
          </table:table-cell>
          <table:table-cell table:style-name="ce24" office:value-type="string">
            <text:p>6/5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1">
            <text:p>101996001</text:p>
          </table:table-cell>
          <table:table-cell table:style-name="ce25" office:value-type="string">
            <text:p>PL_LUBD_0663010788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1200">
            <text:p>1 2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8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ul. Szczerbowskiego 6/6</text:p>
          </table:table-cell>
          <table:table-cell table:style-name="ce27" table:content-validation-name="val1" office:value-type="string">
            <text:p>ADAMA SZCZERBOWSKIEGO</text:p>
          </table:table-cell>
          <table:table-cell table:style-name="ce24" office:value-type="string">
            <text:p>6/6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4">
            <text:p>101996004</text:p>
          </table:table-cell>
          <table:table-cell table:style-name="ce25" office:value-type="string">
            <text:p>PL_LUBD_0663010793_07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2200">
            <text:p>2 2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9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 office:value-type="string">
            <text:p>479/2</text:p>
          </table:table-cell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6/293287</text:p>
          </table:table-cell>
          <table:table-cell table:style-name="ce25" office:value-type="string">
            <text:p>PLZKED100001730068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13880">
            <text:p>13 88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0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/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5/293287</text:p>
          </table:table-cell>
          <table:table-cell table:style-name="ce25" office:value-type="string">
            <text:p>PLZKED100001729967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6500">
            <text:p>6 5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1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/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7/293287</text:p>
          </table:table-cell>
          <table:table-cell table:style-name="ce25" office:value-type="string">
            <text:p>PLZKED100001730169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1100">
            <text:p>1 1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2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7" office:value-type="string">
            <text:p>Balladyny 2/105</text:p>
          </table:table-cell>
          <table:table-cell table:style-name="ce27" table:content-validation-name="val1" office:value-type="string">
            <text:p>BALLADYNY</text:p>
          </table:table-cell>
          <table:table-cell table:style-name="ce24" office:value-type="string">
            <text:p>2/105</text:p>
          </table:table-cell>
          <table:table-cell table:style-name="ce25" office:value-type="string">
            <text:p>20-601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7">
            <text:p>101996007</text:p>
          </table:table-cell>
          <table:table-cell table:style-name="ce25" office:value-type="string">
            <text:p>PL_LUBD_0663010794_09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1350">
            <text:p>1 35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3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7" office:value-type="string">
            <text:p>KM PSP Biała Podlaska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string">
            <text:p>FPP_0000398937</text:p>
          </table:table-cell>
          <table:table-cell table:style-name="ce25" office:value-type="string">
            <text:p>PL_LUBD_0601004223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50000">
            <text:p>50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4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7" office:value-type="string">
            <text:p>KM PSP Biała Podlaska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string">
            <text:p>FPP_0000398936</text:p>
          </table:table-cell>
          <table:table-cell table:style-name="ce25" office:value-type="string">
            <text:p>PL_LUBD_0601004224_02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6000">
            <text:p>6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5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7" office:value-type="string">
            <text:p>JRG Międyrzec Podlaski</text:p>
          </table:table-cell>
          <table:table-cell table:style-name="ce27" table:content-validation-name="val1" office:value-type="string">
            <text:p>JANUSZA KUSOCIŃSKIEGO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21-560</text:p>
          </table:table-cell>
          <table:table-cell table:style-name="ce25" office:value-type="string">
            <text:p>MIĘDZYRZEC PODLASKI</text:p>
          </table:table-cell>
          <table:table-cell table:style-name="ce25" office:value-type="string">
            <text:p>FPP_0000399024</text:p>
          </table:table-cell>
          <table:table-cell table:style-name="ce25" office:value-type="string">
            <text:p>PL_LUBD_0601004225_0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24000">
            <text:p>24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16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7" office:value-type="string">
            <text:p>JRG Małaszewicze</text:p>
          </table:table-cell>
          <table:table-cell table:style-name="ce27" table:content-validation-name="val1" office:value-type="string">
            <text:p>KOLEJARZY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21-540</text:p>
          </table:table-cell>
          <table:table-cell table:style-name="ce25" office:value-type="string">
            <text:p>MAŁASZEWICZE</text:p>
          </table:table-cell>
          <table:table-cell table:style-name="ce25" office:value-type="float" office:value="43401025">
            <text:p>43401025</text:p>
          </table:table-cell>
          <table:table-cell table:style-name="ce25" office:value-type="string">
            <text:p>PL_LUBD_6011000335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22000">
            <text:p>22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17.</text:p>
          </table:table-cell>
          <table:table-cell table:style-name="ce22" office:value-type="string">
            <text:p>KOMENDA POWIATOWA PAŃSTWOWEJ STRAŻY POŻARNEJ W BIŁGORAJU</text:p>
          </table:table-cell>
          <table:table-cell table:style-name="ce22" office:value-type="string">
            <text:p>GENERAŁA HENRYKA DĄBROWSKIEGO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BIŁGORAJ</text:p>
          </table:table-cell>
          <table:table-cell table:style-name="ce25" office:value-type="float" office:value="9181714439">
            <text:p>9181714439</text:p>
          </table:table-cell>
          <table:table-cell table:style-name="ce22" office:value-type="string">
            <text:p>KOMENDA POWIATOWA PAŃSTWOWEJ STRAŻY POŻARNEJ W BIŁGORAJU</text:p>
          </table:table-cell>
          <table:table-cell table:style-name="ce22" office:value-type="string">
            <text:p>GENERAŁA HENRYKA DĄBROWSKIEGO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BIŁGORAJ</text:p>
          </table:table-cell>
          <table:table-cell table:style-name="ce25" office:value-type="float" office:value="11890438">
            <text:p>11890438</text:p>
          </table:table-cell>
          <table:table-cell table:style-name="ce25" office:value-type="string">
            <text:p>PLZKED000000300595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38" office:value-type="float" office:value="42450">
            <text:p>42 45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18.</text:p>
          </table:table-cell>
          <table:table-cell table:style-name="ce22" office:value-type="string">
            <text:p>KOMENDA MIEJSKA PAŃSTWOWEJ STRAŻY POŻARNEJ W CHEŁMIE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float" office:value="5631882012">
            <text:p>5631882012</text:p>
          </table:table-cell>
          <table:table-cell table:style-name="ce27" office:value-type="string">
            <text:p>Warsztat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string">
            <text:p>78430/293059</text:p>
          </table:table-cell>
          <table:table-cell table:style-name="ce25" office:value-type="string">
            <text:p>PLZKED00000021774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38" office:value-type="float" office:value="78000">
            <text:p>78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19.</text:p>
          </table:table-cell>
          <table:table-cell table:style-name="ce22" office:value-type="string">
            <text:p>KOMENDA MIEJSKA PAŃSTWOWEJ STRAŻY POŻARNEJ W CHEŁMIE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float" office:value="5631882012">
            <text:p>5631882012</text:p>
          </table:table-cell>
          <table:table-cell table:style-name="ce27" office:value-type="string">
            <text:p>Strażnica JRG2 KM PSP Chełm</text:p>
          </table:table-cell>
          <table:table-cell table:style-name="ce27" table:content-validation-name="val1" office:value-type="string">
            <text:p>OKSZOWSKA</text:p>
          </table:table-cell>
          <table:table-cell table:style-name="ce24" office:value-type="float" office:value="9">
            <text:p>9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string">
            <text:p>78433/293059</text:p>
          </table:table-cell>
          <table:table-cell table:style-name="ce25" office:value-type="string">
            <text:p>PLZKED10003658499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24000">
            <text:p>24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0.</text:p>
          </table:table-cell>
          <table:table-cell table:style-name="ce22" office:value-type="string">
            <text:p>KOMENDA POWIATOWA PAŃSTWOWEJ STRAŻY POŻARNEJ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7141660096">
            <text:p>7141660096</text:p>
          </table:table-cell>
          <table:table-cell table:style-name="ce27" office:value-type="string">
            <text:p>KP PSP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106600236">
            <text:p>106600236</text:p>
          </table:table-cell>
          <table:table-cell table:style-name="ce25" office:value-type="string">
            <text:p>PL_LUBD_0608001433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63000">
            <text:p>63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1.</text:p>
          </table:table-cell>
          <table:table-cell table:style-name="ce22" office:value-type="string">
            <text:p>KOMENDA POWIATOWA PAŃSTWOWEJ STRAŻY POŻARNEJ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7141660096">
            <text:p>7141660096</text:p>
          </table:table-cell>
          <table:table-cell table:style-name="ce27" office:value-type="string">
            <text:p>KP PSP w Lubartowie-garaże JRG</text:p>
          </table:table-cell>
          <table:table-cell table:style-name="ce27" table:content-validation-name="val1" office:value-type="string">
            <text:p>Pałecznica</text:p>
          </table:table-cell>
          <table:table-cell table:style-name="ce24"/>
          <table:table-cell table:style-name="ce25" office:value-type="string">
            <text:p>21-104</text:p>
          </table:table-cell>
          <table:table-cell table:style-name="ce25" office:value-type="string">
            <text:p>Niedźwiada</text:p>
          </table:table-cell>
          <table:table-cell table:style-name="ce25" office:value-type="float" office:value="106600236">
            <text:p>106600236</text:p>
          </table:table-cell>
          <table:table-cell table:style-name="ce25" office:value-type="string">
            <text:p>PL_LUBD_0608001432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3000">
            <text:p>3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2.</text:p>
          </table:table-cell>
          <table:table-cell table:style-name="ce22" office:value-type="string">
            <text:p>KOMENDA POWIATOWA PAŃSTWOWEJ STRAŻY POŻARNEJ W ŁĘCZNEJ</text:p>
          </table:table-cell>
          <table:table-cell table:style-name="ce22" office:value-type="string">
            <text:p>PRZEMYSŁOWA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21-010</text:p>
          </table:table-cell>
          <table:table-cell table:style-name="ce25" office:value-type="string">
            <text:p>ŁĘCZNA</text:p>
          </table:table-cell>
          <table:table-cell table:style-name="ce25" office:value-type="float" office:value="7132412401">
            <text:p>7132412401</text:p>
          </table:table-cell>
          <table:table-cell table:style-name="ce27" office:value-type="string">
            <text:p>KOMENDA POWIATOWA PAŃSTWOWEJ STRAŻY POŻARNEJ W ŁĘCZNEJ</text:p>
          </table:table-cell>
          <table:table-cell table:style-name="ce27" table:content-validation-name="val1" office:value-type="string">
            <text:p>PRZEMYSŁOWA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21-010</text:p>
          </table:table-cell>
          <table:table-cell table:style-name="ce25" office:value-type="string">
            <text:p>ŁĘCZNA</text:p>
          </table:table-cell>
          <table:table-cell table:style-name="ce25" office:value-type="float" office:value="102101309">
            <text:p>102101309</text:p>
          </table:table-cell>
          <table:table-cell table:style-name="ce25" office:value-type="string">
            <text:p>PL_LUBD_0610001119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2b</text:p>
          </table:table-cell>
          <table:table-cell table:style-name="ce38" office:value-type="float" office:value="42682">
            <text:p>42 682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23.</text:p>
          </table:table-cell>
          <table:table-cell table:style-name="ce22" office:value-type="string">
            <text:p>KOMENDA POWIATOWA PAŃSTWOWEJ STRAŻY POŻARNEJ W JANOWIE LUBELSKIM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8621440981">
            <text:p>8621440981</text:p>
          </table:table-cell>
          <table:table-cell table:style-name="ce27" office:value-type="string">
            <text:p>Komenda Powiatowa Państwowej Straży Pożarnej w Janowie Lubelskim 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481090032">
            <text:p>481090032</text:p>
          </table:table-cell>
          <table:table-cell table:style-name="ce25" office:value-type="string">
            <text:p>PL_48054810900321812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40000">
            <text:p>40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24.</text:p>
          </table:table-cell>
          <table:table-cell table:style-name="ce22" office:value-type="string">
            <text:p>KOMENDA POWIATOWA PAŃSTWOWEJ STRAŻY POŻARNEJ W JANOWIE LUBELSKIM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8621440981">
            <text:p>8621440981</text:p>
          </table:table-cell>
          <table:table-cell table:style-name="ce27" office:value-type="string">
            <text:p>Komenda Powiatowa Państwowej Straży Pożarnej w Janowie Lubelskim 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481090033">
            <text:p>481090033</text:p>
          </table:table-cell>
          <table:table-cell table:style-name="ce25" office:value-type="string">
            <text:p>PL_48054810900338999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4000">
            <text:p>4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5.</text:p>
          </table:table-cell>
          <table:table-cell table:style-name="ce22" office:value-type="string">
            <text:p>KOMENDA POWIATOWA PAŃSTWOWEJ STRAŻY POŻARNEJ W RYKACH</text:p>
          </table:table-cell>
          <table:table-cell table:style-name="ce22" office:value-type="string">
            <text:p>WARSZAWSK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08-500</text:p>
          </table:table-cell>
          <table:table-cell table:style-name="ce25" office:value-type="string">
            <text:p>RYKI</text:p>
          </table:table-cell>
          <table:table-cell table:style-name="ce25" office:value-type="float" office:value="7162275788">
            <text:p>7162275788</text:p>
          </table:table-cell>
          <table:table-cell table:style-name="ce27" office:value-type="string">
            <text:p>KP PSP RYKI</text:p>
          </table:table-cell>
          <table:table-cell table:style-name="ce27" table:content-validation-name="val1" office:value-type="string">
            <text:p>WARSZAWSK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08-500</text:p>
          </table:table-cell>
          <table:table-cell table:style-name="ce25" office:value-type="string">
            <text:p>RYKI</text:p>
          </table:table-cell>
          <table:table-cell table:style-name="ce25" office:value-type="float" office:value="103333863">
            <text:p>103333863</text:p>
          </table:table-cell>
          <table:table-cell table:style-name="ce25" office:value-type="string">
            <text:p>PL LUBD_0616001372 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31054">
            <text:p>31 054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6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7" office:value-type="string">
            <text:p>Strażnica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101176">
            <text:p>104101176</text:p>
          </table:table-cell>
          <table:table-cell table:style-name="ce25" office:value-type="string">
            <text:p>PL_LUBD_0607000143_0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38" office:value-type="float" office:value="70000">
            <text:p>70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7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7" office:value-type="string">
            <text:p>mieszkanie 1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699">
            <text:p>104400699</text:p>
          </table:table-cell>
          <table:table-cell table:style-name="ce25" office:value-type="string">
            <text:p>PL_LUBD_0607001533_06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8000">
            <text:p>8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8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7" office:value-type="string">
            <text:p>mieszkanie 2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2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701">
            <text:p>104400701</text:p>
          </table:table-cell>
          <table:table-cell table:style-name="ce25" office:value-type="string">
            <text:p>PL_LUBD_0607001534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3000">
            <text:p>3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29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7" office:value-type="string">
            <text:p>mieszkanie 3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3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702">
            <text:p>104400702</text:p>
          </table:table-cell>
          <table:table-cell table:style-name="ce25" office:value-type="string">
            <text:p>PL_LUBD_0607001535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5000">
            <text:p>5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0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7" office:value-type="string">
            <text:p>mieszkanie 4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4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string">
            <text:p>104400700</text:p>
          </table:table-cell>
          <table:table-cell table:style-name="ce25" office:value-type="string">
            <text:p>PL_LUBD_0607001537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25000">
            <text:p>25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1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7" office:value-type="string">
            <text:p>klatka schodowa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kl. Schodowa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698">
            <text:p>104400698</text:p>
          </table:table-cell>
          <table:table-cell table:style-name="ce25" office:value-type="string">
            <text:p>PL_LUBD_0607001536_02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5000">
            <text:p>5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32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101325">
            <text:p>103101325</text:p>
          </table:table-cell>
          <table:table-cell table:style-name="ce25" office:value-type="string">
            <text:p>PL_LUBD_0612001469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77722">
            <text:p>77 722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33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333794">
            <text:p>103333794</text:p>
          </table:table-cell>
          <table:table-cell table:style-name="ce25" office:value-type="string">
            <text:p>PL_LUBD_0612001470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2">
            <text:p>2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34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333793">
            <text:p>103333793</text:p>
          </table:table-cell>
          <table:table-cell table:style-name="ce25" office:value-type="string">
            <text:p>PL_LUBD_0612001471_03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64">
            <text:p>64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5.</text:p>
          </table:table-cell>
          <table:table-cell table:style-name="ce22" office:value-type="string">
            <text:p>KOMENDA POWIATOWA PAŃSTWOWEJ STRAŻY POŻARNEJ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7162275771">
            <text:p>7162275771</text:p>
          </table:table-cell>
          <table:table-cell table:style-name="ce27" office:value-type="string">
            <text:p>Komenda Powiatowa PSP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103101328">
            <text:p>103101328</text:p>
          </table:table-cell>
          <table:table-cell table:style-name="ce25" office:value-type="string">
            <text:p>PL_LUBD_0614003366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66556">
            <text:p>66 556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6.</text:p>
          </table:table-cell>
          <table:table-cell table:style-name="ce22" office:value-type="string">
            <text:p>KOMENDA POWIATOWA PAŃSTWOWEJ STRAŻY POŻARNEJ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7162275771">
            <text:p>7162275771</text:p>
          </table:table-cell>
          <table:table-cell table:style-name="ce27" office:value-type="string">
            <text:p>Komenda Powiatowa PSP w Puławach</text:p>
          </table:table-cell>
          <table:table-cell table:style-name="ce27" table:content-validation-name="val1" office:value-type="string">
            <text:p>WŁADYSŁAWA SIKORSKIEGO</text:p>
          </table:table-cell>
          <table:table-cell table:style-name="ce24" office:value-type="string">
            <text:p>5/58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103333868">
            <text:p>103333868</text:p>
          </table:table-cell>
          <table:table-cell table:style-name="ce25" office:value-type="string">
            <text:p>PL_LUBD_0614003367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2318">
            <text:p>2 318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7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7" office:value-type="string">
            <text:p>KM PSP Zamość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string">
            <text:p>14197/293062</text:p>
          </table:table-cell>
          <table:table-cell table:style-name="ce25" office:value-type="string">
            <text:p>PLZKED 10000195943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71500">
            <text:p>71 5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8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7" office:value-type="string">
            <text:p>JRG Szczebrzeszyn</text:p>
          </table:table-cell>
          <table:table-cell table:style-name="ce27" table:content-validation-name="val1" office:value-type="string">
            <text:p>PARTYZANTÓW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22-460</text:p>
          </table:table-cell>
          <table:table-cell table:style-name="ce25" office:value-type="string">
            <text:p>SZCZEBRZESZYN</text:p>
          </table:table-cell>
          <table:table-cell table:style-name="ce25" office:value-type="string">
            <text:p>14198/293062</text:p>
          </table:table-cell>
          <table:table-cell table:style-name="ce25" office:value-type="string">
            <text:p>PLZKED 10000235683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19500">
            <text:p>19 5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4" office:value-type="string">
            <text:p>39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7" office:value-type="string">
            <text:p>OśrodekSzkoleniowo-Wypoczynkowy</text:p>
          </table:table-cell>
          <table:table-cell table:style-name="ce27" table:content-validation-name="val1" office:value-type="string">
            <text:p>MICKIEWICZA</text:p>
          </table:table-cell>
          <table:table-cell table:style-name="ce24" office:value-type="float" office:value="3">
            <text:p>3</text:p>
          </table:table-cell>
          <table:table-cell table:style-name="ce25" office:value-type="string">
            <text:p>22-440</text:p>
          </table:table-cell>
          <table:table-cell table:style-name="ce25" office:value-type="string">
            <text:p>KRASNOBRÓD</text:p>
          </table:table-cell>
          <table:table-cell table:style-name="ce25" office:value-type="string">
            <text:p>14199/293062</text:p>
          </table:table-cell>
          <table:table-cell table:style-name="ce25" office:value-type="string">
            <text:p>PLZKED 100002331973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540">
            <text:p>54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0.</text:p>
          </table:table-cell>
          <table:table-cell table:style-name="ce22" office:value-type="string">
            <text:p>KOMENDA POWIATOWA PAŃSTWOWEJ STRAŻY POŻARNEJ W TOMASZOWIE LUBELSKIM</text:p>
          </table:table-cell>
          <table:table-cell table:style-name="ce22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float" office:value="9211658362">
            <text:p>9211658362</text:p>
          </table:table-cell>
          <table:table-cell table:style-name="ce27" office:value-type="string">
            <text:p>Ośrodek Szkoleniowo Wypoczynkowy</text:p>
          </table:table-cell>
          <table:table-cell table:style-name="ce27" table:content-validation-name="val1"/>
          <table:table-cell table:style-name="ce24"/>
          <table:table-cell table:style-name="ce25" office:value-type="string">
            <text:p>22-672</text:p>
          </table:table-cell>
          <table:table-cell table:style-name="ce25" office:value-type="string">
            <text:p>REBIZANTY</text:p>
          </table:table-cell>
          <table:table-cell table:style-name="ce25" office:value-type="string">
            <text:p>23938/293060</text:p>
          </table:table-cell>
          <table:table-cell table:style-name="ce25" office:value-type="string">
            <text:p>PLKZED 100010413689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1000">
            <text:p>1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1.</text:p>
          </table:table-cell>
          <table:table-cell table:style-name="ce22" office:value-type="string">
            <text:p>KOMENDA POWIATOWA PAŃSTWOWEJ STRAŻY POŻARNEJ W TOMASZOWIE LUBELSKIM</text:p>
          </table:table-cell>
          <table:table-cell table:style-name="ce22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float" office:value="9211658362">
            <text:p>9211658362</text:p>
          </table:table-cell>
          <table:table-cell table:style-name="ce27" office:value-type="string">
            <text:p>Komenda Powiatowa Państwowej Straży Pożarnej w Tomaszowie Lubelskim</text:p>
          </table:table-cell>
          <table:table-cell table:style-name="ce27" table:content-validation-name="val1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string">
            <text:p>23939/293060</text:p>
          </table:table-cell>
          <table:table-cell table:style-name="ce25" office:value-type="string">
            <text:p>PLZKED 00000006992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b</text:p>
          </table:table-cell>
          <table:table-cell table:style-name="ce38" office:value-type="float" office:value="53000">
            <text:p>53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2.</text:p>
          </table:table-cell>
          <table:table-cell table:style-name="ce22" office:value-type="string">
            <text:p>KOMENDA POWIATOWA PAŃSTWOWEJ STRAŻY POŻARNEJ W HRUBIESZOWIE</text:p>
          </table:table-cell>
          <table:table-cell table:style-name="ce22" office:value-type="string">
            <text:p>GRÓDECK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22-500</text:p>
          </table:table-cell>
          <table:table-cell table:style-name="ce25" office:value-type="string">
            <text:p>HRUBIESZÓW</text:p>
          </table:table-cell>
          <table:table-cell table:style-name="ce25" office:value-type="float" office:value="9191517373">
            <text:p>9191517373</text:p>
          </table:table-cell>
          <table:table-cell table:style-name="ce27" office:value-type="string">
            <text:p>Komenda</text:p>
          </table:table-cell>
          <table:table-cell table:style-name="ce22" office:value-type="string">
            <text:p>GRÓDECK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22-500</text:p>
          </table:table-cell>
          <table:table-cell table:style-name="ce25" office:value-type="string">
            <text:p>HRUBIESZÓW</text:p>
          </table:table-cell>
          <table:table-cell table:style-name="ce25" office:value-type="string">
            <text:p>62156/293325</text:p>
          </table:table-cell>
          <table:table-cell table:style-name="ce25" office:value-type="string">
            <text:p>PLZKED10003555962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48000">
            <text:p>48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3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7" office:value-type="string">
            <text:p>KP PSP Radzyń Podlaski - BUDYNEK GŁÓWNY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4">
            <text:p>107104614</text:p>
          </table:table-cell>
          <table:table-cell table:style-name="ce25" office:value-type="string">
            <text:p>PL_LUBD_0615001455_05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38" office:value-type="float" office:value="54000">
            <text:p>54 0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4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7" office:value-type="string">
            <text:p>KP PSP Radzyń Podlaski - BUDYNEK ZAPLECZA TECZNICZNEGO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1">
            <text:p>107104611</text:p>
          </table:table-cell>
          <table:table-cell table:style-name="ce25" office:value-type="string">
            <text:p>PL_LUBD_0615001456_07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10">
            <text:p>1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5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7" office:value-type="string">
            <text:p>KP PSP Radzuń Podlaski <text:s/>- MAGAZYN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3">
            <text:p>107104613</text:p>
          </table:table-cell>
          <table:table-cell table:style-name="ce25" office:value-type="string">
            <text:p>PL_LUBD_0615001457_09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38" office:value-type="float" office:value="350">
            <text:p>35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6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7" office:value-type="string">
            <text:p>KP PSP Radzyń Podlaski - MIESZKANIE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2">
            <text:p>107104612</text:p>
          </table:table-cell>
          <table:table-cell table:style-name="ce25" office:value-type="string">
            <text:p>PL_LUBD_0615001460_0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300">
            <text:p>3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4" office:value-type="string">
            <text:p>47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7" office:value-type="string">
            <text:p>KP PSP Radzyń Podlaski - MIESZKANIE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0">
            <text:p>107104610</text:p>
          </table:table-cell>
          <table:table-cell table:style-name="ce25" office:value-type="string">
            <text:p>PL_LUBD_0615001458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38" office:value-type="float" office:value="100">
            <text:p>100</text:p>
          </table:table-cell>
          <table:table-cell table:style-name="ce46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5" table:number-columns-repeated="17"/>
          <table:table-cell table:style-name="ce47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6" table:number-columns-repeated="17"/>
          <table:table-cell table:style-name="ce48"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3">
          <table:table-cell/>
          <table:table-cell table:number-columns-repeated="14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table:style-name="ce49" office:value-type="string">
            <text:p><text:s/></text:p>
          </table:table-cell>
          <table:table-cell table:number-columns-repeated="1004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Wykaz_PPE_Zamawiającego.$A$1" table:cell-range-address="$Wykaz_PPE_Zamawiającego.$A$1:.$S$61" table:range-usable-as="print-range"/>
        <table:named-range table:name="_xlnm.Print_Titles_1" table:base-cell-address="$Wykaz_PPE_Zamawiającego.$A$1" table:cell-range-address="$Wykaz_PPE_Zamawiającego.$A$2:.$AMJ$7" table:range-usable-as="repeat-column repeat-row"/>
        <table:named-range table:name="Print_Area_0_1" table:base-cell-address="$Wykaz_PPE_Zamawiającego.$A$1" table:cell-range-address="$Wykaz_PPE_Zamawiającego.$A$1:.$S$61"/>
        <table:named-range table:name="Print_Area_0_0_1" table:base-cell-address="$Wykaz_PPE_Zamawiającego.$A$1" table:cell-range-address="$Wykaz_PPE_Zamawiającego.$A$1:.$S$61"/>
        <table:named-range table:name="Print_Area_0_0_0_1" table:base-cell-address="$Wykaz_PPE_Zamawiającego.$A$1" table:cell-range-address="$Wykaz_PPE_Zamawiającego.$A$1:.$S$56"/>
        <table:named-range table:name="Print_Area_0_0_0_0_1" table:base-cell-address="$Wykaz_PPE_Zamawiającego.$A$1" table:cell-range-address="$Wykaz_PPE_Zamawiającego.$A$1:.$S$61"/>
        <table:named-range table:name="Print_Area_0_0_0_0_0_1" table:base-cell-address="$Wykaz_PPE_Zamawiającego.$A$1" table:cell-range-address="$Wykaz_PPE_Zamawiającego.$A$1:.$S$56"/>
        <table:named-range table:name="Print_Area_0_0_0_0_0_0_1" table:base-cell-address="$Wykaz_PPE_Zamawiającego.$A$1" table:cell-range-address="$Wykaz_PPE_Zamawiającego.$A$1:.$S$61"/>
        <table:named-range table:name="Print_Area_0_0_0_0_0_0_0_1" table:base-cell-address="$Wykaz_PPE_Zamawiającego.$A$1" table:cell-range-address="$Wykaz_PPE_Zamawiającego.$A$1:.$S$56"/>
        <table:named-range table:name="Print_Area_0_0_0_0_0_0_0_0_1" table:base-cell-address="$Wykaz_PPE_Zamawiającego.$A$1" table:cell-range-address="$Wykaz_PPE_Zamawiającego.$A$1:.$S$61"/>
        <table:named-range table:name="Print_Area_0_0_0_0_0_0_0_0_0_1" table:base-cell-address="$Wykaz_PPE_Zamawiającego.$A$1" table:cell-range-address="$Wykaz_PPE_Zamawiającego.$A$1:.$S$56"/>
        <table:named-range table:name="Print_Titles_0_1" table:base-cell-address="$Wykaz_PPE_Zamawiającego.$A$1" table:cell-range-address="$Wykaz_PPE_Zamawiającego.$A$2:.$AMJ$7"/>
        <table:named-range table:name="Print_Titles_0_0_1" table:base-cell-address="$Wykaz_PPE_Zamawiającego.$A$1" table:cell-range-address="$Wykaz_PPE_Zamawiającego.$A$2:.$AMJ$7"/>
        <table:named-range table:name="Print_Titles_0_0_0_1" table:base-cell-address="$Wykaz_PPE_Zamawiającego.$A$1" table:cell-range-address="$Wykaz_PPE_Zamawiającego.$A$2:.$AMJ$7"/>
        <table:named-range table:name="Print_Titles_0_0_0_0_1" table:base-cell-address="$Wykaz_PPE_Zamawiającego.$A$1" table:cell-range-address="$Wykaz_PPE_Zamawiającego.$A$2:.$AMJ$7"/>
        <table:named-range table:name="Print_Titles_0_0_0_0_0_1" table:base-cell-address="$Wykaz_PPE_Zamawiającego.$A$1" table:cell-range-address="$Wykaz_PPE_Zamawiającego.$A$2:.$AMJ$7"/>
        <table:named-range table:name="Print_Titles_0_0_0_0_0_0_1" table:base-cell-address="$Wykaz_PPE_Zamawiającego.$A$1" table:cell-range-address="$Wykaz_PPE_Zamawiającego.$A$2:.$AMJ$7"/>
        <table:named-range table:name="Print_Titles_0_0_0_0_0_0_0_1" table:base-cell-address="$Wykaz_PPE_Zamawiającego.$A$1" table:cell-range-address="$Wykaz_PPE_Zamawiającego.$A$2:.$AMJ$7"/>
        <table:named-range table:name="Print_Titles_0_0_0_0_0_0_0_0_1" table:base-cell-address="$Wykaz_PPE_Zamawiającego.$A$1" table:cell-range-address="$Wykaz_PPE_Zamawiającego.$A$2:.$AMJ$7"/>
        <table:named-range table:name="Print_Titles_0_0_0_0_0_0_0_0_0_1" table:base-cell-address="$Wykaz_PPE_Zamawiającego.$A$1" table:cell-range-address="$Wykaz_PPE_Zamawiającego.$A$2:.$AMJ$7"/>
        <table:named-range table:name="_FilterDatabase_0_1" table:base-cell-address="$Wykaz_PPE_Zamawiającego.$A$1" table:cell-range-address="$Wykaz_PPE_Zamawiającego.$B$6:.$T$57"/>
        <table:named-range table:name="_FilterDatabase_0_0_1" table:base-cell-address="$Wykaz_PPE_Zamawiającego.$A$1" table:cell-range-address="$Wykaz_PPE_Zamawiającego.$B$6:.$T$57"/>
        <table:named-range table:name="_FilterDatabase_0_0_0_1" table:base-cell-address="$Wykaz_PPE_Zamawiającego.$A$1" table:cell-range-address="$Wykaz_PPE_Zamawiającego.$B$6:.$T$57"/>
        <table:named-range table:name="_FilterDatabase_0_0_0_0_1" table:base-cell-address="$Wykaz_PPE_Zamawiającego.$A$1" table:cell-range-address="$Wykaz_PPE_Zamawiającego.$B$6:.$T$57"/>
        <table:named-range table:name="_FilterDatabase_0_0_0_0_0_1" table:base-cell-address="$Wykaz_PPE_Zamawiającego.$A$1" table:cell-range-address="$Wykaz_PPE_Zamawiającego.$B$6:.$T$57"/>
        <table:named-range table:name="_FilterDatabase_0_0_0_0_0_0_1" table:base-cell-address="$Wykaz_PPE_Zamawiającego.$A$1" table:cell-range-address="$Wykaz_PPE_Zamawiającego.$B$6:.$T$57"/>
        <table:named-range table:name="_FilterDatabase_0_0_0_0_0_0_0_1" table:base-cell-address="$Wykaz_PPE_Zamawiającego.$A$1" table:cell-range-address="$Wykaz_PPE_Zamawiającego.$B$6:.$T$57"/>
        <table:named-range table:name="_FilterDatabase_0_0_0_0_0_0_0_0_1" table:base-cell-address="$Wykaz_PPE_Zamawiającego.$A$1" table:cell-range-address="$Wykaz_PPE_Zamawiającego.$B$6:.$T$57"/>
        <table:named-range table:name="_FilterDatabase_0_0_0_0_0_0_0_0_0_1" table:base-cell-address="$Wykaz_PPE_Zamawiającego.$A$1" table:cell-range-address="$Wykaz_PPE_Zamawiającego.$B$6:.$T$57"/>
        <table:named-range table:name="_xlnm.Print_Area_1_1" table:base-cell-address="$Wykaz_PPE_Zamawiającego.$A$1" table:cell-range-address="$Wykaz_PPE_Zamawiającego.$A$1:.$S$56" table:range-usable-as="print-range"/>
        <table:named-range table:name="_xlnm.Print_Area_0_1" table:base-cell-address="$Wykaz_PPE_Zamawiającego.$A$1" table:cell-range-address="$Wykaz_PPE_Zamawiającego.$A$1:.$S$61"/>
        <table:named-range table:name="_xlnm.Print_Area_0_0_1" table:base-cell-address="$Wykaz_PPE_Zamawiającego.$A$1" table:cell-range-address="$Wykaz_PPE_Zamawiającego.$A$1:.$S$61"/>
        <table:named-range table:name="_xlnm.Print_Area_0_0_0_1" table:base-cell-address="$Wykaz_PPE_Zamawiającego.$A$1" table:cell-range-address="$Wykaz_PPE_Zamawiającego.$A$1:.$S$61"/>
        <table:named-range table:name="_xlnm.Print_Area_0_0_0_0_1" table:base-cell-address="$Wykaz_PPE_Zamawiającego.$A$1" table:cell-range-address="$Wykaz_PPE_Zamawiającego.$A$1:.$S$61"/>
        <table:named-range table:name="_xlnm.Print_Titles_1_1" table:base-cell-address="$Wykaz_PPE_Zamawiającego.$A$1" table:cell-range-address="$Wykaz_PPE_Zamawiającego.$A$2:.$AMJ$7" table:range-usable-as="repeat-column repeat-row"/>
        <table:named-range table:name="_xlnm.Print_Titles_0_1" table:base-cell-address="$Wykaz_PPE_Zamawiającego.$A$1" table:cell-range-address="$Wykaz_PPE_Zamawiającego.$A$2:.$AMJ$7"/>
        <table:named-range table:name="_xlnm.Print_Titles_0_0_1" table:base-cell-address="$Wykaz_PPE_Zamawiającego.$A$1" table:cell-range-address="$Wykaz_PPE_Zamawiającego.$A$2:.$AMJ$7"/>
        <table:named-range table:name="_xlnm.Print_Titles_0_0_0_1" table:base-cell-address="$Wykaz_PPE_Zamawiającego.$A$1" table:cell-range-address="$Wykaz_PPE_Zamawiającego.$A$2:.$AMJ$7"/>
        <table:named-range table:name="_xlnm.Print_Titles_0_0_0_0_1" table:base-cell-address="$Wykaz_PPE_Zamawiającego.$A$1" table:cell-range-address="$Wykaz_PPE_Zamawiającego.$A$2:.$AMJ$7"/>
        <table:named-range table:name="_xlnm._FilterDatabase_1" table:base-cell-address="$Wykaz_PPE_Zamawiającego.$A$1" table:cell-range-address="$Wykaz_PPE_Zamawiającego.$B$6:.$T$57"/>
        <table:named-range table:name="_xlnm._FilterDatabase_0_1" table:base-cell-address="$Wykaz_PPE_Zamawiającego.$A$1" table:cell-range-address="$Wykaz_PPE_Zamawiającego.$B$6:.$T$57"/>
        <table:named-range table:name="_xlnm._FilterDatabase_0_0_1" table:base-cell-address="$Wykaz_PPE_Zamawiającego.$A$1" table:cell-range-address="$Wykaz_PPE_Zamawiającego.$B$6:.$T$57"/>
        <table:named-range table:name="_xlnm._FilterDatabase_0_0_0_1" table:base-cell-address="$Wykaz_PPE_Zamawiającego.$A$1" table:cell-range-address="$Wykaz_PPE_Zamawiającego.$B$6:.$T$57"/>
        <table:named-range table:name="_xlnm._FilterDatabase_0_0_0_0_1" table:base-cell-address="$Wykaz_PPE_Zamawiającego.$A$1" table:cell-range-address="$Wykaz_PPE_Zamawiającego.$B$6:.$T$57"/>
      </table:named-expressions>
      <table:database-ranges>
        <table:database-range table:name="Excel_BuiltIn__FilterDatabase_ 1" table:target-range-address="Wykaz_PPE_Zamawiającego.B6:Wykaz_PPE_Zamawiającego.T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cm" fo:margin-bottom="1cm" fo:margin-left="1cm" fo:margin-right="1cm" style:print-page-order="ttb" style:first-page-number="1" style:scale-to-X="1" style:scale-to-Y="10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282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1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5f_PPE_5f_Zamawiającego" style:display-name="PageStyle_Wykaz_PPE_Zamawiającego" style:page-layout-name="Mpm3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98" meta:object-count="0"/>
    <meta:generator>OpenOffice.org/3.2$Win32 OpenOffice.org_project/320m12$Build-9483</meta:generator>
  </office:meta>
</office:document-meta>
</file>