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adornments="Normalny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0.99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808080" style:text-align-source="fix" style:repeat-content="false" fo:wrap-option="no-wrap" fo:border-left="0.053cm solid #000000" fo:border-right="none" fo:border-top="0.053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b2b2b2" fo:border-left="0.053cm solid #000000" fo:border-right="none" fo:border-top="0.002cm solid #000000"/>
    </style:style>
    <style:style style:name="ce3" style:family="table-cell" style:parent-style-name="Default">
      <style:table-cell-properties fo:border-bottom="none" fo:background-color="#b2b2b2" fo:border-left="0.053cm solid #000000" fo:border-right="none" fo:border-top="none"/>
    </style:style>
    <style:style style:name="ce4" style:family="table-cell" style:parent-style-name="Default">
      <style:table-cell-properties fo:border-bottom="0.002cm solid #000000" fo:background-color="#b2b2b2" fo:border-left="0.053cm solid #000000" fo:border-right="none" fo:border-top="none"/>
    </style:style>
    <style:style style:name="ce5" style:family="table-cell" style:parent-style-name="Default">
      <style:table-cell-properties fo:border-bottom="none" fo:border-left="0.053cm solid #000000" fo:border-right="none" fo:border-top="none"/>
    </style:style>
    <style:style style:name="ce6" style:family="table-cell" style:parent-style-name="Default">
      <style:table-cell-properties fo:border-bottom="0.053cm solid #000000" fo:border-left="0.053cm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100">
      <style:table-cell-properties fo:border-bottom="0.002cm solid #000000" fo:background-color="#80808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none" fo:border-right="none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order-bottom="0.002cm solid #000000" fo:background-color="#b2b2b2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53cm solid #000000" fo:border-left="none" fo:border-right="none" fo:border-top="none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order-bottom="0.002cm solid #000000" fo:background-color="#b2b2b2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8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 fo:hyphenate="true"/>
    </style:style>
    <style:style style:name="ce30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  <style:map style:condition="is-true-formula($m#odwołanie=&quot;RK&quot;)" style:apply-style-name="ConditionalStyle_5f_12" style:base-cell-address="Wykaz_PPE_Zamawiajacego.N610"/>
      <style:map style:condition="is-true-formula(LEFT($c#odwołanie;7)=&quot;PL_ZEWD&quot;)" style:apply-style-name="ConditionalStyle_5f_11" style:base-cell-address="Wykaz_PPE_Zamawiajacego.N610"/>
      <style:map style:condition="is-true-formula(LEFT($c#odwołanie;7)=&quot;PL_ZEOD&quot;)" style:apply-style-name="ConditionalStyle_5f_10" style:base-cell-address="Wykaz_PPE_Zamawiajacego.N610"/>
    </style:style>
    <style:style style:name="ce34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text-properties style:use-window-font-color="true" fo:font-size="8pt" style:font-size-asian="8pt" style:font-size-complex="8pt"/>
    </style:style>
    <style:style style:name="ce37" style:family="table-cell" style:parent-style-name="Default" style:data-style-name="N36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43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font-name="Arial"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name-asian="Calibri1" style:font-size-asian="8pt" style:font-name-complex="Calibri1" style:font-size-complex="8pt"/>
    </style:style>
    <style:style style:name="ce50" style:family="table-cell" style:parent-style-name="Default" style:data-style-name="N3">
      <style:table-cell-properties fo:border-bottom="0.002cm solid #000000" fo:background-color="#80808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 fo:hyphenate="true"/>
    </style:style>
    <style:style style:name="ce53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none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3">
      <style:table-cell-properties fo:border-bottom="0.002cm solid #000000" fo:background-color="#80808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>
      <style:table-cell-properties fo:border-bottom="0.002cm solid #000000" fo:background-color="#b2b2b2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4" style:family="table-cell" style:parent-style-name="Default">
      <style:table-cell-properties fo:border-bottom="none" fo:border-left="none" fo:border-right="0.053cm solid #000000" fo:border-top="none"/>
    </style:style>
    <style:style style:name="ce65" style:family="table-cell" style:parent-style-name="Default">
      <style:table-cell-properties fo:border-bottom="0.053cm solid #000000" fo:border-left="none" fo:border-right="0.053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</office:automatic-styles>
  <office:body>
    <office:spreadsheet>
      <table:content-validations>
        <table:content-validation table:name="val1" table:base-cell-address="Wykaz_PPE_Zamawiajacego.W8">
          <table:error-message table:message-type="stop" table:display="true"/>
        </table:content-validation>
      </table:content-validations>
      <table:table table:name="Wykaz_PPE_Zamawiajacego" table:style-name="ta1" table:print-ranges="Wykaz_PPE_Zamawiajacego.A1:Wykaz_PPE_Zamawiajacego.Y927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number-columns-repeated="2" table:default-cell-style-name="ce22"/>
        <table:table-column table:style-name="co4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number-columns-repeated="2" table:default-cell-style-name="ce27"/>
        <table:table-column table:style-name="co4" table:default-cell-style-name="ce25"/>
        <table:table-column table:style-name="co5" table:number-columns-repeated="2" table:default-cell-style-name="ce26"/>
        <table:table-column table:style-name="co3" table:number-columns-repeated="2" table:default-cell-style-name="ce31"/>
        <table:table-column table:style-name="co4" table:number-columns-repeated="2" table:default-cell-style-name="ce38"/>
        <table:table-column table:style-name="co4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45"/>
        <table:table-column table:style-name="co9" table:default-cell-style-name="ce41"/>
        <table:table-column table:style-name="co2" table:default-cell-style-name="ce39"/>
        <table:table-column table:style-name="co10" table:default-cell-style-name="ce57"/>
        <table:table-column table:style-name="co1" table:default-cell-style-name="ce64"/>
        <table:table-column table:style-name="co11" table:default-cell-style-name="Default"/>
        <table:table-row table:style-name="ro1">
          <table:table-cell table:style-name="ce1"/>
          <table:table-cell table:style-name="ce8" office:value-type="string">
            <text:p>WYKAZ PPE ZAMAWIAJĄCEGO</text:p>
          </table:table-cell>
          <table:table-cell table:style-name="ce8" table:number-columns-repeated="20"/>
          <table:table-cell table:style-name="ce50" table:number-columns-repeated="2"/>
          <table:table-cell table:style-name="ce58"/>
          <table:table-cell office:value-type="string">
            <text:p><text:s/></text:p>
          </table:table-cell>
        </table:table-row>
        <table:table-header-rows>
          <table:table-row table:style-name="ro1">
            <table:table-cell table:style-name="ce2"/>
            <table:table-cell table:style-name="ce9" office:value-type="string">
              <text:p>LP.</text:p>
            </table:table-cell>
            <table:table-cell table:style-name="ce17" office:value-type="string">
              <text:p>NABYWCA</text:p>
            </table:table-cell>
            <table:table-cell table:style-name="ce9" table:number-columns-repeated="5"/>
            <table:table-cell table:style-name="ce17" office:value-type="string">
              <text:p>ODBIORCA</text:p>
            </table:table-cell>
            <table:table-cell table:style-name="ce9" table:number-columns-repeated="4"/>
            <table:table-cell table:style-name="ce17" office:value-type="string">
              <text:p>DANE PPE</text:p>
            </table:table-cell>
            <table:table-cell table:style-name="ce9" table:number-columns-repeated="9"/>
            <table:table-cell table:style-name="ce53"/>
            <table:table-cell table:style-name="ce59"/>
            <table:table-cell office:value-type="string">
              <text:p><text:s/></text:p>
            </table:table-cell>
          </table:table-row>
          <table:table-row table:style-name="ro2">
            <table:table-cell table:style-name="ce3"/>
            <table:table-cell table:style-name="ce10"/>
            <table:table-cell table:style-name="ce18" office:value-type="string">
              <text:p>nazwa</text:p>
            </table:table-cell>
            <table:table-cell table:style-name="ce18" office:value-type="string">
              <text:p>adres</text:p>
            </table:table-cell>
            <table:table-cell table:style-name="ce10" table:number-columns-repeated="3"/>
            <table:table-cell table:style-name="ce18" office:value-type="string">
              <text:p>NIP</text:p>
            </table:table-cell>
            <table:table-cell table:style-name="ce18" office:value-type="string">
              <text:p>nazwa</text:p>
            </table:table-cell>
            <table:table-cell table:style-name="ce18" office:value-type="string">
              <text:p>adres</text:p>
            </table:table-cell>
            <table:table-cell table:style-name="ce10" table:number-columns-repeated="3"/>
            <table:table-cell table:style-name="ce30" office:value-type="string">
              <text:p>nazwa</text:p>
            </table:table-cell>
            <table:table-cell table:style-name="ce18" office:value-type="string">
              <text:p>adres</text:p>
            </table:table-cell>
            <table:table-cell table:style-name="ce10" table:number-columns-repeated="4"/>
            <table:table-cell table:style-name="ce18" office:value-type="string">
              <text:p><text:span text:style-name="T1">nr ewid. OSD</text:span></text:p>
            </table:table-cell>
            <table:table-cell table:style-name="ce30" office:value-type="string">
              <text:p>kod identyfikacyjny PPE</text:p>
            </table:table-cell>
            <table:table-cell table:style-name="ce30" office:value-type="string">
              <text:p>okres rozl.</text:p>
            </table:table-cell>
            <table:table-cell table:style-name="ce18" office:value-type="string">
              <text:p><text:span text:style-name="T1">gr. taryf.</text:span></text:p>
            </table:table-cell>
            <table:table-cell table:style-name="ce54" office:value-type="string">
              <text:p>szacowane zuż. ee</text:p>
            </table:table-cell>
            <table:table-cell table:style-name="ce60"/>
            <table:table-cell office:value-type="string">
              <text:p><text:s/></text:p>
            </table:table-cell>
          </table:table-row>
          <table:table-row table:style-name="ro2">
            <table:table-cell table:style-name="ce3"/>
            <table:table-cell table:style-name="ce11"/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 table:number-columns-repeated="2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1"/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/>
            <table:table-cell table:style-name="ce43" table:number-columns-repeated="2"/>
            <table:table-cell table:style-name="ce19"/>
            <table:table-cell table:style-name="ce55" office:value-type="string">
              <text:p>Σ</text:p>
            </table:table-cell>
            <table:table-cell table:style-name="ce61"/>
            <table:table-cell office:value-type="string">
              <text:p><text:s/></text:p>
            </table:table-cell>
          </table:table-row>
          <table:table-row table:style-name="ro2">
            <table:table-cell table:style-name="ce3"/>
            <table:table-cell table:style-name="ce12"/>
            <table:table-cell table:style-name="ce20" table:number-columns-repeated="13"/>
            <table:table-cell table:style-name="ce20" office:value-type="string">
              <text:p>bud./dz.</text:p>
            </table:table-cell>
            <table:table-cell table:style-name="ce20" office:value-type="string">
              <text:p>lok.</text:p>
            </table:table-cell>
            <table:table-cell table:style-name="ce20" table:number-columns-repeated="3"/>
            <table:table-cell table:style-name="ce44" table:number-columns-repeated="2"/>
            <table:table-cell table:style-name="ce20"/>
            <table:table-cell table:style-name="ce56" office:value-type="string">
              <text:p>kW·h</text:p>
            </table:table-cell>
            <table:table-cell table:style-name="ce62"/>
            <table:table-cell office:value-type="string">
              <text:p><text:s/></text:p>
            </table:table-cell>
          </table:table-row>
          <table:table-row table:style-name="ro2">
            <table:table-cell table:style-name="ce4"/>
            <table:table-cell table:style-name="ce13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/>
            <table:table-cell table:style-name="ce21" office:value-type="string">
              <text:p><text:s/></text:p>
            </table:table-cell>
            <table:table-cell table:style-name="ce21" table:number-columns-repeated="4"/>
            <table:table-cell table:style-name="ce21" office:value-type="string">
              <text:p><text:s/></text:p>
            </table:table-cell>
            <table:table-cell table:style-name="ce21" table:number-columns-repeated="5"/>
            <table:table-cell table:style-name="ce21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/>
            <table:table-cell table:style-name="ce21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63"/>
            <table:table-cell office:value-type="string">
              <text:p><text:s/></text:p>
            </table:table-cell>
          </table:table-row>
          <table:table-row table:style-name="ro2">
            <table:table-cell/>
            <table:table-cell table:style-name="Default" table:number-columns-repeated="23"/>
            <table:table-cell/>
            <table:table-cell office:value-type="string">
              <text:p><text:s/></text:p>
            </table:table-cell>
          </table:table-row>
        </table:table-header-rows>
        <table:table-row table:style-name="ro3">
          <table:table-cell/>
          <table:table-cell table:content-validation-name="val1" office:value-type="string">
            <text:p>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1 W LUBLINIE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BS1 - BUDYNEK GŁÓWNY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37">
            <text:p>101999537</text:p>
          </table:table-cell>
          <table:table-cell table:content-validation-name="val1" office:value-type="string">
            <text:p>PL_LUBD_066300544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5455">
            <text:p>65 45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2 W LUBLINIE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BS2 - BUDYNEK GŁÓWNY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5">
            <text:p>101999545</text:p>
          </table:table-cell>
          <table:table-cell table:content-validation-name="val1" office:value-type="string">
            <text:p>PL_LUBD_066300540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9256">
            <text:p>29 25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3 W LUBLINIE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BS3 - BUDYNEK GŁÓWN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3">
            <text:p>101999543</text:p>
          </table:table-cell>
          <table:table-cell table:content-validation-name="val1" office:value-type="string">
            <text:p>PL_LUBD_066300544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9110">
            <text:p>39 11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3 W LUBLINIE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BS3 - BUDYNEK GŁÓWN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2">
            <text:p>101999542</text:p>
          </table:table-cell>
          <table:table-cell table:content-validation-name="val1" office:value-type="string">
            <text:p>PL_LUBD_066300543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9537">
            <text:p>89 53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5 W LUBLINIE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string">
            <text:p>52A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BS5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string">
            <text:p>52A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3">
            <text:p>101999523</text:p>
          </table:table-cell>
          <table:table-cell table:content-validation-name="val1" office:value-type="string">
            <text:p>PL_LUBD_066300543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7851">
            <text:p>107 85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"POGODNY DOM" W LUBLINIE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31">
            <text:p>31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PD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61">
            <text:p>101101261</text:p>
          </table:table-cell>
          <table:table-cell table:content-validation-name="val1" office:value-type="string">
            <text:p>PL_LUBD_0663000666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89843">
            <text:p>89 84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 - SIEDZIB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1">
            <text:p>101999541</text:p>
          </table:table-cell>
          <table:table-cell table:content-validation-name="val1" office:value-type="string">
            <text:p>PL_LUBD_066300542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511">
            <text:p>5 51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 - DOM RODZINNY NR 3</text:p>
          </table:table-cell>
          <table:table-cell table:content-validation-name="val1" office:value-type="string">
            <text:p>GENERAŁA BOLESŁAWA DUCHA</text:p>
          </table:table-cell>
          <table:table-cell table:content-validation-name="val1" office:value-type="float" office:value="38">
            <text:p>38</text:p>
          </table:table-cell>
          <table:table-cell table:content-validation-name="val1"/>
          <table:table-cell table:content-validation-name="val1" office:value-type="string">
            <text:p>20-8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1">
            <text:p>101999491</text:p>
          </table:table-cell>
          <table:table-cell table:content-validation-name="val1" office:value-type="string">
            <text:p>PL_LUBD_066300500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266">
            <text:p>7 26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 - DOM RODZINNY NR 4</text:p>
          </table:table-cell>
          <table:table-cell table:content-validation-name="val1" office:value-type="string">
            <text:p>GLINIAN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6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8">
            <text:p>101999528</text:p>
          </table:table-cell>
          <table:table-cell table:content-validation-name="val1" office:value-type="string">
            <text:p>PL_LUBD_066300543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073">
            <text:p>3 07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 - DOM RODZINNY NR 1</text:p>
          </table:table-cell>
          <table:table-cell table:content-validation-name="val1" office:value-type="string">
            <text:p>JANA KILIŃS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8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0">
            <text:p>101999490</text:p>
          </table:table-cell>
          <table:table-cell table:content-validation-name="val1" office:value-type="string">
            <text:p>PL_LUBD_066300536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634">
            <text:p>4 63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 - DOM RODZINNY NR 2</text:p>
          </table:table-cell>
          <table:table-cell table:content-validation-name="val1" office:value-type="string">
            <text:p>MINERALN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8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2">
            <text:p>101999492</text:p>
          </table:table-cell>
          <table:table-cell table:content-validation-name="val1" office:value-type="string">
            <text:p>PL_LUBD_066300543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219">
            <text:p>5 21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A - DOM RODZINNY NR 4</text:p>
          </table:table-cell>
          <table:table-cell table:content-validation-name="val1" office:value-type="string">
            <text:p>TOMASZA STRZEMBOS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string">
            <text:p>20-1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6">
            <text:p>101999526</text:p>
          </table:table-cell>
          <table:table-cell table:content-validation-name="val1" office:value-type="string">
            <text:p>PL_LUBD_066300541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49">
            <text:p>1 1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INTERWENCJI KRYZYSOWEJ W LUBLINIE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string">
            <text:p>6A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IK - MIESZKANIE INTERWENCYJNE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float" office:value="20">
            <text:p>20</text:p>
          </table:table-cell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2">
            <text:p>101999482</text:p>
          </table:table-cell>
          <table:table-cell table:content-validation-name="val1" office:value-type="string">
            <text:p>PL_LUBD_066300537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819">
            <text:p>2 81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KSZTAŁCENIA USTAWICZNEGO NR 2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KU2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2">
            <text:p>52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0">
            <text:p>101103400</text:p>
          </table:table-cell>
          <table:table-cell table:content-validation-name="val1" office:value-type="string">
            <text:p>PL_LUBD_066300196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6022">
            <text:p>36 0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DZIECKA IM. JANUSZA KORCZAKA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DJK - MAGAZYN 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0">
            <text:p>101103410</text:p>
          </table:table-cell>
          <table:table-cell table:content-validation-name="val1" office:value-type="string">
            <text:p>PL_LUBD_0663002047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36">
            <text:p>33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DZIECKA IM. JANUSZA KORCZAKA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DJK - BUDYNEK GŁÓWNY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4">
            <text:p>101999484</text:p>
          </table:table-cell>
          <table:table-cell table:content-validation-name="val1" office:value-type="string">
            <text:p>PL_LUBD_0663005457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8236">
            <text:p>28 23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"BETANIA"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23">
            <text:p>223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B - BUDYNEK A (ZASILANIE PODSTAWOWE)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23">
            <text:p>223</text:p>
          </table:table-cell>
          <table:table-cell table:content-validation-name="val1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9">
            <text:p>101101259</text:p>
          </table:table-cell>
          <table:table-cell table:content-validation-name="val1" office:value-type="string">
            <text:p>PL_LUBD_0663000110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98318">
            <text:p>198 31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"KALINA"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K - BUDYNEK GŁÓWNY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84">
            <text:p>84</text:p>
          </table:table-cell>
          <table:table-cell table:content-validation-name="val1"/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7">
            <text:p>101999527</text:p>
          </table:table-cell>
          <table:table-cell table:content-validation-name="val1" office:value-type="string">
            <text:p>PL_LUBD_066300542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58343">
            <text:p>258 34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DLA OSÓB NIEPEŁNOSPRAWNYCH FIZYCZNIE W LUBLINIE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NF - BUDYNEK GŁÓW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78">
            <text:p>7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60">
            <text:p>101101260</text:p>
          </table:table-cell>
          <table:table-cell table:content-validation-name="val1" office:value-type="string">
            <text:p>PL_LUBD_0663000587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18534">
            <text:p>218 53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MATKI TERESY Z KALKUTY W LUBLINIE</text:p>
          </table:table-cell>
          <table:table-cell table:content-validation-name="val1" office:value-type="string">
            <text:p>BARTOSZA GŁOWAC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MTK - BUDYNEK GŁÓWNY</text:p>
          </table:table-cell>
          <table:table-cell table:content-validation-name="val1" office:value-type="string">
            <text:p>BARTOSZA GŁOWAC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38">
            <text:p>101999538</text:p>
          </table:table-cell>
          <table:table-cell table:content-validation-name="val1" office:value-type="string">
            <text:p>PL_LUBD_066300541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8651">
            <text:p>158 65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MATKI TERESY Z KALKUTY W LUBLINIE</text:p>
          </table:table-cell>
          <table:table-cell table:content-validation-name="val1" office:value-type="string">
            <text:p>BARTOSZA GŁOWAC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MTK - FILIA</text:p>
          </table:table-cell>
          <table:table-cell table:content-validation-name="val1" office:value-type="string">
            <text:p>MIERNICZ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8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4">
            <text:p>101999544</text:p>
          </table:table-cell>
          <table:table-cell table:content-validation-name="val1" office:value-type="string">
            <text:p>PL_LUBD_066300544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331">
            <text:p>10 33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1">
            <text:p>101999301</text:p>
          </table:table-cell>
          <table:table-cell table:content-validation-name="val1" office:value-type="string">
            <text:p>PL_LUBD_066300540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2395">
            <text:p>2 39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3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3">
            <text:p>101999303</text:p>
          </table:table-cell>
          <table:table-cell table:content-validation-name="val1" office:value-type="string">
            <text:p>PL_LUBD_0663005395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361">
            <text:p>1 36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4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4">
            <text:p>101999304</text:p>
          </table:table-cell>
          <table:table-cell table:content-validation-name="val1" office:value-type="string">
            <text:p>PL_LUBD_0663005390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996">
            <text:p>99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5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5">
            <text:p>101999305</text:p>
          </table:table-cell>
          <table:table-cell table:content-validation-name="val1" office:value-type="string">
            <text:p>PL_LUBD_066300537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822">
            <text:p>1 8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6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6">
            <text:p>101999306</text:p>
          </table:table-cell>
          <table:table-cell table:content-validation-name="val1" office:value-type="string">
            <text:p>PL_LUBD_066300536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421">
            <text:p>1 42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7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7">
            <text:p>101999307</text:p>
          </table:table-cell>
          <table:table-cell table:content-validation-name="val1" office:value-type="string">
            <text:p>PL_LUBD_066300536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2039">
            <text:p>2 03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8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8">
            <text:p>101999308</text:p>
          </table:table-cell>
          <table:table-cell table:content-validation-name="val1" office:value-type="string">
            <text:p>PL_LUBD_066300537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917">
            <text:p>91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9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9">
            <text:p>101999309</text:p>
          </table:table-cell>
          <table:table-cell table:content-validation-name="val1" office:value-type="string">
            <text:p>PL_LUBD_066300540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2073">
            <text:p>2 07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A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2">
            <text:p>101999322</text:p>
          </table:table-cell>
          <table:table-cell table:content-validation-name="val1" office:value-type="string">
            <text:p>PL_LUBD_0663005387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0819">
            <text:p>80 81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0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0">
            <text:p>101999310</text:p>
          </table:table-cell>
          <table:table-cell table:content-validation-name="val1" office:value-type="string">
            <text:p>PL_LUBD_066300536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355">
            <text:p>1 3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1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1">
            <text:p>101999311</text:p>
          </table:table-cell>
          <table:table-cell table:content-validation-name="val1" office:value-type="string">
            <text:p>PL_LUBD_066300499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040">
            <text:p>1 04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2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2">
            <text:p>101999312</text:p>
          </table:table-cell>
          <table:table-cell table:content-validation-name="val1" office:value-type="string">
            <text:p>PL_LUBD_066300499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482">
            <text:p>48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3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3">
            <text:p>101999313</text:p>
          </table:table-cell>
          <table:table-cell table:content-validation-name="val1" office:value-type="string">
            <text:p>PL_LUBD_066300504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2121">
            <text:p>2 12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4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4">
            <text:p>101999314</text:p>
          </table:table-cell>
          <table:table-cell table:content-validation-name="val1" office:value-type="string">
            <text:p>PL_LUBD_066300499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781">
            <text:p>1 78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5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5">
            <text:p>101999315</text:p>
          </table:table-cell>
          <table:table-cell table:content-validation-name="val1" office:value-type="string">
            <text:p>PL_LUBD_066300500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990">
            <text:p>99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6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6">
            <text:p>101999316</text:p>
          </table:table-cell>
          <table:table-cell table:content-validation-name="val1" office:value-type="string">
            <text:p>PL_LUBD_066300499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874">
            <text:p>1 8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7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7">
            <text:p>101999317</text:p>
          </table:table-cell>
          <table:table-cell table:content-validation-name="val1" office:value-type="string">
            <text:p>PL_LUBD_066300499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183">
            <text:p>1 1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8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8">
            <text:p>101999318</text:p>
          </table:table-cell>
          <table:table-cell table:content-validation-name="val1" office:value-type="string">
            <text:p>PL_LUBD_066300499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1037">
            <text:p>1 03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19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9">
            <text:p>101999319</text:p>
          </table:table-cell>
          <table:table-cell table:content-validation-name="val1" office:value-type="string">
            <text:p>PL_LUBD_066300539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37">
            <text:p>3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 MCH 2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2">
            <text:p>101999302</text:p>
          </table:table-cell>
          <table:table-cell table:content-validation-name="val1" office:value-type="string">
            <text:p>PL_LUBD_066300539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2296">
            <text:p>2 29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0">
            <text:p>101999320</text:p>
          </table:table-cell>
          <table:table-cell table:content-validation-name="val1" office:value-type="string">
            <text:p>PL_LUBD_0663005396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2869">
            <text:p>12 8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A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1">
            <text:p>101999321</text:p>
          </table:table-cell>
          <table:table-cell table:content-validation-name="val1" office:value-type="string">
            <text:p>PL_LUBD_066300540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71">
            <text:p>2 47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JPII - BUDYNEK CZĘŚĆ B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0">
            <text:p>101999300</text:p>
          </table:table-cell>
          <table:table-cell table:content-validation-name="val1" office:value-type="string">
            <text:p>PL_LUBD_066300536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583">
            <text:p>3 5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WIKTORII MICHELISOWEJ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WM - OŚWIETLENIE WEWNĘTRZNE BUDYNKU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7">
            <text:p>101999477</text:p>
          </table:table-cell>
          <table:table-cell table:content-validation-name="val1" office:value-type="string">
            <text:p>PL_LUBD_066300536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 table:content-validation-name="val1" office:value-type="float" office:value="51419">
            <text:p>51 41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WIKTORII MICHELISOWEJ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PSWM - OŚWIETLENIE WEWNĘTRZNE BUDYNKU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8">
            <text:p>101999478</text:p>
          </table:table-cell>
          <table:table-cell table:content-validation-name="val1" office:value-type="string">
            <text:p>PL_LUBD_066300537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 table:content-validation-name="val1" office:value-type="float" office:value="71832">
            <text:p>71 83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GIMNAZJUM NR 2 IM. KOMISJI EDUKACJI NARODOWEJ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G2 - BUDYNEK GŁÓWNY (ZASILANIE PODSTAWOWE)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06">
            <text:p>101101406</text:p>
          </table:table-cell>
          <table:table-cell table:content-validation-name="val1" office:value-type="string">
            <text:p>PL_LUBD_0663002148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0867">
            <text:p>90 86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GIMNAZJUM NR 2 IM. KOMISJI EDUKACJI NARODOWEJ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G2 - BOISKO ORLIK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string">
            <text:p>DZ. 3/2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484">
            <text:p>101998484</text:p>
          </table:table-cell>
          <table:table-cell table:content-validation-name="val1" office:value-type="string">
            <text:p>PL_LUBD_066300414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405">
            <text:p>8 40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 LICEUM OGÓLNOKSZTAŁCĄCE IM. STANISŁAWA STASZIC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1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1">
            <text:p>101101211</text:p>
          </table:table-cell>
          <table:table-cell table:content-validation-name="val1" office:value-type="string">
            <text:p>PL_LUBD_0663000846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7134">
            <text:p>97 13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 LICEUM OGÓLNOKSZTAŁCĄCE IM. STANISŁAWA STASZIC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style-name="ce32" table:content-validation-name="val1" office:value-type="string">
            <text:p>LO1 - BUDYNEK GŁÓWNY-ZASILANIE WYMIENNIKOWNI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49">
            <text:p>101998049</text:p>
          </table:table-cell>
          <table:table-cell table:content-validation-name="val1" office:value-type="string">
            <text:p>PL_LUBD_0663007098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43">
            <text:p>1 34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I LICEUM OGÓLNOKSZTAŁCĄCE IM. HETMANA JANA ZAMOYSKIEGO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2 - BUDYNEK GŁÓWNY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3">
            <text:p>101101213</text:p>
          </table:table-cell>
          <table:table-cell table:content-validation-name="val1" office:value-type="string">
            <text:p>PL_LUBD_0663000838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32244">
            <text:p>132 2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II LICEUM OGÓLNOKSZTAŁCĄCE IM. UNII LUBELSKIEJ</text:p>
          </table:table-cell>
          <table:table-cell table:content-validation-name="val1" office:value-type="string">
            <text:p>PLAC WOLNOŚC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0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3 - BUDYNEK GŁÓWNY</text:p>
          </table:table-cell>
          <table:table-cell table:content-validation-name="val1" office:value-type="string">
            <text:p>PLAC WOLNOŚCI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5">
            <text:p>101101215</text:p>
          </table:table-cell>
          <table:table-cell table:content-validation-name="val1" office:value-type="string">
            <text:p>PL_LUBD_0663000834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6503">
            <text:p>96 50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V LICEUM OGÓLNOKSZTAŁCĄCE IM. STEFANII SEMPOŁOWSKIEJ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4 - BUDYNEK GŁÓWNY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42">
            <text:p>101103442</text:p>
          </table:table-cell>
          <table:table-cell table:content-validation-name="val1" office:value-type="string">
            <text:p>PL_LUBD_066300230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 table:content-validation-name="val1" office:value-type="float" office:value="59147">
            <text:p>59 14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X LICEUM OGÓLNOKSZTAŁCĄCE IM. MIKOŁAJA KOPERNIKA</text:p>
          </table:table-cell>
          <table:table-cell table:content-validation-name="val1" office:value-type="string">
            <text:p>ANDRZEJA STRUG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9 - BUDYNEK GŁÓWNY</text:p>
          </table:table-cell>
          <table:table-cell table:content-validation-name="val1" office:value-type="string">
            <text:p>ANDRZEJA STRUG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7">
            <text:p>101101217</text:p>
          </table:table-cell>
          <table:table-cell table:content-validation-name="val1" office:value-type="string">
            <text:p>PL_LUBD_066300115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7346">
            <text:p>77 346</text:p>
          </table:table-cell>
          <table:table-cell/>
          <table:table-cell office:value-type="string">
            <text:p><text:s/></text:p>
          </table:table-cell>
        </table:table-row>
        <table:table-row table:style-name="ro7">
          <table:table-cell/>
          <table:table-cell table:content-validation-name="val1" office:value-type="string">
            <text:p>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LUBELSKIE CENTRUM KSZTAŁCENIA ZAWODOWEGO I USTAWICZNEGO IM. KRZYSZTOFA KAMILA BACZYŃSKIEGO W LUBLINIE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KZiU - BUDYNEK GŁÓWNY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3">
            <text:p>101101253</text:p>
          </table:table-cell>
          <table:table-cell table:content-validation-name="val1" office:value-type="string">
            <text:p>PL_LUBD_0663000533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19163">
            <text:p>219 163</text:p>
          </table:table-cell>
          <table:table-cell/>
          <table:table-cell office:value-type="string">
            <text:p><text:s/></text:p>
          </table:table-cell>
        </table:table-row>
        <table:table-row table:style-name="ro7">
          <table:table-cell/>
          <table:table-cell table:content-validation-name="val1" office:value-type="string">
            <text:p>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LUBELSKIE CENTRUM KSZTAŁCENIA ZAWODOWEGO I USTAWICZNEGO IM. KRZYSZTOFA KAMILA BACZYŃSKIEGO W LUBLINIE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CKZiU - BOISKO DO RUGBY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41">
            <text:p>101998841</text:p>
          </table:table-cell>
          <table:table-cell table:content-validation-name="val1" office:value-type="string">
            <text:p>PL_LUBD_066301057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493">
            <text:p>3 49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1</text:p>
          </table:table-cell>
          <table:table-cell table:style-name="ce37" table:content-validation-name="val1" office:value-type="string">
            <text:p>3 MAJ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6">
            <text:p>101999486</text:p>
          </table:table-cell>
          <table:table-cell table:content-validation-name="val1" office:value-type="string">
            <text:p>PL_LUBD_066300498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112">
            <text:p>4 11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CAS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13">
            <text:p>101103213</text:p>
          </table:table-cell>
          <table:table-cell table:content-validation-name="val1" office:value-type="string">
            <text:p>PL_LUBD_066300200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991">
            <text:p>16 99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2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8">
            <text:p>101999548</text:p>
          </table:table-cell>
          <table:table-cell table:content-validation-name="val1" office:value-type="string">
            <text:p>PL_LUBD_066300496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 table:content-validation-name="val1" office:value-type="float" office:value="757">
            <text:p>75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3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7">
            <text:p>101999547</text:p>
          </table:table-cell>
          <table:table-cell table:content-validation-name="val1" office:value-type="string">
            <text:p>PL_LUBD_066300496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 table:content-validation-name="val1" office:value-type="float" office:value="893">
            <text:p>89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4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6">
            <text:p>101999546</text:p>
          </table:table-cell>
          <table:table-cell table:content-validation-name="val1" office:value-type="string">
            <text:p>PL_LUBD_066300538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 table:content-validation-name="val1" office:value-type="float" office:value="1551">
            <text:p>1 55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5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9">
            <text:p>101999549</text:p>
          </table:table-cell>
          <table:table-cell table:content-validation-name="val1" office:value-type="string">
            <text:p>PL_LUBD_066300538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 table:content-validation-name="val1" office:value-type="float" office:value="1262">
            <text:p>1 26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ZI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5">
            <text:p>101103205</text:p>
          </table:table-cell>
          <table:table-cell table:content-validation-name="val1" office:value-type="string">
            <text:p>PL_LUBD_066300201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250">
            <text:p>5 25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S2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115">
            <text:p>101996115</text:p>
          </table:table-cell>
          <table:table-cell table:content-validation-name="val1" office:value-type="string">
            <text:p>PL_LUBD_066301110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947">
            <text:p>7 94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S3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2">
            <text:p>101103202</text:p>
          </table:table-cell>
          <table:table-cell table:content-validation-name="val1" office:value-type="string">
            <text:p>PL_LUBD_066300203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642">
            <text:p>3 64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ZPZ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69">
            <text:p>101103869</text:p>
          </table:table-cell>
          <table:table-cell table:content-validation-name="val1" office:value-type="string">
            <text:p>PL_LUBD_066300217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187">
            <text:p>6 18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ZPZ1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70">
            <text:p>101103870</text:p>
          </table:table-cell>
          <table:table-cell table:content-validation-name="val1" office:value-type="string">
            <text:p>PL_LUBD_066300251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">
            <text:p>1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R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string">
            <text:p>28E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8">
            <text:p>101103208</text:p>
          </table:table-cell>
          <table:table-cell table:content-validation-name="val1" office:value-type="string">
            <text:p>PL_LUBD_066300199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265">
            <text:p>4 26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F1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6">
            <text:p>101103206</text:p>
          </table:table-cell>
          <table:table-cell table:content-validation-name="val1" office:value-type="string">
            <text:p>PL_LUBD_066300201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45460">
            <text:p>45 46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style-name="ce28" table:content-validation-name="val1" office:value-type="string">
            <text:p>MOPR - SPS4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42">
            <text:p>101999742</text:p>
          </table:table-cell>
          <table:table-cell table:style-name="ce46" table:content-validation-name="val1" office:value-type="string">
            <text:p>PL_LUBD_066300594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w</text:p>
          </table:table-cell>
          <table:table-cell table:content-validation-name="val1" office:value-type="float" office:value="16513">
            <text:p>16 51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S18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B</text:p>
          </table:table-cell>
          <table:table-cell table:content-validation-name="val1"/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12">
            <text:p>101103212</text:p>
          </table:table-cell>
          <table:table-cell table:content-validation-name="val1" office:value-type="string">
            <text:p>PL_LUBD_066300196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360">
            <text:p>4 36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7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7">
            <text:p>101999487</text:p>
          </table:table-cell>
          <table:table-cell table:content-validation-name="val1" office:value-type="string">
            <text:p>PL_LUBD_066300545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98">
            <text:p>3 69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S5</text:p>
          </table:table-cell>
          <table:table-cell table:content-validation-name="val1" office:value-type="string">
            <text:p>PIEKARSK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4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11">
            <text:p>101103211</text:p>
          </table:table-cell>
          <table:table-cell table:content-validation-name="val1" office:value-type="string">
            <text:p>PL_LUBD_066300201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 table:content-validation-name="val1" office:value-type="float" office:value="9863">
            <text:p>9 86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S15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74A</text:p>
          </table:table-cell>
          <table:table-cell table:content-validation-name="val1"/>
          <table:table-cell table:content-validation-name="val1" office:value-type="string">
            <text:p>20-0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90">
            <text:p>101996490</text:p>
          </table:table-cell>
          <table:table-cell table:content-validation-name="val1" office:value-type="string">
            <text:p>PL_LUBD_066317325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000">
            <text:p>5 0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8</text:p>
          </table:table-cell>
          <table:table-cell table:content-validation-name="val1" office:value-type="string">
            <text:p>STANISŁAWA STASZIC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0">
            <text:p>101999500</text:p>
          </table:table-cell>
          <table:table-cell table:content-validation-name="val1" office:value-type="string">
            <text:p>PL_LUBD_066300497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60">
            <text:p>2 46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SPS16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style-name="ce40" table:content-validation-name="val1" office:value-type="float" office:value="101998940">
            <text:p>101998940</text:p>
          </table:table-cell>
          <table:table-cell table:style-name="ce47" table:content-validation-name="val1" office:value-type="string">
            <text:p>PL_LUBD_066301072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9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08">
            <text:p>101999708</text:p>
          </table:table-cell>
          <table:table-cell table:content-validation-name="val1" office:value-type="string">
            <text:p>PL_LUBD_066300585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262">
            <text:p>1 26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11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658">
            <text:p>101998658</text:p>
          </table:table-cell>
          <table:table-cell table:content-validation-name="val1" office:value-type="string">
            <text:p>PL_LUBD_066301031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60">
            <text:p>1 76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MC6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1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1">
            <text:p>101999481</text:p>
          </table:table-cell>
          <table:table-cell table:content-validation-name="val1" office:value-type="string">
            <text:p>PL_LUBD_066300538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30">
            <text:p>1 73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PR - PS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string">
            <text:p>88-90</text:p>
          </table:table-cell>
          <table:table-cell table:content-validation-name="val1"/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8">
            <text:p>101101258</text:p>
          </table:table-cell>
          <table:table-cell table:content-validation-name="val1" office:value-type="string">
            <text:p>PL_LUBD_0663000531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4936">
            <text:p>64 93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7</text:p>
          </table:table-cell>
          <table:table-cell table:content-validation-name="val1" office:value-type="string">
            <text:p>BRACI WIENIAWSKICH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7">
            <text:p>101103197</text:p>
          </table:table-cell>
          <table:table-cell table:content-validation-name="val1" office:value-type="string">
            <text:p>PL_LUBD_066300197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111">
            <text:p>16 11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8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02">
            <text:p>102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8">
            <text:p>101103198</text:p>
          </table:table-cell>
          <table:table-cell table:content-validation-name="val1" office:value-type="string">
            <text:p>PL_LUBD_066300195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141">
            <text:p>14 14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4</text:p>
          </table:table-cell>
          <table:table-cell table:content-validation-name="val1" office:value-type="string">
            <text:p>PUŁAW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0">
            <text:p>101103200</text:p>
          </table:table-cell>
          <table:table-cell table:content-validation-name="val1" office:value-type="string">
            <text:p>PL_LUBD_066300195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174">
            <text:p>19 17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4 - WĘZEŁ CIEPLNY </text:p>
          </table:table-cell>
          <table:table-cell table:content-validation-name="val1" office:value-type="string">
            <text:p>PUŁAW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1">
            <text:p>101103201</text:p>
          </table:table-cell>
          <table:table-cell table:content-validation-name="val1" office:value-type="string">
            <text:p>PL_LUBD_066300194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483">
            <text:p>2 48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5</text:p>
          </table:table-cell>
          <table:table-cell table:content-validation-name="val1" office:value-type="string">
            <text:p>SOWI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5">
            <text:p>101103195</text:p>
          </table:table-cell>
          <table:table-cell table:content-validation-name="val1" office:value-type="string">
            <text:p>PL_LUBD_0663002045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347">
            <text:p>19 34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2</text:p>
          </table:table-cell>
          <table:table-cell table:content-validation-name="val1" office:value-type="string">
            <text:p>STEFANA OKRZE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6">
            <text:p>101103196</text:p>
          </table:table-cell>
          <table:table-cell table:content-validation-name="val1" office:value-type="string">
            <text:p>PL_LUBD_066300200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1405">
            <text:p>21 40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1</text:p>
          </table:table-cell>
          <table:table-cell table:content-validation-name="val1" office:value-type="string">
            <text:p>WILEŃSK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6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9">
            <text:p>101103199</text:p>
          </table:table-cell>
          <table:table-cell table:content-validation-name="val1" office:value-type="string">
            <text:p>PL_LUBD_066300195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853">
            <text:p>20 85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3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90">
            <text:p>101101390</text:p>
          </table:table-cell>
          <table:table-cell table:content-validation-name="val1" office:value-type="string">
            <text:p>PL_LUBD_0663005647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22121">
            <text:p>122 12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3 - WĘZEŁ CIEPLNY 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08">
            <text:p>101999608</text:p>
          </table:table-cell>
          <table:table-cell table:content-validation-name="val1" office:value-type="string">
            <text:p>PL_LUBD_0663005678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293">
            <text:p>5 29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ZZ - ŻŁOBEK NR 6</text:p>
          </table:table-cell>
          <table:table-cell table:content-validation-name="val1" office:value-type="string">
            <text:p>ZBIGNIEWA HERBERT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4">
            <text:p>101103194</text:p>
          </table:table-cell>
          <table:table-cell table:content-validation-name="val1" office:value-type="string">
            <text:p>PL_LUBD_066300199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755">
            <text:p>18 7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DOM KULTURY "POD AKACJĄ"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DKPA - PRACOWNIE</text:p>
          </table:table-cell>
          <table:table-cell table:content-validation-name="val1" office:value-type="string">
            <text:p>BOLESŁAWA CHROBREGO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6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47">
            <text:p>101103247</text:p>
          </table:table-cell>
          <table:table-cell table:content-validation-name="val1" office:value-type="string">
            <text:p>PL_LUBD_066300235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250">
            <text:p>17 25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DOM KULTURY "POD AKACJĄ"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DKPA - BUDYNEK GŁÓWN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46">
            <text:p>101103246</text:p>
          </table:table-cell>
          <table:table-cell table:content-validation-name="val1" office:value-type="string">
            <text:p>PL_LUBD_066300235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539">
            <text:p>17 53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DOM KULTURY NR 2 W LUBLINIE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string">
            <text:p>14A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DK2 - BUDYNEK GŁÓWNY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string">
            <text:p>14A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7">
            <text:p>101103417</text:p>
          </table:table-cell>
          <table:table-cell table:content-validation-name="val1" office:value-type="string">
            <text:p>PL_LUBD_066300235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949">
            <text:p>12 94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OŚRODEK SOCJOTERAPII</text:p>
          </table:table-cell>
          <table:table-cell table:content-validation-name="val1" office:value-type="string">
            <text:p>ZAKŁADOWA</text:p>
          </table:table-cell>
          <table:table-cell table:content-validation-name="val1" office:value-type="string">
            <text:p>11A</text:p>
          </table:table-cell>
          <table:table-cell table:content-validation-name="val1" office:value-type="string">
            <text:p>20-8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OS - BUDYNEK GŁÓWNY</text:p>
          </table:table-cell>
          <table:table-cell table:content-validation-name="val1" office:value-type="string">
            <text:p>ZAKŁADOWA</text:p>
          </table:table-cell>
          <table:table-cell table:content-validation-name="val1" office:value-type="string">
            <text:p>11A</text:p>
          </table:table-cell>
          <table:table-cell table:content-validation-name="val1"/>
          <table:table-cell table:content-validation-name="val1" office:value-type="string">
            <text:p>20-8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1">
            <text:p>101103401</text:p>
          </table:table-cell>
          <table:table-cell table:content-validation-name="val1" office:value-type="string">
            <text:p>PL_LUBD_066300232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263">
            <text:p>5 26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AŃSTWOWE SZKOŁY BUDOWNICTWA I GEODEZJI IM. HIERONIMA ŁOPACIŃ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SBiG - WARSZTATY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2">
            <text:p>101103382</text:p>
          </table:table-cell>
          <table:table-cell table:content-validation-name="val1" office:value-type="string">
            <text:p>PL_LUBD_066300235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91">
            <text:p>2 09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AŃSTWOWE SZKOŁY BUDOWNICTWA I GEODEZJI IM. HIERONIMA ŁOPACIŃ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SBiG - SKRZYDŁO A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2A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0">
            <text:p>101101220</text:p>
          </table:table-cell>
          <table:table-cell table:content-validation-name="val1" office:value-type="string">
            <text:p>PL_LUBD_0663000563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7326">
            <text:p>27 32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AŃSTWOWE SZKOŁY BUDOWNICTWA I GEODEZJI IM. HIERONIMA ŁOPACIŃ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SBiG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2">
            <text:p>101101222</text:p>
          </table:table-cell>
          <table:table-cell table:content-validation-name="val1" office:value-type="string">
            <text:p>PL_LUBD_0663000561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60748">
            <text:p>160 7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OGOTOWIE OPIEKUŃCZE W LUBLINIE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O - BUDYNEK GŁÓW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2">
            <text:p>101103402</text:p>
          </table:table-cell>
          <table:table-cell table:content-validation-name="val1" office:value-type="string">
            <text:p>PL_LUBD_066300253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150">
            <text:p>17 15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OGOTOWIE OPIEKUŃCZE W LUBLINIE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O - BUDYNEK GŁÓW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3">
            <text:p>101103403</text:p>
          </table:table-cell>
          <table:table-cell table:content-validation-name="val1" office:value-type="string">
            <text:p>PL_LUBD_066300234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8578">
            <text:p>28 57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INTEGRACYJNE NR 39 W LUBLINIE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style-name="ce28" table:content-validation-name="val1" office:value-type="string">
            <text:p>P39I - BUDYNEK GŁÓWNY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8">
            <text:p>101103318</text:p>
          </table:table-cell>
          <table:table-cell table:content-validation-name="val1" office:value-type="string">
            <text:p>PL_LUBD_0663002032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2583">
            <text:p>22 58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0 W LUBLINIE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0 - BUDYNEK GŁÓWNY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8">
            <text:p>101103278</text:p>
          </table:table-cell>
          <table:table-cell table:content-validation-name="val1" office:value-type="string">
            <text:p>PL_LUBD_066300260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104">
            <text:p>12 10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2 Z ODDZIAŁAMI INTEGRACYJNYMI W LUBLINIE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2O - BUDYNEK GŁÓWNY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0">
            <text:p>101103280</text:p>
          </table:table-cell>
          <table:table-cell table:content-validation-name="val1" office:value-type="string">
            <text:p>PL_LUBD_066300260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 table:content-validation-name="val1" office:value-type="float" office:value="45914">
            <text:p>45 91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2 Z ODDZIAŁAMI INTEGRACYJNYMI W LUBLINIE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2O - BUDYNEK II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96">
            <text:p>101101396</text:p>
          </table:table-cell>
          <table:table-cell table:content-validation-name="val1" office:value-type="string">
            <text:p>PL_LUBD_0663005692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8948">
            <text:p>68 94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2 Z ODDZIAŁAMI INTEGRACYJNYMI W LUBLINIE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2O - WĘZEŁ CIEP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11">
            <text:p>101999611</text:p>
          </table:table-cell>
          <table:table-cell table:content-validation-name="val1" office:value-type="string">
            <text:p>PL_LUBD_066300569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90">
            <text:p>1 69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3 W LUBLINIE</text:p>
          </table:table-cell>
          <table:table-cell table:content-validation-name="val1" office:value-type="string">
            <text:p>STEFANA OKRZEI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3 - BUDYNEK GŁÓWNY</text:p>
          </table:table-cell>
          <table:table-cell table:content-validation-name="val1" office:value-type="string">
            <text:p>STEFANA OKRZEI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1">
            <text:p>101103281</text:p>
          </table:table-cell>
          <table:table-cell table:content-validation-name="val1" office:value-type="string">
            <text:p>PL_LUBD_066300260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855">
            <text:p>12 85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4 W LUBLINIE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4 - BUDYNEK GŁÓWNY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2">
            <text:p>101103282</text:p>
          </table:table-cell>
          <table:table-cell table:content-validation-name="val1" office:value-type="string">
            <text:p>PL_LUBD_066300260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774">
            <text:p>15 77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5 W LUBLINIE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8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5 - BUDYNEK GŁÓWNY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3">
            <text:p>101103283</text:p>
          </table:table-cell>
          <table:table-cell table:content-validation-name="val1" office:value-type="string">
            <text:p>PL_LUBD_066300260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308">
            <text:p>6 30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6 W LUBLINIE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6 - BUDYNEK GŁÓWN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0">
            <text:p>101103300</text:p>
          </table:table-cell>
          <table:table-cell table:content-validation-name="val1" office:value-type="string">
            <text:p>PL_LUBD_066300263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542">
            <text:p>13 54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8 W LUBLINIE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string">
            <text:p>12A</text:p>
          </table:table-cell>
          <table:table-cell table:content-validation-name="val1" office:value-type="string">
            <text:p>20-0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8 - BUDYNEK GŁÓWN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0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1">
            <text:p>101103301</text:p>
          </table:table-cell>
          <table:table-cell table:content-validation-name="val1" office:value-type="string">
            <text:p>PL_LUBD_0663002630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698">
            <text:p>16 69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9 W LUBLINIE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9 - BUDYNEK GŁÓWN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2">
            <text:p>101103302</text:p>
          </table:table-cell>
          <table:table-cell table:content-validation-name="val1" office:value-type="string">
            <text:p>PL_LUBD_066300262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832">
            <text:p>14 83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 W LUBLINIE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 - BUDYNEK GŁÓWNY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59">
            <text:p>101103259</text:p>
          </table:table-cell>
          <table:table-cell table:content-validation-name="val1" office:value-type="string">
            <text:p>PL_LUBD_066300200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049">
            <text:p>20 04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 W LUBLINIE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 - WYMIENNIKOWNIA CO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0">
            <text:p>101103260</text:p>
          </table:table-cell>
          <table:table-cell table:content-validation-name="val1" office:value-type="string">
            <text:p>PL_LUBD_066300228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54">
            <text:p>1 95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2 W LUBLINIE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2 - FILIA</text:p>
          </table:table-cell>
          <table:table-cell table:content-validation-name="val1" office:value-type="string">
            <text:p>KWIATOWA</text:p>
          </table:table-cell>
          <table:table-cell table:content-validation-name="val1" office:value-type="float" office:value="23">
            <text:p>23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3">
            <text:p>101103303</text:p>
          </table:table-cell>
          <table:table-cell table:content-validation-name="val1" office:value-type="string">
            <text:p>PL_LUBD_066300262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51">
            <text:p>55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2 W LUBLINIE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2 - BUDYNEK GŁÓWNY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4">
            <text:p>101103304</text:p>
          </table:table-cell>
          <table:table-cell table:content-validation-name="val1" office:value-type="string">
            <text:p>PL_LUBD_066300262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 table:content-validation-name="val1" office:value-type="float" office:value="51951">
            <text:p>51 95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5 W LUBLINIE</text:p>
          </table:table-cell>
          <table:table-cell table:content-validation-name="val1" office:value-type="string">
            <text:p>ALEJA WARSZAWSKA</text:p>
          </table:table-cell>
          <table:table-cell table:content-validation-name="val1" office:value-type="string">
            <text:p>37A</text:p>
          </table:table-cell>
          <table:table-cell table:content-validation-name="val1" office:value-type="string">
            <text:p>20-8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5 - BUDYNEK GŁÓWNY</text:p>
          </table:table-cell>
          <table:table-cell table:content-validation-name="val1" office:value-type="string">
            <text:p>ALEJA WARSZAWSKA</text:p>
          </table:table-cell>
          <table:table-cell table:content-validation-name="val1" office:value-type="string">
            <text:p>37A</text:p>
          </table:table-cell>
          <table:table-cell table:content-validation-name="val1"/>
          <table:table-cell table:content-validation-name="val1" office:value-type="string">
            <text:p>20-8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5">
            <text:p>101103305</text:p>
          </table:table-cell>
          <table:table-cell table:content-validation-name="val1" office:value-type="string">
            <text:p>PL_LUBD_066300207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176">
            <text:p>7 17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6 W LUBLINIE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6 - BUDYNEK GŁÓWNY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7">
            <text:p>101103307</text:p>
          </table:table-cell>
          <table:table-cell table:content-validation-name="val1" office:value-type="string">
            <text:p>PL_LUBD_0663002626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185">
            <text:p>14 18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8 W LUBLINIE</text:p>
          </table:table-cell>
          <table:table-cell table:content-validation-name="val1" office:value-type="string">
            <text:p>KRUCZ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28 - BUDYNEK GŁÓWNY</text:p>
          </table:table-cell>
          <table:table-cell table:content-validation-name="val1" office:value-type="string">
            <text:p>KRUCZ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9">
            <text:p>101103309</text:p>
          </table:table-cell>
          <table:table-cell table:content-validation-name="val1" office:value-type="string">
            <text:p>PL_LUBD_066300262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681">
            <text:p>13 68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 W LUBLINIE</text:p>
          </table:table-cell>
          <table:table-cell table:content-validation-name="val1" office:value-type="string">
            <text:p>JANA KOCHAN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 - BUDYNEK GŁÓWNY</text:p>
          </table:table-cell>
          <table:table-cell table:content-validation-name="val1" office:value-type="string">
            <text:p>JANA KOCHAN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1">
            <text:p>101103261</text:p>
          </table:table-cell>
          <table:table-cell table:content-validation-name="val1" office:value-type="string">
            <text:p>PL_LUBD_066300261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54398">
            <text:p>54 39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1 W LUBLINIE</text:p>
          </table:table-cell>
          <table:table-cell table:content-validation-name="val1" office:value-type="string">
            <text:p>TYMIANKOWA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string">
            <text:p>20-5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1 - BUDYNEK GŁÓWNY</text:p>
          </table:table-cell>
          <table:table-cell table:content-validation-name="val1" office:value-type="string">
            <text:p>TYMIANKOWA</text:p>
          </table:table-cell>
          <table:table-cell table:content-validation-name="val1" office:value-type="float" office:value="60">
            <text:p>60</text:p>
          </table:table-cell>
          <table:table-cell table:content-validation-name="val1"/>
          <table:table-cell table:content-validation-name="val1" office:value-type="string">
            <text:p>20-5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1">
            <text:p>101103311</text:p>
          </table:table-cell>
          <table:table-cell table:content-validation-name="val1" office:value-type="string">
            <text:p>PL_LUBD_0663002623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312">
            <text:p>19 31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2 W LUBLINIE</text:p>
          </table:table-cell>
          <table:table-cell table:content-validation-name="val1" office:value-type="string">
            <text:p>WIERZBOWA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3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2 - BUDYNEK GŁÓWNY</text:p>
          </table:table-cell>
          <table:table-cell table:content-validation-name="val1" office:value-type="string">
            <text:p>WIERZBOW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3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2">
            <text:p>101103312</text:p>
          </table:table-cell>
          <table:table-cell table:content-validation-name="val1" office:value-type="string">
            <text:p>PL_LUBD_0663002622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925">
            <text:p>18 92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3 IM. KUBUSIA PUCHATKA W LUBLINIE</text:p>
          </table:table-cell>
          <table:table-cell table:content-validation-name="val1" office:value-type="string">
            <text:p>GRAŻYNY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6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3 - BUDYNEK GŁÓWNY</text:p>
          </table:table-cell>
          <table:table-cell table:content-validation-name="val1" office:value-type="string">
            <text:p>GRAŻYNY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3">
            <text:p>101103313</text:p>
          </table:table-cell>
          <table:table-cell table:content-validation-name="val1" office:value-type="string">
            <text:p>PL_LUBD_066300262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435">
            <text:p>17 43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4 W LUBLINIE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4 - BUDYNEK GŁÓWNY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4">
            <text:p>101103314</text:p>
          </table:table-cell>
          <table:table-cell table:content-validation-name="val1" office:value-type="string">
            <text:p>PL_LUBD_0663002620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303">
            <text:p>15 30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5 W LUBLINIE</text:p>
          </table:table-cell>
          <table:table-cell table:content-validation-name="val1" office:value-type="string">
            <text:p>BŁĘKITN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5 - BUDYNEK GŁÓWNY</text:p>
          </table:table-cell>
          <table:table-cell table:content-validation-name="val1" office:value-type="string">
            <text:p>BŁĘKIT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5">
            <text:p>101103315</text:p>
          </table:table-cell>
          <table:table-cell table:content-validation-name="val1" office:value-type="string">
            <text:p>PL_LUBD_066300261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6408">
            <text:p>26 40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7 W LUBLINIE</text:p>
          </table:table-cell>
          <table:table-cell table:content-validation-name="val1" office:value-type="string">
            <text:p>ZAKOPIAŃSK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7 - BUDYNEK GŁÓWNY</text:p>
          </table:table-cell>
          <table:table-cell table:content-validation-name="val1" office:value-type="string">
            <text:p>ZAKOPIAŃ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7">
            <text:p>101103317</text:p>
          </table:table-cell>
          <table:table-cell table:content-validation-name="val1" office:value-type="string">
            <text:p>PL_LUBD_0663002617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570">
            <text:p>15 57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2 W LUBLINIE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2 - BUDYNEK GŁÓWNY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2">
            <text:p>101103322</text:p>
          </table:table-cell>
          <table:table-cell table:content-validation-name="val1" office:value-type="string">
            <text:p>PL_LUBD_066300261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001">
            <text:p>11 00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3 W LUBLINIE</text:p>
          </table:table-cell>
          <table:table-cell table:content-validation-name="val1" office:value-type="string">
            <text:p>SKAUTÓW</text:p>
          </table:table-cell>
          <table:table-cell table:content-validation-name="val1" office:value-type="string">
            <text:p>11A</text:p>
          </table:table-cell>
          <table:table-cell table:content-validation-name="val1" office:value-type="string">
            <text:p>20-05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3 - BUDYNEK GŁÓWNY</text:p>
          </table:table-cell>
          <table:table-cell table:content-validation-name="val1" office:value-type="string">
            <text:p>SKAUTÓW</text:p>
          </table:table-cell>
          <table:table-cell table:content-validation-name="val1" office:value-type="string">
            <text:p>11A</text:p>
          </table:table-cell>
          <table:table-cell table:content-validation-name="val1"/>
          <table:table-cell table:content-validation-name="val1" office:value-type="string">
            <text:p>20-05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4">
            <text:p>101103324</text:p>
          </table:table-cell>
          <table:table-cell table:content-validation-name="val1" office:value-type="string">
            <text:p>PL_LUBD_066300201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876">
            <text:p>11 87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4 W LUBLINIE</text:p>
          </table:table-cell>
          <table:table-cell table:content-validation-name="val1" office:value-type="string">
            <text:p>MASZYNOW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4 - BUDYNEK GŁÓWNY</text:p>
          </table:table-cell>
          <table:table-cell table:content-validation-name="val1" office:value-type="string">
            <text:p>MASZYNOW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5">
            <text:p>101103425</text:p>
          </table:table-cell>
          <table:table-cell table:content-validation-name="val1" office:value-type="string">
            <text:p>PL_LUBD_0663002615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896">
            <text:p>11 89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5 W LUBLINIE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5 - PIWNICA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6">
            <text:p>101103326</text:p>
          </table:table-cell>
          <table:table-cell table:content-validation-name="val1" office:value-type="string">
            <text:p>PL_LUBD_0663002600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29">
            <text:p>1 82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5 W LUBLINIE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5 - BUDYNEK GŁÓWNY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7">
            <text:p>101103327</text:p>
          </table:table-cell>
          <table:table-cell table:content-validation-name="val1" office:value-type="string">
            <text:p>PL_LUBD_0663002599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005">
            <text:p>20 00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6 W LUBLINIE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6 - WYMIENNIKOWNIA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9">
            <text:p>101103329</text:p>
          </table:table-cell>
          <table:table-cell table:content-validation-name="val1" office:value-type="string">
            <text:p>PL_LUBD_066300202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48">
            <text:p>1 9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6 W LUBLINIE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6 - BUDYNEK GŁÓWNY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6">
            <text:p>101103426</text:p>
          </table:table-cell>
          <table:table-cell table:content-validation-name="val1" office:value-type="string">
            <text:p>PL_LUBD_066300259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150">
            <text:p>14 15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7 W LUBLINIE</text:p>
          </table:table-cell>
          <table:table-cell table:content-validation-name="val1" office:value-type="string">
            <text:p>MIESZKA I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6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7 - BUDYNEK GŁÓWNY</text:p>
          </table:table-cell>
          <table:table-cell table:content-validation-name="val1" office:value-type="string">
            <text:p>MIESZKA 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6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1">
            <text:p>101103331</text:p>
          </table:table-cell>
          <table:table-cell table:content-validation-name="val1" office:value-type="string">
            <text:p>PL_LUBD_066300259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074">
            <text:p>18 07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8 W LUBLINIE</text:p>
          </table:table-cell>
          <table:table-cell table:content-validation-name="val1" office:value-type="string">
            <text:p>LEONARDA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6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8 - BUDYNEK GŁÓWNY</text:p>
          </table:table-cell>
          <table:table-cell table:content-validation-name="val1" office:value-type="string">
            <text:p>LEONARD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6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3">
            <text:p>101103343</text:p>
          </table:table-cell>
          <table:table-cell table:content-validation-name="val1" office:value-type="string">
            <text:p>PL_LUBD_066300202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742">
            <text:p>19 74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9 W LUBLINIE</text:p>
          </table:table-cell>
          <table:table-cell table:content-validation-name="val1" office:value-type="string">
            <text:p>PANA BALCER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3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9 - BUDYNEK GŁÓWNY</text:p>
          </table:table-cell>
          <table:table-cell table:content-validation-name="val1" office:value-type="string">
            <text:p>PANA BALCER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63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5">
            <text:p>101103355</text:p>
          </table:table-cell>
          <table:table-cell table:content-validation-name="val1" office:value-type="string">
            <text:p>PL_LUBD_066300259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848">
            <text:p>5 8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string">
            <text:p>42B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string">
            <text:p>42B</text:p>
          </table:table-cell>
          <table:table-cell table:content-validation-name="val1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3">
            <text:p>101103263</text:p>
          </table:table-cell>
          <table:table-cell table:content-validation-name="val1" office:value-type="string">
            <text:p>PL_LUBD_066300261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092">
            <text:p>19 09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string">
            <text:p>42B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 - BUDYNEK II</text:p>
          </table:table-cell>
          <table:table-cell table:content-validation-name="val1" office:value-type="string">
            <text:p>SPOKOJN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4">
            <text:p>101103264</text:p>
          </table:table-cell>
          <table:table-cell table:content-validation-name="val1" office:value-type="string">
            <text:p>PL_LUBD_066300261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571">
            <text:p>9 57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0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string">
            <text:p>7A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0 - BUDYNEK GŁÓWNY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string">
            <text:p>7A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6">
            <text:p>101103356</text:p>
          </table:table-cell>
          <table:table-cell table:content-validation-name="val1" office:value-type="string">
            <text:p>PL_LUBD_066300201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553">
            <text:p>13 55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2 W LUBLINIE</text:p>
          </table:table-cell>
          <table:table-cell table:content-validation-name="val1" office:value-type="string">
            <text:p>JÓZEFA KUSTRONI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24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2 - BUDYNEK GŁÓWNY</text:p>
          </table:table-cell>
          <table:table-cell table:content-validation-name="val1" office:value-type="string">
            <text:p>JÓZEFA KUSTRONI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4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7">
            <text:p>101103357</text:p>
          </table:table-cell>
          <table:table-cell table:content-validation-name="val1" office:value-type="string">
            <text:p>PL_LUBD_066300196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313">
            <text:p>9 31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4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34">
            <text:p>34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4 - BUDYNEK GŁÓWNY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9">
            <text:p>101103359</text:p>
          </table:table-cell>
          <table:table-cell table:content-validation-name="val1" office:value-type="string">
            <text:p>PL_LUBD_066300195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155">
            <text:p>16 15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6 W LUBLINIE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6 - BUDYNEK GŁÓWNY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1">
            <text:p>101103361</text:p>
          </table:table-cell>
          <table:table-cell table:content-validation-name="val1" office:value-type="string">
            <text:p>PL_LUBD_066300201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542">
            <text:p>15 54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7 W LUBLINIE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7 - BUDYNEK GŁÓWNY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2">
            <text:p>101103362</text:p>
          </table:table-cell>
          <table:table-cell table:content-validation-name="val1" office:value-type="string">
            <text:p>PL_LUBD_066300259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739">
            <text:p>10 73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8 W LUBLINIE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8 - BUDYNEK GŁÓWNY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3">
            <text:p>101103363</text:p>
          </table:table-cell>
          <table:table-cell table:content-validation-name="val1" office:value-type="string">
            <text:p>PL_LUBD_0663002544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704">
            <text:p>10 70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9 W LUBLINIE</text:p>
          </table:table-cell>
          <table:table-cell table:content-validation-name="val1" office:value-type="string">
            <text:p>NIEPODLEGŁOŚCI</text:p>
          </table:table-cell>
          <table:table-cell table:content-validation-name="val1" office:value-type="string">
            <text:p>12A</text:p>
          </table:table-cell>
          <table:table-cell table:content-validation-name="val1" office:value-type="string">
            <text:p>20-2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59 - BUDYNEK GŁÓWNY (ZASILANIE PODSTAWOWE)</text:p>
          </table:table-cell>
          <table:table-cell table:content-validation-name="val1" office:value-type="string">
            <text:p>NIEPODLEGŁOŚCI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2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5">
            <text:p>101103365</text:p>
          </table:table-cell>
          <table:table-cell table:content-validation-name="val1" office:value-type="string">
            <text:p>PL_LUBD_066300196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449">
            <text:p>13 44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 - BUDYNEK GŁÓWNY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4">
            <text:p>101103274</text:p>
          </table:table-cell>
          <table:table-cell table:content-validation-name="val1" office:value-type="string">
            <text:p>PL_LUBD_066300261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 table:content-validation-name="val1" office:value-type="float" office:value="9577">
            <text:p>9 57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3 W LUBLINIE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3 - WĘZEŁ CO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6">
            <text:p>101103366</text:p>
          </table:table-cell>
          <table:table-cell table:content-validation-name="val1" office:value-type="string">
            <text:p>PL_LUBD_066300195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38">
            <text:p>1 73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3 W LUBLINIE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3 - BUDYNEK GŁÓWNY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7">
            <text:p>101103427</text:p>
          </table:table-cell>
          <table:table-cell table:content-validation-name="val1" office:value-type="string">
            <text:p>PL_LUBD_066300195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2075">
            <text:p>22 07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4 W LUBLINIE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4 - BUDYNEK GŁÓW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1">
            <text:p>101103321</text:p>
          </table:table-cell>
          <table:table-cell table:content-validation-name="val1" office:value-type="string">
            <text:p>PL_LUBD_0663002536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687">
            <text:p>3 68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4 W LUBLINIE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4 - BUDYNEK GŁÓW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0">
            <text:p>101103320</text:p>
          </table:table-cell>
          <table:table-cell table:content-validation-name="val1" office:value-type="string">
            <text:p>PL_LUBD_0663001964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12">
            <text:p>1 41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5 W LUBLINIE</text:p>
          </table:table-cell>
          <table:table-cell table:content-validation-name="val1" office:value-type="string">
            <text:p>MARIANA LANGIEWICZA</text:p>
          </table:table-cell>
          <table:table-cell table:content-validation-name="val1" office:value-type="string">
            <text:p>3A</text:p>
          </table:table-cell>
          <table:table-cell table:content-validation-name="val1" office:value-type="string">
            <text:p>20-0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5 - BUDYNEK GŁÓWNY</text:p>
          </table:table-cell>
          <table:table-cell table:content-validation-name="val1" office:value-type="string">
            <text:p>MARIANA LANGIEWICZA</text:p>
          </table:table-cell>
          <table:table-cell table:content-validation-name="val1" office:value-type="string">
            <text:p>3A</text:p>
          </table:table-cell>
          <table:table-cell table:content-validation-name="val1"/>
          <table:table-cell table:content-validation-name="val1" office:value-type="string">
            <text:p>20-0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3">
            <text:p>101103323</text:p>
          </table:table-cell>
          <table:table-cell table:content-validation-name="val1" office:value-type="string">
            <text:p>PL_LUBD_066300197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051">
            <text:p>10 05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6 W LUBLINIE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string">
            <text:p>33A</text:p>
          </table:table-cell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6 - BUDYNEK GŁÓWNY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string">
            <text:p>33A</text:p>
          </table:table-cell>
          <table:table-cell table:content-validation-name="val1"/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5">
            <text:p>101103325</text:p>
          </table:table-cell>
          <table:table-cell table:content-validation-name="val1" office:value-type="string">
            <text:p>PL_LUBD_066300228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626">
            <text:p>14 6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9 W LUBLINIE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9 - BUDYNEK GŁÓWNY (ZASILANIE REZERWOWE)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8">
            <text:p>101103328</text:p>
          </table:table-cell>
          <table:table-cell table:content-validation-name="val1" office:value-type="string">
            <text:p>PL_LUBD_066300202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45">
            <text:p>1 74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9 W LUBLINIE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69 - BUDYNEK GŁÓWNY (ZASILANIE PODSTAWOWE)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8">
            <text:p>101103418</text:p>
          </table:table-cell>
          <table:table-cell table:content-validation-name="val1" office:value-type="string">
            <text:p>PL_LUBD_0663002479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492">
            <text:p>19 49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 W LUBLINIE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 - BUDYNEK GŁÓWNY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6">
            <text:p>101103276</text:p>
          </table:table-cell>
          <table:table-cell table:content-validation-name="val1" office:value-type="string">
            <text:p>PL_LUBD_066300260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1145">
            <text:p>21 14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1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2 W LUBLINIE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2 - BUDYNEK GŁÓWNY (ZASILANIE PODSTAWOWE)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2">
            <text:p>101103332</text:p>
          </table:table-cell>
          <table:table-cell table:content-validation-name="val1" office:value-type="string">
            <text:p>PL_LUBD_066300200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212">
            <text:p>9 21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3 W LUBLINIE</text:p>
          </table:table-cell>
          <table:table-cell table:content-validation-name="val1" office:value-type="string">
            <text:p>UŚMIECHU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5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3 - BUDYNEK GŁÓWNY</text:p>
          </table:table-cell>
          <table:table-cell table:content-validation-name="val1" office:value-type="string">
            <text:p>UŚMIECHU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5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3">
            <text:p>101103333</text:p>
          </table:table-cell>
          <table:table-cell table:content-validation-name="val1" office:value-type="string">
            <text:p>PL_LUBD_066300259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026">
            <text:p>15 02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4 W LUBLINIE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string">
            <text:p>3/5</text:p>
          </table:table-cell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4 - PIWNICA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4">
            <text:p>101103334</text:p>
          </table:table-cell>
          <table:table-cell table:content-validation-name="val1" office:value-type="string">
            <text:p>PL_LUBD_066300196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82">
            <text:p>1 78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4 W LUBLINIE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string">
            <text:p>3/5</text:p>
          </table:table-cell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4 - BUDYNEK GŁÓWNY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5">
            <text:p>101103335</text:p>
          </table:table-cell>
          <table:table-cell table:content-validation-name="val1" office:value-type="string">
            <text:p>PL_LUBD_066300207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331">
            <text:p>14 33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5 W LUBLINIE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5 - WYMIENNIKOWNIA CO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7">
            <text:p>101103337</text:p>
          </table:table-cell>
          <table:table-cell table:content-validation-name="val1" office:value-type="string">
            <text:p>PL_LUBD_066300199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163">
            <text:p>6 16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5 W LUBLINIE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5 - BUDYNEK GŁÓWNY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6">
            <text:p>101103336</text:p>
          </table:table-cell>
          <table:table-cell table:content-validation-name="val1" office:value-type="string">
            <text:p>PL_LUBD_066300228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226">
            <text:p>18 22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6 W LUBLINIE</text:p>
          </table:table-cell>
          <table:table-cell table:content-validation-name="val1" office:value-type="string">
            <text:p>IGNACEGO JANA PADEREWS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8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6 - BUDYNEK GŁÓWNY</text:p>
          </table:table-cell>
          <table:table-cell table:content-validation-name="val1" office:value-type="string">
            <text:p>IGNACEGO JANA PADEREWS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8">
            <text:p>101103338</text:p>
          </table:table-cell>
          <table:table-cell table:content-validation-name="val1" office:value-type="string">
            <text:p>PL_LUBD_066300228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937">
            <text:p>16 93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7 - SEGMENT I BUDYNKU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1">
            <text:p>101103341</text:p>
          </table:table-cell>
          <table:table-cell table:content-validation-name="val1" office:value-type="string">
            <text:p>PL_LUBD_0663002540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635">
            <text:p>6 63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7 - KUCHNIA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0">
            <text:p>101103340</text:p>
          </table:table-cell>
          <table:table-cell table:content-validation-name="val1" office:value-type="string">
            <text:p>PL_LUBD_0663002542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832">
            <text:p>18 83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7 - BUDYNEK GŁÓWNY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9">
            <text:p>101103339</text:p>
          </table:table-cell>
          <table:table-cell table:content-validation-name="val1" office:value-type="string">
            <text:p>PL_LUBD_066300229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410">
            <text:p>4 41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7 - SEGMENT III BUDYNKU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2">
            <text:p>101103342</text:p>
          </table:table-cell>
          <table:table-cell table:content-validation-name="val1" office:value-type="string">
            <text:p>PL_LUBD_066300229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623">
            <text:p>7 62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8 W LUBLINIE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8 - BUDYNEK GŁÓWNY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4">
            <text:p>101103344</text:p>
          </table:table-cell>
          <table:table-cell table:content-validation-name="val1" office:value-type="string">
            <text:p>PL_LUBD_066300229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387">
            <text:p>17 38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9 W LUBLINIE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9 - BUDYNEK GŁÓWNY (KUCHNIA)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5">
            <text:p>101103345</text:p>
          </table:table-cell>
          <table:table-cell table:content-validation-name="val1" office:value-type="string">
            <text:p>PL_LUBD_066300229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176">
            <text:p>3 17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9 W LUBLINIE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9 - BUDYNEK GŁÓWNY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9">
            <text:p>101103419</text:p>
          </table:table-cell>
          <table:table-cell table:content-validation-name="val1" office:value-type="string">
            <text:p>PL_LUBD_066300228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844">
            <text:p>20 84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1 W LUBLINIE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81 - BUDYNEK GŁÓWNY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6">
            <text:p>101103346</text:p>
          </table:table-cell>
          <table:table-cell table:content-validation-name="val1" office:value-type="string">
            <text:p>PL_LUBD_0663002291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921">
            <text:p>6 92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3 W LUBLINIE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83 - BUDYNEK GŁÓWNY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7">
            <text:p>101103347</text:p>
          </table:table-cell>
          <table:table-cell table:content-validation-name="val1" office:value-type="string">
            <text:p>PL_LUBD_066300229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669">
            <text:p>9 66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4 W LUBLINIE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84 - BUDYNEK GŁÓW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66">
            <text:p>101998866</text:p>
          </table:table-cell>
          <table:table-cell table:content-validation-name="val1" office:value-type="string">
            <text:p>PL_LUBD_066301053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551">
            <text:p>12 55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4 W LUBLINIE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84 - BUDYNEK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67">
            <text:p>101998867</text:p>
          </table:table-cell>
          <table:table-cell table:content-validation-name="val1" office:value-type="string">
            <text:p>PL_LUBD_066301053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477">
            <text:p>7 47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4 W LUBLINIE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84 - BUDYNEK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26">
            <text:p>101998826</text:p>
          </table:table-cell>
          <table:table-cell table:content-validation-name="val1" office:value-type="string">
            <text:p>PL_LUBD_066301053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671">
            <text:p>11 67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8" table:content-validation-name="val1" office:value-type="string">
            <text:p>PRZEDSZKOLE NR 85 W LUBLINIE</text:p>
          </table:table-cell>
          <table:table-cell table:content-validation-name="val1" office:value-type="string">
            <text:p>ONYKSOW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82</text:p>
          </table:table-cell>
          <table:table-cell table:content-validation-name="val1" office:value-type="string">
            <text:p>LUBLIN</text:p>
          </table:table-cell>
          <table:table-cell table:style-name="ce28" table:content-validation-name="val1" office:value-type="string">
            <text:p>P85 - BUDYNEK GŁÓWNY</text:p>
          </table:table-cell>
          <table:table-cell table:content-validation-name="val1" office:value-type="string">
            <text:p>ONYKS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5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326">
            <text:p>101998326</text:p>
          </table:table-cell>
          <table:table-cell table:style-name="ce46" table:content-validation-name="val1" office:value-type="string">
            <text:p>PL_LUBD_0663008538_07</text:p>
          </table:table-cell>
          <table:table-cell table:content-validation-name="val1" office:value-type="string">
            <text:p>1-mies.</text:p>
          </table:table-cell>
          <table:table-cell table:style-name="ce51" table:content-validation-name="val1" office:value-type="string">
            <text:p>C12a</text:p>
          </table:table-cell>
          <table:table-cell table:content-validation-name="val1" office:value-type="float" office:value="15884">
            <text:p>15 88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9 W LUBLINIE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3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9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7">
            <text:p>101103277</text:p>
          </table:table-cell>
          <table:table-cell table:content-validation-name="val1" office:value-type="string">
            <text:p>PL_LUBD_066300260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414">
            <text:p>13 41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SPECJALNE NR 11 W LUBLINIE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1S - WĘZEŁ CIEPLNY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9">
            <text:p>101103279</text:p>
          </table:table-cell>
          <table:table-cell table:content-validation-name="val1" office:value-type="string">
            <text:p>PL_LUBD_066300260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99">
            <text:p>1 59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SPECJALNE NR 11 W LUBLINIE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1S - BUDYNEK GŁÓWNY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4">
            <text:p>101103424</text:p>
          </table:table-cell>
          <table:table-cell table:style-name="ce48" table:content-validation-name="val1" office:value-type="string">
            <text:p>PL_LUBD_066300260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31271">
            <text:p>31 27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Z ODDZIAŁAMI INTEGRACYJNYMI NR 36 W LUBLINIE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36O - BUDYNEK GŁÓWNY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6">
            <text:p>101103316</text:p>
          </table:table-cell>
          <table:table-cell table:content-validation-name="val1" office:value-type="string">
            <text:p>PL_LUBD_066300261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790">
            <text:p>8 79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Z ODDZIAŁEM INTEGRACYJNYM NR 70 W LUBLINIE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70I - BUDYNEK GŁÓWNY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0">
            <text:p>101103330</text:p>
          </table:table-cell>
          <table:table-cell table:content-validation-name="val1" office:value-type="string">
            <text:p>PL_LUBD_066300196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910">
            <text:p>16 91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UBLICZNE PRZEDSZKOLE INTEGRACYJNE NR 40 W LUBLINIE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2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40I - BUDYNEK GŁÓWNY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2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9">
            <text:p>101103319</text:p>
          </table:table-cell>
          <table:table-cell table:content-validation-name="val1" office:value-type="string">
            <text:p>PL_LUBD_066300195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105">
            <text:p>17 10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RODZINNY DOM DZIECKA W LUBLINIE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string">
            <text:p>3 LOK. 26-27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DR - LOKAL MIESZKALNY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4">
            <text:p>101999554</text:p>
          </table:table-cell>
          <table:table-cell table:content-validation-name="val1" office:value-type="string">
            <text:p>PL_LUBD_066300498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31">
            <text:p>83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1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RODZINNY DOM DZIECKA W LUBLINIE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string">
            <text:p>3 LOK. 26-27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DDR - LOKAL MIESZKALNY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5">
            <text:p>101999555</text:p>
          </table:table-cell>
          <table:table-cell table:content-validation-name="val1" office:value-type="string">
            <text:p>PL_LUBD_066300503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336">
            <text:p>4 336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N - BUDYNEK GŁÓWNY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4">
            <text:p>101103404</text:p>
          </table:table-cell>
          <table:table-cell table:content-validation-name="val1" office:value-type="string">
            <text:p>PL_LUBD_0663002349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5267">
            <text:p>25 267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N - WARSZTATY SZKOLNE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5">
            <text:p>101101235</text:p>
          </table:table-cell>
          <table:table-cell table:content-validation-name="val1" office:value-type="string">
            <text:p>PL_LUBD_066300074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0561">
            <text:p>30 561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N - BUDYNEK II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6">
            <text:p>101101236</text:p>
          </table:table-cell>
          <table:table-cell table:content-validation-name="val1" office:value-type="string">
            <text:p>PL_LUBD_066300024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4144">
            <text:p>64 144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N - INTERNAT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432">
            <text:p>101998432</text:p>
          </table:table-cell>
          <table:table-cell table:content-validation-name="val1" office:value-type="string">
            <text:p>PL_LUBD_066300915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1933">
            <text:p>21 933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SŁYSZĄCEJ I SŁABO SŁYSZĄCEJ IM. JANA PAWŁA II W LUBLINIE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S - BUDYNEK GŁÓWNY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7">
            <text:p>101103407</text:p>
          </table:table-cell>
          <table:table-cell table:content-validation-name="val1" office:value-type="string">
            <text:p>PL_LUBD_0663001968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739">
            <text:p>3 739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SŁYSZĄCEJ I SŁABO SŁYSZĄCEJ IM. JANA PAWŁA II W LUBLINIE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S - BUDYNEK II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78">
            <text:p>101101278</text:p>
          </table:table-cell>
          <table:table-cell table:content-validation-name="val1" office:value-type="string">
            <text:p>PL_LUBD_0663000535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6797">
            <text:p>46 797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table:content-validation-name="val1" office:value-type="string">
            <text:p>1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SŁYSZĄCEJ I SŁABO SŁYSZĄCEJ IM. JANA PAWŁA II W LUBLINIE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S - INTERNAT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4">
            <text:p>54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425">
            <text:p>101998425</text:p>
          </table:table-cell>
          <table:table-cell table:content-validation-name="val1" office:value-type="string">
            <text:p>PL_LUBD_066300968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G12</text:p>
          </table:table-cell>
          <table:table-cell table:content-validation-name="val1" office:value-type="float" office:value="85149">
            <text:p>85 14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1 - WARSZTATY SZKOLN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4">
            <text:p>101101254</text:p>
          </table:table-cell>
          <table:table-cell table:content-validation-name="val1" office:value-type="string">
            <text:p>PL_LUBD_066300232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3299">
            <text:p>13 29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1 - WARSZTATY SZKOLN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6">
            <text:p>101103406</text:p>
          </table:table-cell>
          <table:table-cell table:content-validation-name="val1" office:value-type="string">
            <text:p>PL_LUBD_066300232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50">
            <text:p>35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1 - BUDYNEK GŁÓWNY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5">
            <text:p>101103405</text:p>
          </table:table-cell>
          <table:table-cell table:content-validation-name="val1" office:value-type="string">
            <text:p>PL_LUBD_066300232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022">
            <text:p>9 02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1 - ZASADNICZA SZKOŁA ZAWODOWA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5">
            <text:p>101101255</text:p>
          </table:table-cell>
          <table:table-cell table:content-validation-name="val1" office:value-type="string">
            <text:p>PL_LUBD_0663000619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87270">
            <text:p>87 27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1 - WARSZTATY SZKOLN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6">
            <text:p>101101256</text:p>
          </table:table-cell>
          <table:table-cell table:content-validation-name="val1" office:value-type="string">
            <text:p>PL_LUBD_0663002548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6457">
            <text:p>66 45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2 W LUBLINIE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OSW2 - BUDYNEK GŁÓWNY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7">
            <text:p>101101257</text:p>
          </table:table-cell>
          <table:table-cell table:content-validation-name="val1" office:value-type="string">
            <text:p>PL_LUBD_0663000502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81789">
            <text:p>81 78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MUZYCZNA I I II STOPNIA IM. TADEUSZA SZELIGOWSKIEGO W LUBLINIE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32A</text:p>
          </table:table-cell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M - BUDYNEK GŁÓW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32A</text:p>
          </table:table-cell>
          <table:table-cell table:content-validation-name="val1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05">
            <text:p>101101405</text:p>
          </table:table-cell>
          <table:table-cell table:content-validation-name="val1" office:value-type="string">
            <text:p>PL_LUBD_0663002182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6498">
            <text:p>76 49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 IM. KS. STANISŁAWA KONARSKIEGO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 - BOISKO „ORLIK”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/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9">
            <text:p>101103389</text:p>
          </table:table-cell>
          <table:table-cell table:content-validation-name="val1" office:value-type="string">
            <text:p>PL_LUBD_066300214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954">
            <text:p>14 95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1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 IM. KS. STANISŁAWA KONARSKIEGO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 - BUDYNEK SZKOŁ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/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4">
            <text:p>101101194</text:p>
          </table:table-cell>
          <table:table-cell table:content-validation-name="val1" office:value-type="string">
            <text:p>PL_LUBD_0663001221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3973">
            <text:p>63 97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0 IM. HENRYKA SIENKIEWICZA W LUBLINIE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0 - PODDASZE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/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9">
            <text:p>101103349</text:p>
          </table:table-cell>
          <table:table-cell table:content-validation-name="val1" office:value-type="string">
            <text:p>PL_LUBD_066300227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797">
            <text:p>8 79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1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0 IM. HENRYKA SIENKIEWICZA W LUBLINIE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0 - BUDYNEK GŁÓWNY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/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0">
            <text:p>101103350</text:p>
          </table:table-cell>
          <table:table-cell table:content-validation-name="val1" office:value-type="string">
            <text:p>PL_LUBD_066300216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4562">
            <text:p>54 56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5 IM. JANA PAWŁA II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5 - BUDYNEK GŁÓWNY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51">
            <text:p>51</text:p>
          </table:table-cell>
          <table:table-cell table:content-validation-name="val1"/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3">
            <text:p>101101203</text:p>
          </table:table-cell>
          <table:table-cell table:content-validation-name="val1" office:value-type="string">
            <text:p>PL_LUBD_0663000238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7076">
            <text:p>67 07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6 - BUDYNEK GŁÓWNY (ZASILANIE REZERWOWE)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5">
            <text:p>101101205</text:p>
          </table:table-cell>
          <table:table-cell table:content-validation-name="val1" office:value-type="string">
            <text:p>PL_LUBD_066300228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6 - BUDYNEK GŁÓWNY (ZASILANIE PODSTAWOWE)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6">
            <text:p>101101206</text:p>
          </table:table-cell>
          <table:table-cell table:content-validation-name="val1" office:value-type="string">
            <text:p>PL_LUBD_0663000852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37862">
            <text:p>337 86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6 - BOISKO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8">
            <text:p>101101208</text:p>
          </table:table-cell>
          <table:table-cell table:content-validation-name="val1" office:value-type="string">
            <text:p>PL_LUBD_0663001483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3144">
            <text:p>43 14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6 - BUDYNEK II (ZASILANIE PODSTAWOWE)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18">
            <text:p>101101518</text:p>
          </table:table-cell>
          <table:table-cell table:content-validation-name="val1" office:value-type="string">
            <text:p>PL_LUBD_0663007810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7096">
            <text:p>37 09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8 IM. MACIEJA RATAJA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054 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8 - BUDYNEK GŁÓWNY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4">
            <text:p>101103374</text:p>
          </table:table-cell>
          <table:table-cell table:content-validation-name="val1" office:value-type="string">
            <text:p>PL_LUBD_066300228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3010">
            <text:p>103 01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9 IM. JÓZEFA CZECHOWICZA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19 - BUDYNEK GŁÓWNY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0">
            <text:p>101101210</text:p>
          </table:table-cell>
          <table:table-cell table:content-validation-name="val1" office:value-type="string">
            <text:p>PL_LUBD_0663002282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9516">
            <text:p>49 51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 IM. JANA KOCHANOWSKIEGO W LUBLINIE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string">
            <text:p>20-4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 - BUDYNEK GŁÓWNY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4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2">
            <text:p>101101202</text:p>
          </table:table-cell>
          <table:table-cell table:content-validation-name="val1" office:value-type="string">
            <text:p>PL_LUBD_0663000137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01549">
            <text:p>101 54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0 IM. JAROSŁAWA DĄBROWSKIEGO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4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0 - BUDYNEK GŁÓWNY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4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1">
            <text:p>101103421</text:p>
          </table:table-cell>
          <table:table-cell table:content-validation-name="val1" office:value-type="string">
            <text:p>PL_LUBD_066300217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9923">
            <text:p>39 92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1 IM. KRÓLOWEJ JADWIGI W LUBLINIE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1 - BUDYNEK GŁÓWNY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4">
            <text:p>101101214</text:p>
          </table:table-cell>
          <table:table-cell table:content-validation-name="val1" office:value-type="string">
            <text:p>PL_LUBD_0663000599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73876">
            <text:p>173 87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3 IM. OLIMPIJCZYKÓW POLSKICH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3 - WĘZEŁ CIEPLNY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1">
            <text:p>101103351</text:p>
          </table:table-cell>
          <table:table-cell table:content-validation-name="val1" office:value-type="string">
            <text:p>PL_LUBD_066300217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658">
            <text:p>4 65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3 IM. OLIMPIJCZYKÓW POLSKICH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3 - SZKOŁA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6">
            <text:p>101101216</text:p>
          </table:table-cell>
          <table:table-cell table:content-validation-name="val1" office:value-type="string">
            <text:p>PL_LUBD_0663000322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6122">
            <text:p>66 12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3 IM. OLIMPIJCZYKÓW POLSKICH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3 - KRYTA PŁYWALNIA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8">
            <text:p>101101218</text:p>
          </table:table-cell>
          <table:table-cell table:content-validation-name="val1" office:value-type="string">
            <text:p>PL_LUBD_0663000558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559417">
            <text:p>559 41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4 IM. PARTYZANTÓW LUBELSZCZYZNY W LUBLINIE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4 - BUDYNEK GŁÓWNY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2">
            <text:p>101103352</text:p>
          </table:table-cell>
          <table:table-cell table:content-validation-name="val1" office:value-type="string">
            <text:p>PL_LUBD_0663002177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8145">
            <text:p>58 145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5 IM. WŁADYSŁAWA BRONIEWSKIEGO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5 - BUDYNEK GŁÓWNY (ZASILANIE PODSTAWOWE)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1">
            <text:p>101101221</text:p>
          </table:table-cell>
          <table:table-cell table:content-validation-name="val1" office:value-type="string">
            <text:p>PL_LUBD_0663000828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7800">
            <text:p>47 8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7 IM. MARII MONTESSORI W LUBLINIE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7 - BUDYNEK GŁÓWN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3">
            <text:p>101101223</text:p>
          </table:table-cell>
          <table:table-cell table:content-validation-name="val1" office:value-type="string">
            <text:p>PL_LUBD_0663001460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8145">
            <text:p>68 14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7 IM. MARII MONTESSORI W LUBLINIE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7 - BUDYNEK II</text:p>
          </table:table-cell>
          <table:table-cell table:content-validation-name="val1" office:value-type="string">
            <text:p>MASZYN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3">
            <text:p>101103373</text:p>
          </table:table-cell>
          <table:table-cell table:content-validation-name="val1" office:value-type="string">
            <text:p>PL_LUBD_066300228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7956">
            <text:p>27 956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8 - BUDYNEK GŁÓWNY (ZASILANIE REZERWOWE)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5">
            <text:p>101101225</text:p>
          </table:table-cell>
          <table:table-cell table:content-validation-name="val1" office:value-type="string">
            <text:p>PL_LUBD_066300082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8 - BUDYNEK GŁÓWNY (ZASILANIE PODSTAWOWE)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8">
            <text:p>101101228</text:p>
          </table:table-cell>
          <table:table-cell table:content-validation-name="val1" office:value-type="string">
            <text:p>PL_LUBD_0663000822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65114">
            <text:p>765 114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8 - BUDYNEK II (ZASILANIE REZERWOWE)</text:p>
          </table:table-cell>
          <table:table-cell table:content-validation-name="val1" office:value-type="string">
            <text:p>ROMANTYCZN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5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4">
            <text:p>101103354</text:p>
          </table:table-cell>
          <table:table-cell table:content-validation-name="val1" office:value-type="string">
            <text:p>PL_LUBD_066300217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67">
            <text:p>2 067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8 - BUDYNEK II (ZASILANIE PODSTAWOWE)</text:p>
          </table:table-cell>
          <table:table-cell table:content-validation-name="val1" office:value-type="string">
            <text:p>ROMANTYCZN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5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3">
            <text:p>101103353</text:p>
          </table:table-cell>
          <table:table-cell table:content-validation-name="val1" office:value-type="string">
            <text:p>PL_LUBD_066300218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638">
            <text:p>9 63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9 IM. ADAMA MICKIEWICZA W LUBLINIE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9 - BUDYNEK GŁÓWNY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0">
            <text:p>101101230</text:p>
          </table:table-cell>
          <table:table-cell table:content-validation-name="val1" office:value-type="string">
            <text:p>PL_LUBD_0663001105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83311">
            <text:p>83 31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 IM. JULIUSZA SŁOWACKIEGO W LUBLINIE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 - BUDYNEK GŁÓWNY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4">
            <text:p>101101204</text:p>
          </table:table-cell>
          <table:table-cell table:content-validation-name="val1" office:value-type="string">
            <text:p>PL_LUBD_0663001107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13023">
            <text:p>113 02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0 IM. KRÓLA KAZIMIERZA WIELKIEGO W LUBLINIE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0 - BUDYNEK GŁÓWNY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2">
            <text:p>101101232</text:p>
          </table:table-cell>
          <table:table-cell table:content-validation-name="val1" office:value-type="string">
            <text:p>PL_LUBD_066300058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11476">
            <text:p>311 47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0 IM. KRÓLA KAZIMIERZA WIELKIEGO W LUBLINIE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0 - BUDYNEK (PO GIMNAZJUM NR 3)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5">
            <text:p>101101195</text:p>
          </table:table-cell>
          <table:table-cell table:content-validation-name="val1" office:value-type="string">
            <text:p>PL_LUBD_066300228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7798">
            <text:p>47 79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1 IM. LOTNIKÓW POLSKICH W LUBLINIE</text:p>
          </table:table-cell>
          <table:table-cell table:content-validation-name="val1" office:value-type="string">
            <text:p>LOTN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3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1 - BUDYNEK GŁÓWNY</text:p>
          </table:table-cell>
          <table:table-cell table:content-validation-name="val1" office:value-type="string">
            <text:p>LOTNICZ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4">
            <text:p>101101234</text:p>
          </table:table-cell>
          <table:table-cell table:content-validation-name="val1" office:value-type="string">
            <text:p>PL_LUBD_0663002276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7090">
            <text:p>77 090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2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2 Z ODDZIAŁAMI INTEGRACYJNYMI IM. PAMIĘCI MAJDANKA</text:p>
          </table:table-cell>
          <table:table-cell table:content-validation-name="val1" office:value-type="string">
            <text:p>KAZIMIERZA TETMAJERA-PRZERWY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36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2 - BUDYNEK GŁÓWNY</text:p>
          </table:table-cell>
          <table:table-cell table:content-validation-name="val1" office:value-type="string">
            <text:p>KAZIMIERZA TETMAJERA-PRZERWY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36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7">
            <text:p>101101237</text:p>
          </table:table-cell>
          <table:table-cell table:content-validation-name="val1" office:value-type="string">
            <text:p>PL_LUBD_0663001111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2894">
            <text:p>92 89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2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3 IM. 27. WOŁYŃSKIEJ DYWIZJI PIECHOTY ARMII KRAJOWEJ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3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6">
            <text:p>101103386</text:p>
          </table:table-cell>
          <table:table-cell table:content-validation-name="val1" office:value-type="string">
            <text:p>PL_LUBD_066300227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634">
            <text:p>13 63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2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3 IM. 27. WOŁYŃSKIEJ DYWIZJI PIECHOTY ARMII KRAJOWEJ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3 - BOISKO</text:p>
          </table:table-cell>
          <table:table-cell table:content-validation-name="val1" office:value-type="string">
            <text:p>WŁADYSŁAWA GRAB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7">
            <text:p>101103387</text:p>
          </table:table-cell>
          <table:table-cell table:content-validation-name="val1" office:value-type="string">
            <text:p>PL_LUBD_066300227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6674">
            <text:p>36 67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4 IM. KORNELA MAKUSZYŃSKIEGO W LUBLINIE</text:p>
          </table:table-cell>
          <table:table-cell table:content-validation-name="val1" office:value-type="string">
            <text:p>IRENY KOSMOWSKIEJ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4 - BUDYNEK GŁÓWNY</text:p>
          </table:table-cell>
          <table:table-cell table:content-validation-name="val1" office:value-type="string">
            <text:p>IRENY KOSMOWSKIEJ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9">
            <text:p>101101239</text:p>
          </table:table-cell>
          <table:table-cell table:content-validation-name="val1" office:value-type="string">
            <text:p>PL_LUBD_0663002275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9819">
            <text:p>69 81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8 IM. HENRYKA SIENKIEWICZA W LUBLINIE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8 - BUDYNEK GŁÓWNY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1">
            <text:p>101101241</text:p>
          </table:table-cell>
          <table:table-cell table:content-validation-name="val1" office:value-type="string">
            <text:p>PL_LUBD_066300113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7703">
            <text:p>97 70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9 IM. SZARYCH SZEREGÓW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39 - BUDYNEK GŁÓWNY (ZASILANIE PODSTAWOWE)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3">
            <text:p>101101243</text:p>
          </table:table-cell>
          <table:table-cell table:content-validation-name="val1" office:value-type="string">
            <text:p>PL_LUBD_0663002010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0000">
            <text:p>70 0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 IM. ADAMA MICKIEWICZA W LUBLINIE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 - WYMIENNIKOWNIA CO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8">
            <text:p>101103348</text:p>
          </table:table-cell>
          <table:table-cell table:content-validation-name="val1" office:value-type="string">
            <text:p>PL_LUBD_0663001959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855">
            <text:p>2 85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 IM. ADAMA MICKIEWICZA W LUBLINIE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 - BUDYNEK GŁÓWNY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7">
            <text:p>101101207</text:p>
          </table:table-cell>
          <table:table-cell table:content-validation-name="val1" office:value-type="string">
            <text:p>PL_LUBD_0663000699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3089">
            <text:p>93 08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0 IM. LEONA KRUCZKOWSKIEGO W LUBLINIE</text:p>
          </table:table-cell>
          <table:table-cell table:content-validation-name="val1" office:value-type="string">
            <text:p>RÓŻY WIATRÓW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0 - BUDYNEK GŁÓWNY</text:p>
          </table:table-cell>
          <table:table-cell table:content-validation-name="val1" office:value-type="string">
            <text:p>RÓŻY WIATRÓW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4">
            <text:p>101101244</text:p>
          </table:table-cell>
          <table:table-cell table:content-validation-name="val1" office:value-type="string">
            <text:p>PL_LUBD_0663000353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15701">
            <text:p>115 701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2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2 IM. KONSTANTEGO ILDEFONSA GAŁCZYŃSKIEGO W LUBLINIE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2 - BOISKO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string">
            <text:p>DZ. 44</text:p>
          </table:table-cell>
          <table:table-cell table:content-validation-name="val1"/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2">
            <text:p>101103422</text:p>
          </table:table-cell>
          <table:table-cell table:content-validation-name="val1" office:value-type="string">
            <text:p>PL_LUBD_066300216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3580">
            <text:p>13 580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2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2 IM. KONSTANTEGO ILDEFONSA GAŁCZYŃSKIEGO W LUBLINIE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2 - BUDYNEK GŁÓWNY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63">
            <text:p>101101163</text:p>
          </table:table-cell>
          <table:table-cell table:content-validation-name="val1" office:value-type="string">
            <text:p>PL_LUBD_0663002183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7177">
            <text:p>47 17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3 IM. IGNACEGO JANA PADEREWSKIEGO W LUBLINIE</text:p>
          </table:table-cell>
          <table:table-cell table:content-validation-name="val1" office:value-type="string">
            <text:p>JÓZEFA ŚLIWIŃ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6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3 - BUDYNEK GŁÓWNY</text:p>
          </table:table-cell>
          <table:table-cell table:content-validation-name="val1" office:value-type="string">
            <text:p>JÓZEFA ŚLIWIŃ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6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66">
            <text:p>101101166</text:p>
          </table:table-cell>
          <table:table-cell table:content-validation-name="val1" office:value-type="string">
            <text:p>PL_LUBD_0663001225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77572">
            <text:p>177 572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2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7 IM. JÓZEFA IGNACEGO KRASZEWSKIEGO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7 - BUDYNEK GŁÓWNY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3">
            <text:p>101103393</text:p>
          </table:table-cell>
          <table:table-cell table:content-validation-name="val1" office:value-type="string">
            <text:p>PL_LUBD_0663002297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6639">
            <text:p>36 63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8 IM. JÓZEFA PIŁSUDSKIEGO W LUBLINIE</text:p>
          </table:table-cell>
          <table:table-cell table:content-validation-name="val1" office:value-type="string">
            <text:p>JANA KASPROWICZA</text:p>
          </table:table-cell>
          <table:table-cell table:content-validation-name="val1" office:value-type="float" office:value="112">
            <text:p>112</text:p>
          </table:table-cell>
          <table:table-cell table:content-validation-name="val1" office:value-type="string">
            <text:p>20-2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48 - BUDYNEK GŁÓWNY</text:p>
          </table:table-cell>
          <table:table-cell table:content-validation-name="val1" office:value-type="string">
            <text:p>JANA KASPROWICZA</text:p>
          </table:table-cell>
          <table:table-cell table:content-validation-name="val1" office:value-type="float" office:value="112">
            <text:p>112</text:p>
          </table:table-cell>
          <table:table-cell table:content-validation-name="val1"/>
          <table:table-cell table:content-validation-name="val1" office:value-type="string">
            <text:p>20-2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0">
            <text:p>101103360</text:p>
          </table:table-cell>
          <table:table-cell table:content-validation-name="val1" office:value-type="string">
            <text:p>PL_LUBD_066300216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44398">
            <text:p>44 39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 IM. KRÓLA WŁADYSŁAWA ŁOKIETKA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5 - BUDYNEK GŁÓWNY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7">
            <text:p>101101197</text:p>
          </table:table-cell>
          <table:table-cell table:content-validation-name="val1" office:value-type="string">
            <text:p>PL_LUBD_0663001226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92002">
            <text:p>292 002</text:p>
          </table:table-cell>
          <table:table-cell/>
          <table:table-cell office:value-type="string">
            <text:p><text:s/></text:p>
          </table:table-cell>
        </table:table-row>
        <table:table-row table:style-name="ro11">
          <table:table-cell/>
          <table:table-cell table:content-validation-name="val1" office:value-type="string">
            <text:p>2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0 IM. STEFANA KARDYNAŁA WYSZYŃSKIEGO – PRYMASA TYSIĄCLECIA</text:p>
          </table:table-cell>
          <table:table-cell table:content-validation-name="val1" office:value-type="string">
            <text:p>ROZTOCZE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7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50 - BUDYNEK GŁÓWNY</text:p>
          </table:table-cell>
          <table:table-cell table:content-validation-name="val1" office:value-type="string">
            <text:p>ROZTOCZE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7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69">
            <text:p>101101169</text:p>
          </table:table-cell>
          <table:table-cell table:content-validation-name="val1" office:value-type="string">
            <text:p>PL_LUBD_0663002274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529578">
            <text:p>529 57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1 IM. JANA PAWŁA II W LUBLINIE</text:p>
          </table:table-cell>
          <table:table-cell table:content-validation-name="val1" office:value-type="string">
            <text:p>BURSZTYN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51 - BUDYNEK GŁÓWNY</text:p>
          </table:table-cell>
          <table:table-cell table:content-validation-name="val1" office:value-type="string">
            <text:p>BURSZTYN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1">
            <text:p>101101191</text:p>
          </table:table-cell>
          <table:table-cell table:content-validation-name="val1" office:value-type="string">
            <text:p>PL_LUBD_066300227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82264">
            <text:p>482 26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2 IM. MARII KONOPNICKIEJ W LUBLINIE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52 - BUDYNEK GŁÓWNY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2">
            <text:p>101101192</text:p>
          </table:table-cell>
          <table:table-cell table:content-validation-name="val1" office:value-type="string">
            <text:p>PL_LUBD_0663000652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83297">
            <text:p>183 29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7 IM. JANA KOCHANOWSKIEGO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57 - SZATNIE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2">
            <text:p>101103372</text:p>
          </table:table-cell>
          <table:table-cell table:content-validation-name="val1" office:value-type="string">
            <text:p>PL_LUBD_0663002149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26">
            <text:p>1 02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7 IM. JANA KOCHANOWSKIEGO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57 - BUDYNEK GŁÓWNY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8">
            <text:p>101101198</text:p>
          </table:table-cell>
          <table:table-cell table:content-validation-name="val1" office:value-type="string">
            <text:p>PL_LUBD_0663001108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84400">
            <text:p>84 4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6 IM. ROMUALDA TRAUGUTTA</text:p>
          </table:table-cell>
          <table:table-cell table:content-validation-name="val1" office:value-type="string">
            <text:p>CZWARTAKÓW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0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6 - BUDYNEK GŁÓWNY</text:p>
          </table:table-cell>
          <table:table-cell table:content-validation-name="val1" office:value-type="string">
            <text:p>CZWARTAKÓW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9">
            <text:p>101101209</text:p>
          </table:table-cell>
          <table:table-cell table:content-validation-name="val1" office:value-type="string">
            <text:p>PL_LUBD_0663001077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35029">
            <text:p>135 02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7 IM. KS. JANA TWARDOWSKIEGO</text:p>
          </table:table-cell>
          <table:table-cell table:content-validation-name="val1" office:value-type="string">
            <text:p>PLAŻOW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7 - BUDYNEK GŁÓWNY</text:p>
          </table:table-cell>
          <table:table-cell table:content-validation-name="val1" office:value-type="string">
            <text:p>PLAŻ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0">
            <text:p>101103420</text:p>
          </table:table-cell>
          <table:table-cell table:content-validation-name="val1" office:value-type="string">
            <text:p>PL_LUBD_066300217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0569">
            <text:p>80 56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SPECJALNA NR 26 IM. JANUSZA KORCZAKA W LUBLINIE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6S - BUDYNEK GŁÓWNY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8">
            <text:p>101101238</text:p>
          </table:table-cell>
          <table:table-cell table:content-validation-name="val1" office:value-type="string">
            <text:p>PL_LUBD_066300084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83573">
            <text:p>83 57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SPECJALNA NR 26 IM. JANUSZA KORCZAKA W LUBLINIE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SP26S - SZKOŁA FILIALNA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784">
            <text:p>101998784</text:p>
          </table:table-cell>
          <table:table-cell table:content-validation-name="val1" office:value-type="string">
            <text:p>PL_LUBD_0663010504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467">
            <text:p>16 46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WIENIAW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52">
            <text:p>101998152</text:p>
          </table:table-cell>
          <table:table-cell table:content-validation-name="val1" office:value-type="string">
            <text:p>PL_LUBD_066300766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03">
            <text:p>90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KOŚMINEK</text:p>
          </table:table-cell>
          <table:table-cell table:content-validation-name="val1" office:value-type="string">
            <text:p>BUKOW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51">
            <text:p>101103851</text:p>
          </table:table-cell>
          <table:table-cell table:content-validation-name="val1" office:value-type="string">
            <text:p>PL_LUBD_066300392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80">
            <text:p>28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TATARY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2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8">
            <text:p>101999498</text:p>
          </table:table-cell>
          <table:table-cell table:content-validation-name="val1" office:value-type="string">
            <text:p>PL_LUBD_066300537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385">
            <text:p>2 38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STARE MIASTO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046">
            <text:p>101996046</text:p>
          </table:table-cell>
          <table:table-cell table:content-validation-name="val1" office:value-type="string">
            <text:p>PL_LUBD_066301092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34">
            <text:p>23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BRONOWICE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32">
            <text:p>101999532</text:p>
          </table:table-cell>
          <table:table-cell table:content-validation-name="val1" office:value-type="string">
            <text:p>PL_LUBD_066300536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93">
            <text:p>79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CZECHÓW POŁUDNIOWY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139A</text:p>
          </table:table-cell>
          <table:table-cell table:content-validation-name="val1" office:value-type="string">
            <text:p>20-8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581">
            <text:p>101996581</text:p>
          </table:table-cell>
          <table:table-cell table:content-validation-name="val1" office:value-type="string">
            <text:p>PL_LUBD_0663091559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00">
            <text:p>60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CZECHÓW PÓŁNOCNY</text:p>
          </table:table-cell>
          <table:table-cell table:content-validation-name="val1" office:value-type="string">
            <text:p>SZWAJCARSK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86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56">
            <text:p>101103856</text:p>
          </table:table-cell>
          <table:table-cell table:content-validation-name="val1" office:value-type="string">
            <text:p>PL_LUBD_066300391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28">
            <text:p>42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CZUBY POŁUDNIOWE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786">
            <text:p>101998786</text:p>
          </table:table-cell>
          <table:table-cell table:content-validation-name="val1" office:value-type="string">
            <text:p>PL_LUBD_066301050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94">
            <text:p>29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2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KP - LOKAL SIEDZIBY RIZD FELIN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63">
            <text:p>101103863</text:p>
          </table:table-cell>
          <table:table-cell table:content-validation-name="val1" office:value-type="string">
            <text:p>PL_LUBD_066300391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84">
            <text:p>484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ALEJA WINCENTEGO WITOSA</text:p>
          </table:table-cell>
          <table:table-cell table:content-validation-name="val1" table:number-columns-repeated="2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4">
            <text:p>101999524</text:p>
          </table:table-cell>
          <table:table-cell table:content-validation-name="val1" office:value-type="string">
            <text:p>PL_LUBD_066300537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60">
            <text:p>560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BURSZTYN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5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7">
            <text:p>101999497</text:p>
          </table:table-cell>
          <table:table-cell table:content-validation-name="val1" office:value-type="string">
            <text:p>PL_LUBD_066300536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72">
            <text:p>472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HENRYKA SIEMIRADZKIEGO</text:p>
          </table:table-cell>
          <table:table-cell table:content-validation-name="val1" office:value-type="float" office:value="35">
            <text:p>35</text:p>
          </table:table-cell>
          <table:table-cell table:content-validation-name="val1"/>
          <table:table-cell table:content-validation-name="val1" office:value-type="string">
            <text:p>20-45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12">
            <text:p>101998812</text:p>
          </table:table-cell>
          <table:table-cell table:content-validation-name="val1" office:value-type="string">
            <text:p>PL_LUBD_0663010544_08</text:p>
          </table:table-cell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7">
            <text:p>117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HENRYKA SIEMIRADZKIEGO</text:p>
          </table:table-cell>
          <table:table-cell table:content-validation-name="val1" office:value-type="string">
            <text:p>34A</text:p>
          </table:table-cell>
          <table:table-cell table:content-validation-name="val1"/>
          <table:table-cell table:content-validation-name="val1" office:value-type="string">
            <text:p>20-455</text:p>
          </table:table-cell>
          <table:table-cell table:content-validation-name="val1" office:value-type="string">
            <text:p>LUBLIN</text:p>
          </table:table-cell>
          <table:table-cell table:style-name="ce26" table:content-validation-name="val1" office:value-type="float" office:value="101996513">
            <text:p>101996513</text:p>
          </table:table-cell>
          <table:table-cell table:content-validation-name="val1" office:value-type="string">
            <text:p>PL_LUBD_0663173264_02</text:p>
          </table:table-cell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00">
            <text:p>1 000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style-name="ce26" table:content-validation-name="val1"/>
          <table:table-cell table:content-validation-name="val1"/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00">
            <text:p>300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9">
            <text:p>49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3">
            <text:p>101999483</text:p>
          </table:table-cell>
          <table:table-cell table:content-validation-name="val1" office:value-type="string">
            <text:p>PL_LUBD_066300507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45">
            <text:p>345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SŁUP TELETECHNICZNY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117">
            <text:p>101996117</text:p>
          </table:table-cell>
          <table:table-cell table:content-validation-name="val1" office:value-type="string">
            <text:p>PL_LUBD_0663011136_08</text:p>
          </table:table-cell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00">
            <text:p>1 000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0">
            <text:p>101999550</text:p>
          </table:table-cell>
          <table:table-cell table:content-validation-name="val1" office:value-type="string">
            <text:p>PL_LUBD_066300538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09">
            <text:p>409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4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3">
            <text:p>101999553</text:p>
          </table:table-cell>
          <table:table-cell table:content-validation-name="val1" office:value-type="string">
            <text:p>PL_LUBD_066300537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06">
            <text:p>406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52">
            <text:p>5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2">
            <text:p>101999552</text:p>
          </table:table-cell>
          <table:table-cell table:content-validation-name="val1" office:value-type="string">
            <text:p>PL_LUBD_066300538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75">
            <text:p>375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WŁADYSŁAWA ORKANA</text:p>
          </table:table-cell>
          <table:table-cell table:content-validation-name="val1" table:number-columns-repeated="2"/>
          <table:table-cell table:content-validation-name="val1" office:value-type="string">
            <text:p>20-5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9">
            <text:p>101999529</text:p>
          </table:table-cell>
          <table:table-cell table:content-validation-name="val1" office:value-type="string">
            <text:p>PL_LUBD_066300536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29">
            <text:p>629</text:p>
          </table:table-cell>
          <table:table-cell/>
          <table:table-cell office:value-type="string">
            <text:p><text:s/></text:p>
          </table:table-cell>
        </table:table-row>
        <table:table-row table:style-name="ro9">
          <table:table-cell/>
          <table:table-cell table:content-validation-name="val1" office:value-type="string">
            <text:p>2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OSP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BM - OSP GŁUSK - BUDYNEK GŁÓWNY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string">
            <text:p>138A</text:p>
          </table:table-cell>
          <table:table-cell table:content-validation-name="val1"/>
          <table:table-cell table:content-validation-name="val1" office:value-type="string">
            <text:p>20-3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3">
            <text:p>101103423</text:p>
          </table:table-cell>
          <table:table-cell table:content-validation-name="val1" office:value-type="string">
            <text:p>PL_LUBD_066300242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99">
            <text:p>1 09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KI KOMUNALNEJ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GK - OŚWIETLENIE OGRODZENIA OGRODU SA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89">
            <text:p>101996489</text:p>
          </table:table-cell>
          <table:table-cell table:content-validation-name="val1" office:value-type="string">
            <text:p>PL_LUBD_066317324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w</text:p>
          </table:table-cell>
          <table:table-cell table:content-validation-name="val1" office:value-type="float" office:value="500">
            <text:p>5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KI KOMUNALNEJ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GK - ZESPÓŁ FONTANN MULTIMEDIALNYCH</text:p>
          </table:table-cell>
          <table:table-cell table:content-validation-name="val1" office:value-type="string">
            <text:p>PLAC LITEWSKI</text:p>
          </table:table-cell>
          <table:table-cell table:content-validation-name="val1" table:number-columns-repeated="2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845">
            <text:p>101101845</text:p>
          </table:table-cell>
          <table:table-cell table:content-validation-name="val1" office:value-type="string">
            <text:p>PL_LUBD_066301072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B24</text:p>
          </table:table-cell>
          <table:table-cell table:content-validation-name="val1" office:value-type="float" office:value="423173">
            <text:p>423 17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OWANIA MIENIEM</text:p>
          </table:table-cell>
          <table:table-cell table:content-validation-name="val1" office:value-type="string">
            <text:p>WIENIAWSKA</text:p>
          </table:table-cell>
          <table:table-cell table:content-validation-name="val1" office:value-type="string">
            <text:p>14A</text:p>
          </table:table-cell>
          <table:table-cell table:content-validation-name="val1" office:value-type="string">
            <text:p>20-07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GM - BUDYNEK UŻYTKOWY</text:p>
          </table:table-cell>
          <table:table-cell table:style-name="ce37" table:content-validation-name="val1" office:value-type="string">
            <text:p>1 MAJA</text:p>
          </table:table-cell>
          <table:table-cell table:content-validation-name="val1" office:value-type="string">
            <text:p>14C</text:p>
          </table:table-cell>
          <table:table-cell table:content-validation-name="val1"/>
          <table:table-cell table:content-validation-name="val1" office:value-type="string">
            <text:p>20-4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561">
            <text:p>101996561</text:p>
          </table:table-cell>
          <table:table-cell table:content-validation-name="val1" office:value-type="string">
            <text:p>PL_LUBD_0663173271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000">
            <text:p>8 0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OWANIA MIENIEM</text:p>
          </table:table-cell>
          <table:table-cell table:content-validation-name="val1" office:value-type="string">
            <text:p>WIENIAWSKA</text:p>
          </table:table-cell>
          <table:table-cell table:content-validation-name="val1" office:value-type="string">
            <text:p>14A</text:p>
          </table:table-cell>
          <table:table-cell table:content-validation-name="val1" office:value-type="string">
            <text:p>20-07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GM - LOKAL MIESZKALNY</text:p>
          </table:table-cell>
          <table:table-cell table:content-validation-name="val1" office:value-type="string">
            <text:p>KONOPNICK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562">
            <text:p>101996562</text:p>
          </table:table-cell>
          <table:table-cell table:content-validation-name="val1" office:value-type="string">
            <text:p>PL_LUBD_0663173272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00">
            <text:p>30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2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INFORMATYKI I TELEKOMUNIKACJI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style-name="ce27" table:content-validation-name="val1" office:value-type="string">
            <text:p>UML_IT - HOTSPOT POTURZYŃSKA</text:p>
          </table:table-cell>
          <table:table-cell table:style-name="ce27" table:content-validation-name="val1" office:value-type="string">
            <text:p>POTURZYŃSKA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/>
          <table:table-cell table:style-name="ce26" table:content-validation-name="val1" office:value-type="string">
            <text:p>20-853</text:p>
          </table:table-cell>
          <table:table-cell table:style-name="ce26" table:content-validation-name="val1" office:value-type="string">
            <text:p>LUBLIN</text:p>
          </table:table-cell>
          <table:table-cell table:style-name="ce26" table:content-validation-name="val1" office:value-type="float" office:value="101998785">
            <text:p>101998785</text:p>
          </table:table-cell>
          <table:table-cell table:content-validation-name="val1" office:value-type="string">
            <text:p>PL_LUBD_066301050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79">
            <text:p>67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MIEJSKIE CENTRUM PRZETWARZANIA DANYCH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99">
            <text:p>101101299</text:p>
          </table:table-cell>
          <table:table-cell table:content-validation-name="val1" office:value-type="string">
            <text:p>PL_LUBD_066300344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21513">
            <text:p>421 51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LOKALE BIUROWE</text:p>
          </table:table-cell>
          <table:table-cell table:content-validation-name="val1" office:value-type="string">
            <text:p>FRANCISZKA KLEEBERGA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2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936">
            <text:p>101999936</text:p>
          </table:table-cell>
          <table:table-cell table:content-validation-name="val1" office:value-type="string">
            <text:p>PL_LUBD_066300626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5274">
            <text:p>15 27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44">
            <text:p>101101444</text:p>
          </table:table-cell>
          <table:table-cell table:content-validation-name="val1" office:value-type="string">
            <text:p>PL_LUBD_0663004097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52363">
            <text:p>152 36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LOKALE BIUROWE II PIĘTRO PRA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8">
            <text:p>101103188</text:p>
          </table:table-cell>
          <table:table-cell table:content-validation-name="val1" office:value-type="string">
            <text:p>PL_LUBD_066300264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4947">
            <text:p>14 94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LOKALE BIUROWE III PIĘTRO LE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9">
            <text:p>101103189</text:p>
          </table:table-cell>
          <table:table-cell table:content-validation-name="val1" office:value-type="string">
            <text:p>PL_LUBD_066300264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4408">
            <text:p>14 40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LOKALE BIUROWE III PIĘTRO LE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0">
            <text:p>101103190</text:p>
          </table:table-cell>
          <table:table-cell table:content-validation-name="val1" office:value-type="string">
            <text:p>PL_LUBD_066300264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25166">
            <text:p>25 16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LOKALE BIUROWE II PIĘTRO LE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1">
            <text:p>101103191</text:p>
          </table:table-cell>
          <table:table-cell table:content-validation-name="val1" office:value-type="string">
            <text:p>PL_LUBD_066300242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2703">
            <text:p>12 70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style-name="ce28" table:content-validation-name="val1" office:value-type="string">
            <text:p>UML_OR - BUDYNEK BIUROWY CZ. WĄSKA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39">
            <text:p>101101539</text:p>
          </table:table-cell>
          <table:table-cell table:content-validation-name="val1" office:value-type="string">
            <text:p>PL_LUBD_0663007982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0478">
            <text:p>30 47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style-name="ce28" table:content-validation-name="val1" office:value-type="string">
            <text:p>UML_OR - BUDYNEK BIUROWY CZ. SZEROKA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40">
            <text:p>101101540</text:p>
          </table:table-cell>
          <table:table-cell table:content-validation-name="val1" office:value-type="string">
            <text:p>PL_LUBD_066300798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5390">
            <text:p>45 39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RATUSZ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0">
            <text:p>101101190</text:p>
          </table:table-cell>
          <table:table-cell table:content-validation-name="val1" office:value-type="string">
            <text:p>PL_LUBD_0663002641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08736">
            <text:p>208 73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PLAC LITEWSKI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7">
            <text:p>101103187</text:p>
          </table:table-cell>
          <table:table-cell table:content-validation-name="val1" office:value-type="string">
            <text:p>PL_LUBD_066300264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41358">
            <text:p>41 35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1">
            <text:p>101101201</text:p>
          </table:table-cell>
          <table:table-cell table:content-validation-name="val1" office:value-type="string">
            <text:p>PL_LUBD_0663001086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82672">
            <text:p>182 67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37-39</text:p>
          </table:table-cell>
          <table:table-cell table:content-validation-name="val1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59">
            <text:p>101101359</text:p>
          </table:table-cell>
          <table:table-cell table:content-validation-name="val1" office:value-type="string">
            <text:p>PL_LUBD_0663002634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0101">
            <text:p>70 10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TRYBUNAŁ KORONNY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5">
            <text:p>101103185</text:p>
          </table:table-cell>
          <table:table-cell table:content-validation-name="val1" office:value-type="string">
            <text:p>PL_LUBD_066300264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37964">
            <text:p>37 96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LOKALE BIUROWE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6">
            <text:p>101103186</text:p>
          </table:table-cell>
          <table:table-cell table:content-validation-name="val1" office:value-type="string">
            <text:p>PL_LUBD_066300264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2638">
            <text:p>12 63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06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6">
            <text:p>101101196</text:p>
          </table:table-cell>
          <table:table-cell table:content-validation-name="val1" office:value-type="string">
            <text:p>PL_LUBD_066300263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2a</text:p>
          </table:table-cell>
          <table:table-cell table:content-validation-name="val1" office:value-type="float" office:value="220352">
            <text:p>220 35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ARCHIWUM</text:p>
          </table:table-cell>
          <table:table-cell table:content-validation-name="val1" office:value-type="string">
            <text:p>ŚWIĘTODU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3">
            <text:p>101101193</text:p>
          </table:table-cell>
          <table:table-cell table:content-validation-name="val1" office:value-type="string">
            <text:p>PL_LUBD_0663002640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41756">
            <text:p>141 75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WIENIAWS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07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77">
            <text:p>101101277</text:p>
          </table:table-cell>
          <table:table-cell table:content-validation-name="val1" office:value-type="string">
            <text:p>PL_LUBD_0663001099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501385">
            <text:p>501 38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 LICEUM OGÓLNOKSZTAŁCĄCE IM. MARII SKŁODOWSKIEJ-CURIE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5 - BUDYNEK GŁÓWN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6">
            <text:p>101103376</text:p>
          </table:table-cell>
          <table:table-cell table:content-validation-name="val1" office:value-type="string">
            <text:p>PL_LUBD_066300230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2089">
            <text:p>22 08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 LICEUM OGÓLNOKSZTAŁCĄCE IM. MARII SKŁODOWSKIEJ-CURIE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5 - BUDYNEK II (DAWNA SP8)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5">
            <text:p>101103375</text:p>
          </table:table-cell>
          <table:table-cell table:content-validation-name="val1" office:value-type="string">
            <text:p>PL_LUBD_066300265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7801">
            <text:p>47 80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6 - KLATKA SCHODOW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7">
            <text:p>101103377</text:p>
          </table:table-cell>
          <table:table-cell table:content-validation-name="val1" office:value-type="string">
            <text:p>PL_LUBD_066300230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12">
            <text:p>21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6 - GABINETY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8">
            <text:p>101103378</text:p>
          </table:table-cell>
          <table:table-cell table:content-validation-name="val1" office:value-type="string">
            <text:p>PL_LUBD_066300230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88">
            <text:p>98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6 - BUDYNEK GŁÓWNY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84">
            <text:p>101101284</text:p>
          </table:table-cell>
          <table:table-cell table:content-validation-name="val1" office:value-type="string">
            <text:p>PL_LUBD_066300230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2146">
            <text:p>62 14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2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6 - BUDYNEK BIUROWY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90">
            <text:p>101999690</text:p>
          </table:table-cell>
          <table:table-cell table:content-validation-name="val1" office:value-type="string">
            <text:p>PL_LUBD_066300576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 table:content-validation-name="val1" office:value-type="float" office:value="10071">
            <text:p>10 07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II LICEUM OGÓLNOKSZTAŁCĄCE IM. ZOFII NAŁKOWSKIEJ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8 - BUDYNEK GŁÓWNY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0">
            <text:p>101103380</text:p>
          </table:table-cell>
          <table:table-cell table:content-validation-name="val1" office:value-type="string">
            <text:p>PL_LUBD_066300230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5246">
            <text:p>35 24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3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III LICEUM OGÓLNOKSZTAŁCĄCE IM. NAUCZYCIELI TAJNEGO NAUCZANIA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23 - WYMIENNIKOWNIA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1">
            <text:p>101103381</text:p>
          </table:table-cell>
          <table:table-cell table:content-validation-name="val1" office:value-type="string">
            <text:p>PL_LUBD_066300230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85">
            <text:p>2 085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3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III LICEUM OGÓLNOKSZTAŁCĄCE IM. NAUCZYCIELI TAJNEGO NAUCZANIA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23 - BUDYNEK GŁÓWNY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9">
            <text:p>101101219</text:p>
          </table:table-cell>
          <table:table-cell table:content-validation-name="val1" office:value-type="string">
            <text:p>PL_LUBD_0663001152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2477">
            <text:p>92 47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3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IX LICEUM OGÓLNOKSZTAŁCĄCE IM. CC MJR HIERONIMA DEKUTOWSKIEGO PS. "ZAPORA"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29 - BUDYNEK GŁÓWN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5">
            <text:p>25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8">
            <text:p>101103388</text:p>
          </table:table-cell>
          <table:table-cell table:content-validation-name="val1" office:value-type="string">
            <text:p>PL_LUBD_066300227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5336">
            <text:p>35 33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3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X LICEUM OGÓLNOKSZTAŁCĄCE IM. KS. JANA TWARDOWSKIEGO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LO30 - BUDYNEK GŁÓWNY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0">
            <text:p>101101200</text:p>
          </table:table-cell>
          <table:table-cell table:content-validation-name="val1" office:value-type="string">
            <text:p>PL_LUBD_0663001113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07850">
            <text:p>107 85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style-name="ce37" table:content-validation-name="val1" office:value-type="string">
            <text:p>1 MAJ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1">
            <text:p>101999231</text:p>
          </table:table-cell>
          <table:table-cell table:content-validation-name="val1" office:value-type="string">
            <text:p>PL_LUBD_066300506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38">
            <text:p>9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style-name="ce37" table:content-validation-name="val1" office:value-type="string">
            <text:p>1 MAJA</text:p>
          </table:table-cell>
          <table:table-cell table:content-validation-name="val1" office:value-type="float" office:value="55">
            <text:p>55</text:p>
          </table:table-cell>
          <table:table-cell table:content-validation-name="val1"/>
          <table:table-cell table:content-validation-name="val1" office:value-type="string">
            <text:p>20-4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3">
            <text:p>101999233</text:p>
          </table:table-cell>
          <table:table-cell table:content-validation-name="val1" office:value-type="string">
            <text:p>PL_LUBD_066300510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11">
            <text:p>81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4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62">
            <text:p>101998062</text:p>
          </table:table-cell>
          <table:table-cell table:content-validation-name="val1" office:value-type="string">
            <text:p>PL_LUBD_066300732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256">
            <text:p>2 25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ALEJA KOMPOZYTORÓW POLSKICH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84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67">
            <text:p>101101367</text:p>
          </table:table-cell>
          <table:table-cell table:content-validation-name="val1" office:value-type="string">
            <text:p>PL_LUBD_066300113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61623">
            <text:p>161 62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4">
            <text:p>101999424</text:p>
          </table:table-cell>
          <table:table-cell table:content-validation-name="val1" office:value-type="string">
            <text:p>PL_LUBD_066300531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822">
            <text:p>1 8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F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8">
            <text:p>101999388</text:p>
          </table:table-cell>
          <table:table-cell table:content-validation-name="val1" office:value-type="string">
            <text:p>PL_LUBD_0663005215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433">
            <text:p>3 43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2">
            <text:p>101999382</text:p>
          </table:table-cell>
          <table:table-cell table:content-validation-name="val1" office:value-type="string">
            <text:p>PL_LUBD_066300530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73">
            <text:p>67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E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5">
            <text:p>101999385</text:p>
          </table:table-cell>
          <table:table-cell table:content-validation-name="val1" office:value-type="string">
            <text:p>PL_LUBD_066300496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852">
            <text:p>2 85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F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7">
            <text:p>101999387</text:p>
          </table:table-cell>
          <table:table-cell table:content-validation-name="val1" office:value-type="string">
            <text:p>PL_LUBD_066300496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04">
            <text:p>3 60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G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1">
            <text:p>101999391</text:p>
          </table:table-cell>
          <table:table-cell table:content-validation-name="val1" office:value-type="string">
            <text:p>PL_LUBD_066300526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295">
            <text:p>3 29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H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9">
            <text:p>101999389</text:p>
          </table:table-cell>
          <table:table-cell table:content-validation-name="val1" office:value-type="string">
            <text:p>PL_LUBD_066300497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73">
            <text:p>2 07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G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2">
            <text:p>101999392</text:p>
          </table:table-cell>
          <table:table-cell table:content-validation-name="val1" office:value-type="string">
            <text:p>PL_LUBD_066300496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22">
            <text:p>1 7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C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1">
            <text:p>101999381</text:p>
          </table:table-cell>
          <table:table-cell table:content-validation-name="val1" office:value-type="string">
            <text:p>PL_LUBD_066300497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718">
            <text:p>4 71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D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5">
            <text:p>101999375</text:p>
          </table:table-cell>
          <table:table-cell table:content-validation-name="val1" office:value-type="string">
            <text:p>PL_LUBD_066300496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39">
            <text:p>2 03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D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6">
            <text:p>101999376</text:p>
          </table:table-cell>
          <table:table-cell table:content-validation-name="val1" office:value-type="string">
            <text:p>PL_LUBD_066300528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166">
            <text:p>2 16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I</text:p>
          </table:table-cell>
          <table:table-cell table:content-validation-name="val1"/>
          <table:table-cell table:content-validation-name="val1" office:value-type="string">
            <text:p>20-2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7">
            <text:p>101999377</text:p>
          </table:table-cell>
          <table:table-cell table:content-validation-name="val1" office:value-type="string">
            <text:p>PL_LUBD_066300527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807">
            <text:p>4 8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I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8">
            <text:p>101999378</text:p>
          </table:table-cell>
          <table:table-cell table:content-validation-name="val1" office:value-type="string">
            <text:p>PL_LUBD_066300495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057">
            <text:p>3 05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3">
            <text:p>101999383</text:p>
          </table:table-cell>
          <table:table-cell table:content-validation-name="val1" office:value-type="string">
            <text:p>PL_LUBD_066300526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3">
            <text:p>1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4">
            <text:p>101999384</text:p>
          </table:table-cell>
          <table:table-cell table:content-validation-name="val1" office:value-type="string">
            <text:p>PL_LUBD_066300524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89">
            <text:p>1 18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C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0">
            <text:p>101999380</text:p>
          </table:table-cell>
          <table:table-cell table:content-validation-name="val1" office:value-type="string">
            <text:p>PL_LUBD_066300526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577">
            <text:p>4 57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E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6">
            <text:p>101999386</text:p>
          </table:table-cell>
          <table:table-cell table:content-validation-name="val1" office:value-type="string">
            <text:p>PL_LUBD_066300496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94">
            <text:p>3 69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H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0">
            <text:p>101999390</text:p>
          </table:table-cell>
          <table:table-cell table:content-validation-name="val1" office:value-type="string">
            <text:p>PL_LUBD_066300497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95">
            <text:p>1 39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AZYLIANÓWKA</text:p>
          </table:table-cell>
          <table:table-cell table:content-validation-name="val1" office:value-type="float" office:value="44">
            <text:p>44</text:p>
          </table:table-cell>
          <table:table-cell table:content-validation-name="val1"/>
          <table:table-cell table:content-validation-name="val1" office:value-type="string">
            <text:p>20-1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2">
            <text:p>101999422</text:p>
          </table:table-cell>
          <table:table-cell table:content-validation-name="val1" office:value-type="string">
            <text:p>PL_LUBD_066300530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762">
            <text:p>2 76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AZYLIANÓWKA</text:p>
          </table:table-cell>
          <table:table-cell table:content-validation-name="val1" office:value-type="float" office:value="95">
            <text:p>95</text:p>
          </table:table-cell>
          <table:table-cell table:content-validation-name="val1"/>
          <table:table-cell table:content-validation-name="val1" office:value-type="string">
            <text:p>20-1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7">
            <text:p>101999427</text:p>
          </table:table-cell>
          <table:table-cell table:content-validation-name="val1" office:value-type="string">
            <text:p>PL_LUBD_066300501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47">
            <text:p>84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AZYLIANÓWKA</text:p>
          </table:table-cell>
          <table:table-cell table:content-validation-name="val1" office:value-type="float" office:value="95">
            <text:p>95</text:p>
          </table:table-cell>
          <table:table-cell table:content-validation-name="val1"/>
          <table:table-cell table:content-validation-name="val1" office:value-type="string">
            <text:p>20-1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3">
            <text:p>101999423</text:p>
          </table:table-cell>
          <table:table-cell table:content-validation-name="val1" office:value-type="string">
            <text:p>PL_LUBD_066300501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392">
            <text:p>3 39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IŁGORAJSK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3">
            <text:p>101999203</text:p>
          </table:table-cell>
          <table:table-cell table:content-validation-name="val1" office:value-type="string">
            <text:p>PL_LUBD_066300535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20">
            <text:p>52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IŁGORAJS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2">
            <text:p>101999202</text:p>
          </table:table-cell>
          <table:table-cell table:content-validation-name="val1" office:value-type="string">
            <text:p>PL_LUBD_066300519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94">
            <text:p>29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4">
            <text:p>101999474</text:p>
          </table:table-cell>
          <table:table-cell table:content-validation-name="val1" office:value-type="string">
            <text:p>PL_LUBD_066300532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22">
            <text:p>5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ULWAR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1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0">
            <text:p>101999200</text:p>
          </table:table-cell>
          <table:table-cell table:content-validation-name="val1" office:value-type="string">
            <text:p>PL_LUBD_066300496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6">
            <text:p>6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HŁOD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5">
            <text:p>101999295</text:p>
          </table:table-cell>
          <table:table-cell table:content-validation-name="val1" office:value-type="string">
            <text:p>PL_LUBD_066300521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38">
            <text:p>2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HŁODN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7">
            <text:p>101999297</text:p>
          </table:table-cell>
          <table:table-cell table:content-validation-name="val1" office:value-type="string">
            <text:p>PL_LUBD_066300534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15">
            <text:p>61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HŁOD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6">
            <text:p>101999296</text:p>
          </table:table-cell>
          <table:table-cell table:content-validation-name="val1" office:value-type="string">
            <text:p>PL_LUBD_066300529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74">
            <text:p>6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IAS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8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7">
            <text:p>101999177</text:p>
          </table:table-cell>
          <table:table-cell table:content-validation-name="val1" office:value-type="string">
            <text:p>PL_LUBD_066300515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0">
            <text:p>3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IEPŁ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4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0">
            <text:p>101999180</text:p>
          </table:table-cell>
          <table:table-cell table:content-validation-name="val1" office:value-type="string">
            <text:p>PL_LUBD_066300516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51">
            <text:p>65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ZECHOWSKA</text:p>
          </table:table-cell>
          <table:table-cell table:content-validation-name="val1" office:value-type="float" office:value="40">
            <text:p>40</text:p>
          </table:table-cell>
          <table:table-cell table:content-validation-name="val1"/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8">
            <text:p>101999448</text:p>
          </table:table-cell>
          <table:table-cell table:content-validation-name="val1" office:value-type="string">
            <text:p>PL_LUBD_066300520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5">
            <text:p>36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CZWARTEK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0">
            <text:p>101999440</text:p>
          </table:table-cell>
          <table:table-cell table:content-validation-name="val1" office:value-type="string">
            <text:p>PL_LUBD_066300528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CZWARTEK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9">
            <text:p>101999439</text:p>
          </table:table-cell>
          <table:table-cell table:content-validation-name="val1" office:value-type="string">
            <text:p>PL_LUBD_0663005214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668">
            <text:p>5 66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IAMENTOWA</text:p>
          </table:table-cell>
          <table:table-cell table:content-validation-name="val1" office:value-type="string">
            <text:p>25A</text:p>
          </table:table-cell>
          <table:table-cell table:content-validation-name="val1"/>
          <table:table-cell table:content-validation-name="val1" office:value-type="string">
            <text:p>20-47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3">
            <text:p>101999283</text:p>
          </table:table-cell>
          <table:table-cell table:content-validation-name="val1" office:value-type="string">
            <text:p>PL_LUBD_066300503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96">
            <text:p>49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8">
            <text:p>101999268</text:p>
          </table:table-cell>
          <table:table-cell table:content-validation-name="val1" office:value-type="string">
            <text:p>PL_LUBD_066300544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76">
            <text:p>67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6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6">
            <text:p>101999266</text:p>
          </table:table-cell>
          <table:table-cell table:content-validation-name="val1" office:value-type="string">
            <text:p>PL_LUBD_066300543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85">
            <text:p>2 08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9">
            <text:p>101999269</text:p>
          </table:table-cell>
          <table:table-cell table:content-validation-name="val1" office:value-type="string">
            <text:p>PL_LUBD_066300528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07">
            <text:p>1 1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8">
            <text:p>101999278</text:p>
          </table:table-cell>
          <table:table-cell table:content-validation-name="val1" office:value-type="string">
            <text:p>PL_LUBD_066300521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0">
            <text:p>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string">
            <text:p>13A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07">
            <text:p>101999607</text:p>
          </table:table-cell>
          <table:table-cell table:content-validation-name="val1" office:value-type="string">
            <text:p>PL_LUBD_066300567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849">
            <text:p>3 8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8">
            <text:p>101999458</text:p>
          </table:table-cell>
          <table:table-cell table:content-validation-name="val1" office:value-type="string">
            <text:p>PL_LUBD_066300495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19">
            <text:p>31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1">
            <text:p>101999461</text:p>
          </table:table-cell>
          <table:table-cell table:content-validation-name="val1" office:value-type="string">
            <text:p>PL_LUBD_066300529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44">
            <text:p>7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OMINIKAŃ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3">
            <text:p>101999143</text:p>
          </table:table-cell>
          <table:table-cell table:content-validation-name="val1" office:value-type="string">
            <text:p>PL_LUBD_066300520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18">
            <text:p>81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6">
            <text:p>101999216</text:p>
          </table:table-cell>
          <table:table-cell table:content-validation-name="val1" office:value-type="string">
            <text:p>PL_LUBD_066300534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267">
            <text:p>2 26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9">
            <text:p>101999219</text:p>
          </table:table-cell>
          <table:table-cell table:content-validation-name="val1" office:value-type="string">
            <text:p>PL_LUBD_066300534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76">
            <text:p>37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0">
            <text:p>101999220</text:p>
          </table:table-cell>
          <table:table-cell table:content-validation-name="val1" office:value-type="string">
            <text:p>PL_LUBD_066300534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05">
            <text:p>60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7">
            <text:p>101999217</text:p>
          </table:table-cell>
          <table:table-cell table:content-validation-name="val1" office:value-type="string">
            <text:p>PL_LUBD_066300526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58">
            <text:p>75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8">
            <text:p>101999218</text:p>
          </table:table-cell>
          <table:table-cell table:content-validation-name="val1" office:value-type="string">
            <text:p>PL_LUBD_066300527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51">
            <text:p>1 05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2">
            <text:p>101999332</text:p>
          </table:table-cell>
          <table:table-cell table:content-validation-name="val1" office:value-type="string">
            <text:p>PL_LUBD_066300518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407">
            <text:p>6 4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3">
            <text:p>101999333</text:p>
          </table:table-cell>
          <table:table-cell table:content-validation-name="val1" office:value-type="string">
            <text:p>PL_LUBD_066300518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760">
            <text:p>9 7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ZIESIĄ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5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0">
            <text:p>101999250</text:p>
          </table:table-cell>
          <table:table-cell table:content-validation-name="val1" office:value-type="string">
            <text:p>PL_LUBD_066300516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00">
            <text:p>1 00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IRLEJOWSKA</text:p>
          </table:table-cell>
          <table:table-cell table:content-validation-name="val1" office:value-type="string">
            <text:p>4A</text:p>
          </table:table-cell>
          <table:table-cell table:content-validation-name="val1"/>
          <table:table-cell table:content-validation-name="val1" office:value-type="string">
            <text:p>20-3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7">
            <text:p>101999227</text:p>
          </table:table-cell>
          <table:table-cell table:content-validation-name="val1" office:value-type="string">
            <text:p>PL_LUBD_066300535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1">
            <text:p>20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1">
            <text:p>101999181</text:p>
          </table:table-cell>
          <table:table-cell table:content-validation-name="val1" office:value-type="string">
            <text:p>PL_LUBD_066300520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69">
            <text:p>1 3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7">
            <text:p>101999187</text:p>
          </table:table-cell>
          <table:table-cell table:content-validation-name="val1" office:value-type="string">
            <text:p>PL_LUBD_066300518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12">
            <text:p>4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4">
            <text:p>101999184</text:p>
          </table:table-cell>
          <table:table-cell table:content-validation-name="val1" office:value-type="string">
            <text:p>PL_LUBD_066300519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793">
            <text:p>3 79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3">
            <text:p>101999183</text:p>
          </table:table-cell>
          <table:table-cell table:content-validation-name="val1" office:value-type="string">
            <text:p>PL_LUBD_066300518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79">
            <text:p>1 57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6">
            <text:p>101999186</text:p>
          </table:table-cell>
          <table:table-cell table:content-validation-name="val1" office:value-type="string">
            <text:p>PL_LUBD_066300520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60">
            <text:p>6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2">
            <text:p>101999182</text:p>
          </table:table-cell>
          <table:table-cell table:content-validation-name="val1" office:value-type="string">
            <text:p>PL_LUBD_066300520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434">
            <text:p>3 43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5">
            <text:p>101999185</text:p>
          </table:table-cell>
          <table:table-cell table:content-validation-name="val1" office:value-type="string">
            <text:p>PL_LUBD_066300515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83">
            <text:p>3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OŚWIETLENIE ZEWNĘTRZNE BUDYNKU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9">
            <text:p>101999189</text:p>
          </table:table-cell>
          <table:table-cell table:content-validation-name="val1" office:value-type="string">
            <text:p>PL_LUBD_066300515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 table:content-validation-name="val1" office:value-type="float" office:value="3685">
            <text:p>3 68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87">
            <text:p>101999587</text:p>
          </table:table-cell>
          <table:table-cell table:content-validation-name="val1" office:value-type="string">
            <text:p>PL_LUBD_066300559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24">
            <text:p>72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PIĘTRO UŻYTKOWE</text:p>
          </table:table-cell>
          <table:table-cell table:content-validation-name="val1" office:value-type="string">
            <text:p>FRYDERYKA CHOPI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5">
            <text:p>101999455</text:p>
          </table:table-cell>
          <table:table-cell table:content-validation-name="val1" office:value-type="string">
            <text:p>PL_LUBD_066300519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171">
            <text:p>3 17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9">
            <text:p>101999279</text:p>
          </table:table-cell>
          <table:table-cell table:content-validation-name="val1" office:value-type="string">
            <text:p>PL_LUBD_066300522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226">
            <text:p>1 2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0">
            <text:p>101999280</text:p>
          </table:table-cell>
          <table:table-cell table:content-validation-name="val1" office:value-type="string">
            <text:p>PL_LUBD_066300543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7">
            <text:p>11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5">
            <text:p>101999265</text:p>
          </table:table-cell>
          <table:table-cell table:content-validation-name="val1" office:value-type="string">
            <text:p>PL_LUBD_066300517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51">
            <text:p>1 55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7">
            <text:p>101999277</text:p>
          </table:table-cell>
          <table:table-cell table:content-validation-name="val1" office:value-type="string">
            <text:p>PL_LUBD_066300495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26">
            <text:p>7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GLINIANA</text:p>
          </table:table-cell>
          <table:table-cell table:content-validation-name="val1" office:value-type="string">
            <text:p>27A</text:p>
          </table:table-cell>
          <table:table-cell table:content-validation-name="val1"/>
          <table:table-cell table:content-validation-name="val1" office:value-type="string">
            <text:p>20-6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2">
            <text:p>101999462</text:p>
          </table:table-cell>
          <table:table-cell table:content-validation-name="val1" office:value-type="string">
            <text:p>PL_LUBD_066300546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715">
            <text:p>13 71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6">
            <text:p>101999456</text:p>
          </table:table-cell>
          <table:table-cell table:content-validation-name="val1" office:value-type="string">
            <text:p>PL_LUBD_0663005394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269">
            <text:p>5 2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28" table:content-validation-name="val1" office:value-type="string">
            <text:p>ZNK - BUDYNEK UŻYTKOWY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40">
            <text:p>101999740</text:p>
          </table:table-cell>
          <table:table-cell table:content-validation-name="val1" office:value-type="string">
            <text:p>PL_LUBD_066300538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100">
            <text:p>2 10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183">
            <text:p>183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844">
            <text:p>101999844</text:p>
          </table:table-cell>
          <table:table-cell table:content-validation-name="val1" office:value-type="string">
            <text:p>PL_LUBD_066300611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49">
            <text:p>1 1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2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3">
            <text:p>101999373</text:p>
          </table:table-cell>
          <table:table-cell table:content-validation-name="val1" office:value-type="string">
            <text:p>PL_LUBD_0663005225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28">
            <text:p>22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2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4">
            <text:p>101999374</text:p>
          </table:table-cell>
          <table:table-cell table:content-validation-name="val1" office:value-type="string">
            <text:p>PL_LUBD_066300542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ÓRNA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0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9">
            <text:p>101999459</text:p>
          </table:table-cell>
          <table:table-cell table:content-validation-name="val1" office:value-type="string">
            <text:p>PL_LUBD_066300516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34">
            <text:p>23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0">
            <text:p>101999460</text:p>
          </table:table-cell>
          <table:table-cell table:content-validation-name="val1" office:value-type="string">
            <text:p>PL_LUBD_066300495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81">
            <text:p>18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string">
            <text:p>3, 5, 5A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9">
            <text:p>101999159</text:p>
          </table:table-cell>
          <table:table-cell table:content-validation-name="val1" office:value-type="string">
            <text:p>PL_LUBD_066300534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2475">
            <text:p>42 47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4">
            <text:p>101999324</text:p>
          </table:table-cell>
          <table:table-cell table:content-validation-name="val1" office:value-type="string">
            <text:p>PL_LUBD_066300533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416">
            <text:p>9 41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71">
            <text:p>101101371</text:p>
          </table:table-cell>
          <table:table-cell table:content-validation-name="val1" office:value-type="string">
            <text:p>PL_LUBD_066300523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2339">
            <text:p>72 33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2">
            <text:p>101999152</text:p>
          </table:table-cell>
          <table:table-cell table:content-validation-name="val1" office:value-type="string">
            <text:p>PL_LUBD_066300515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258">
            <text:p>1 25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3">
            <text:p>101999153</text:p>
          </table:table-cell>
          <table:table-cell table:content-validation-name="val1" office:value-type="string">
            <text:p>PL_LUBD_066300541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699">
            <text:p>5 69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70">
            <text:p>101101370</text:p>
          </table:table-cell>
          <table:table-cell table:content-validation-name="val1" office:value-type="string">
            <text:p>PL_LUBD_0663001136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8782">
            <text:p>98 78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4">
            <text:p>101999504</text:p>
          </table:table-cell>
          <table:table-cell table:content-validation-name="val1" office:value-type="string">
            <text:p>PL_LUBD_066300502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7374">
            <text:p>27 3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5">
            <text:p>101999505</text:p>
          </table:table-cell>
          <table:table-cell table:content-validation-name="val1" office:value-type="string">
            <text:p>PL_LUBD_066300495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806">
            <text:p>11 8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3">
            <text:p>101999503</text:p>
          </table:table-cell>
          <table:table-cell table:content-validation-name="val1" office:value-type="string">
            <text:p>PL_LUBD_066300510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227">
            <text:p>4 22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1">
            <text:p>101999371</text:p>
          </table:table-cell>
          <table:table-cell table:content-validation-name="val1" office:value-type="string">
            <text:p>PL_LUBD_0663005220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">
            <text:p>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2">
            <text:p>101999372</text:p>
          </table:table-cell>
          <table:table-cell table:content-validation-name="val1" office:value-type="string">
            <text:p>PL_LUBD_066300542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8">
            <text:p>101999148</text:p>
          </table:table-cell>
          <table:table-cell table:content-validation-name="val1" office:value-type="string">
            <text:p>PL_LUBD_066300539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05">
            <text:p>60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8">
            <text:p>101999158</text:p>
          </table:table-cell>
          <table:table-cell table:content-validation-name="val1" office:value-type="string">
            <text:p>PL_LUBD_066300515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14">
            <text:p>21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0">
            <text:p>101999150</text:p>
          </table:table-cell>
          <table:table-cell table:content-validation-name="val1" office:value-type="string">
            <text:p>PL_LUBD_066300533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255">
            <text:p>1 2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1">
            <text:p>101999151</text:p>
          </table:table-cell>
          <table:table-cell table:content-validation-name="val1" office:value-type="string">
            <text:p>PL_LUBD_066300534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09">
            <text:p>1 60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9">
            <text:p>101999149</text:p>
          </table:table-cell>
          <table:table-cell table:content-validation-name="val1" office:value-type="string">
            <text:p>PL_LUBD_066300535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46">
            <text:p>1 14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8">
            <text:p>101999468</text:p>
          </table:table-cell>
          <table:table-cell table:content-validation-name="val1" office:value-type="string">
            <text:p>PL_LUBD_066300529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7">
            <text:p>14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3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JURAND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62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0">
            <text:p>101999520</text:p>
          </table:table-cell>
          <table:table-cell table:content-validation-name="val1" office:value-type="string">
            <text:p>PL_LUBD_066300501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2158">
            <text:p>32 15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JUTRZENKI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1">
            <text:p>101999521</text:p>
          </table:table-cell>
          <table:table-cell table:content-validation-name="val1" office:value-type="string">
            <text:p>PL_LUBD_066300523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9327">
            <text:p>29 32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APRYS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4">
            <text:p>101999514</text:p>
          </table:table-cell>
          <table:table-cell table:content-validation-name="val1" office:value-type="string">
            <text:p>PL_LUBD_066300533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119">
            <text:p>15 11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7">
            <text:p>101999517</text:p>
          </table:table-cell>
          <table:table-cell table:content-validation-name="val1" office:value-type="string">
            <text:p>PL_LUBD_066300522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4569">
            <text:p>24 5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8">
            <text:p>101999518</text:p>
          </table:table-cell>
          <table:table-cell table:content-validation-name="val1" office:value-type="string">
            <text:p>PL_LUBD_066300501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527">
            <text:p>3 52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8">
            <text:p>101999328</text:p>
          </table:table-cell>
          <table:table-cell table:content-validation-name="val1" office:value-type="string">
            <text:p>PL_LUBD_066300522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18">
            <text:p>71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0">
            <text:p>101999330</text:p>
          </table:table-cell>
          <table:table-cell table:content-validation-name="val1" office:value-type="string">
            <text:p>PL_LUBD_066300518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10">
            <text:p>71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1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4">
            <text:p>101999284</text:p>
          </table:table-cell>
          <table:table-cell table:content-validation-name="val1" office:value-type="string">
            <text:p>PL_LUBD_066300502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77">
            <text:p>87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9">
            <text:p>101999329</text:p>
          </table:table-cell>
          <table:table-cell table:content-validation-name="val1" office:value-type="string">
            <text:p>PL_LUBD_066300502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12">
            <text:p>5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0">
            <text:p>101999190</text:p>
          </table:table-cell>
          <table:table-cell table:content-validation-name="val1" office:value-type="string">
            <text:p>PL_LUBD_066300543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50">
            <text:p>2 45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LOKAL UŻYTKOWY</text:p>
          </table:table-cell>
          <table:table-cell table:content-validation-name="val1" office:value-type="string">
            <text:p>KRAKOWSKIE PRZEDMIEŚCIE</text:p>
          </table:table-cell>
          <table:table-cell table:content-validation-name="val1" office:value-type="float" office:value="39">
            <text:p>39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0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73">
            <text:p>101101373</text:p>
          </table:table-cell>
          <table:table-cell table:content-validation-name="val1" office:value-type="string">
            <text:p>PL_LUBD_0663000331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5574">
            <text:p>35 5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AKOWSKIE PRZEDMIEŚCIE</text:p>
          </table:table-cell>
          <table:table-cell table:content-validation-name="val1" office:value-type="float" office:value="53">
            <text:p>53</text:p>
          </table:table-cell>
          <table:table-cell table:content-validation-name="val1"/>
          <table:table-cell table:content-validation-name="val1" office:value-type="string">
            <text:p>20-0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4">
            <text:p>101999454</text:p>
          </table:table-cell>
          <table:table-cell table:content-validation-name="val1" office:value-type="string">
            <text:p>PL_LUBD_066300543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572">
            <text:p>11 57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7">
            <text:p>101999357</text:p>
          </table:table-cell>
          <table:table-cell table:content-validation-name="val1" office:value-type="string">
            <text:p>PL_LUBD_066300516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5157">
            <text:p>25 15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9">
            <text:p>101999359</text:p>
          </table:table-cell>
          <table:table-cell table:content-validation-name="val1" office:value-type="string">
            <text:p>PL_LUBD_066300520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53">
            <text:p>2 05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8">
            <text:p>101999358</text:p>
          </table:table-cell>
          <table:table-cell table:content-validation-name="val1" office:value-type="string">
            <text:p>PL_LUBD_066300519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42">
            <text:p>1 14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25">
            <text:p>125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9">
            <text:p>101999509</text:p>
          </table:table-cell>
          <table:table-cell table:content-validation-name="val1" office:value-type="string">
            <text:p>PL_LUBD_066300524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99">
            <text:p>89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4">
            <text:p>101999234</text:p>
          </table:table-cell>
          <table:table-cell table:content-validation-name="val1" office:value-type="string">
            <text:p>PL_LUBD_066300519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93">
            <text:p>39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5">
            <text:p>101999235</text:p>
          </table:table-cell>
          <table:table-cell table:content-validation-name="val1" office:value-type="string">
            <text:p>PL_LUBD_066300499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22">
            <text:p>4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6">
            <text:p>101999236</text:p>
          </table:table-cell>
          <table:table-cell table:content-validation-name="val1" office:value-type="string">
            <text:p>PL_LUBD_066300499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26">
            <text:p>7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ÓLE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0">
            <text:p>101999140</text:p>
          </table:table-cell>
          <table:table-cell table:content-validation-name="val1" office:value-type="string">
            <text:p>PL_LUBD_066300541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92">
            <text:p>49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ÓLOWEJ JADWIG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4">
            <text:p>101999354</text:p>
          </table:table-cell>
          <table:table-cell table:content-validation-name="val1" office:value-type="string">
            <text:p>PL_LUBD_066300531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84">
            <text:p>1 48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ÓLOWEJ JADWIG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5">
            <text:p>101999355</text:p>
          </table:table-cell>
          <table:table-cell table:content-validation-name="val1" office:value-type="string">
            <text:p>PL_LUBD_066300501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06">
            <text:p>7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U FARZ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5">
            <text:p>101999155</text:p>
          </table:table-cell>
          <table:table-cell table:content-validation-name="val1" office:value-type="string">
            <text:p>PL_LUBD_066300534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53">
            <text:p>25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EŚ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3">
            <text:p>101999243</text:p>
          </table:table-cell>
          <table:table-cell table:content-validation-name="val1" office:value-type="string">
            <text:p>PL_LUBD_066300502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35">
            <text:p>1 03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EŚN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4">
            <text:p>101999244</text:p>
          </table:table-cell>
          <table:table-cell table:content-validation-name="val1" office:value-type="string">
            <text:p>PL_LUBD_066300529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97">
            <text:p>1 09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EŚN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2">
            <text:p>101999242</text:p>
          </table:table-cell>
          <table:table-cell table:content-validation-name="val1" office:value-type="string">
            <text:p>PL_LUBD_066300531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34">
            <text:p>93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2">
            <text:p>72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2">
            <text:p>101999402</text:p>
          </table:table-cell>
          <table:table-cell table:content-validation-name="val1" office:value-type="string">
            <text:p>PL_LUBD_066300541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04">
            <text:p>50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3">
            <text:p>101999163</text:p>
          </table:table-cell>
          <table:table-cell table:content-validation-name="val1" office:value-type="string">
            <text:p>PL_LUBD_066300545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174">
            <text:p>2 1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9">
            <text:p>101999169</text:p>
          </table:table-cell>
          <table:table-cell table:content-validation-name="val1" office:value-type="string">
            <text:p>PL_LUBD_066300540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414">
            <text:p>9 41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6">
            <text:p>101999166</text:p>
          </table:table-cell>
          <table:table-cell table:content-validation-name="val1" office:value-type="string">
            <text:p>PL_LUBD_066300538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54">
            <text:p>1 15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5">
            <text:p>101999165</text:p>
          </table:table-cell>
          <table:table-cell table:content-validation-name="val1" office:value-type="string">
            <text:p>PL_LUBD_066300540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44">
            <text:p>1 4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0">
            <text:p>101999170</text:p>
          </table:table-cell>
          <table:table-cell table:content-validation-name="val1" office:value-type="string">
            <text:p>PL_LUBD_066300517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765">
            <text:p>3 76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7">
            <text:p>101999167</text:p>
          </table:table-cell>
          <table:table-cell table:content-validation-name="val1" office:value-type="string">
            <text:p>PL_LUBD_066300526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96">
            <text:p>1 49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3">
            <text:p>33</text:p>
          </table:table-cell>
          <table:table-cell table:content-validation-name="val1"/>
          <table:table-cell table:content-validation-name="val1" office:value-type="string">
            <text:p>20-1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1">
            <text:p>101999171</text:p>
          </table:table-cell>
          <table:table-cell table:content-validation-name="val1" office:value-type="string">
            <text:p>PL_LUBD_066300524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975">
            <text:p>2 97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6">
            <text:p>46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0">
            <text:p>101999400</text:p>
          </table:table-cell>
          <table:table-cell table:content-validation-name="val1" office:value-type="string">
            <text:p>PL_LUBD_066300532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543">
            <text:p>3 5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9">
            <text:p>49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6">
            <text:p>101999406</text:p>
          </table:table-cell>
          <table:table-cell table:content-validation-name="val1" office:value-type="string">
            <text:p>PL_LUBD_066300532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42">
            <text:p>1 04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6">
            <text:p>66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1">
            <text:p>101999401</text:p>
          </table:table-cell>
          <table:table-cell table:content-validation-name="val1" office:value-type="string">
            <text:p>PL_LUBD_0663004997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962">
            <text:p>1 96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9">
            <text:p>79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2">
            <text:p>101999412</text:p>
          </table:table-cell>
          <table:table-cell table:content-validation-name="val1" office:value-type="string">
            <text:p>PL_LUBD_066300503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15">
            <text:p>1 61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1">
            <text:p>61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7">
            <text:p>101999407</text:p>
          </table:table-cell>
          <table:table-cell table:content-validation-name="val1" office:value-type="string">
            <text:p>PL_LUBD_066300498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54">
            <text:p>65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3">
            <text:p>101999413</text:p>
          </table:table-cell>
          <table:table-cell table:content-validation-name="val1" office:value-type="string">
            <text:p>PL_LUBD_066300504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45">
            <text:p>1 34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7">
            <text:p>67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8">
            <text:p>101999408</text:p>
          </table:table-cell>
          <table:table-cell table:content-validation-name="val1" office:value-type="string">
            <text:p>PL_LUBD_066300497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22">
            <text:p>6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8">
            <text:p>68</text:p>
          </table:table-cell>
          <table:table-cell table:content-validation-name="val1"/>
          <table:table-cell table:content-validation-name="val1" office:value-type="string">
            <text:p>20-1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8">
            <text:p>101999398</text:p>
          </table:table-cell>
          <table:table-cell table:content-validation-name="val1" office:value-type="string">
            <text:p>PL_LUBD_066300497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57">
            <text:p>25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9">
            <text:p>69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9">
            <text:p>101999409</text:p>
          </table:table-cell>
          <table:table-cell table:content-validation-name="val1" office:value-type="string">
            <text:p>PL_LUBD_066300497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28">
            <text:p>2 42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1">
            <text:p>71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0">
            <text:p>101999410</text:p>
          </table:table-cell>
          <table:table-cell table:content-validation-name="val1" office:value-type="string">
            <text:p>PL_LUBD_066300498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16">
            <text:p>91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59">
            <text:p>59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4">
            <text:p>101999414</text:p>
          </table:table-cell>
          <table:table-cell table:content-validation-name="val1" office:value-type="string">
            <text:p>PL_LUBD_066300499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41">
            <text:p>1 14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5">
            <text:p>45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3">
            <text:p>101999403</text:p>
          </table:table-cell>
          <table:table-cell table:content-validation-name="val1" office:value-type="string">
            <text:p>PL_LUBD_066300498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82">
            <text:p>1 48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5">
            <text:p>45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5">
            <text:p>101999405</text:p>
          </table:table-cell>
          <table:table-cell table:content-validation-name="val1" office:value-type="string">
            <text:p>PL_LUBD_066300503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16">
            <text:p>1 51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string">
            <text:p>54A, B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7">
            <text:p>101999397</text:p>
          </table:table-cell>
          <table:table-cell table:content-validation-name="val1" office:value-type="string">
            <text:p>PL_LUBD_066300503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12">
            <text:p>5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1">
            <text:p>71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1">
            <text:p>101999411</text:p>
          </table:table-cell>
          <table:table-cell table:content-validation-name="val1" office:value-type="string">
            <text:p>PL_LUBD_066300503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283">
            <text:p>2 2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8">
            <text:p>101999168</text:p>
          </table:table-cell>
          <table:table-cell table:content-validation-name="val1" office:value-type="string">
            <text:p>PL_LUBD_066300520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636">
            <text:p>2 63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7">
            <text:p>47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900">
            <text:p>101998900</text:p>
          </table:table-cell>
          <table:table-cell table:content-validation-name="val1" office:value-type="string">
            <text:p>PL_LUBD_066301061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630">
            <text:p>9 63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7">
            <text:p>47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99">
            <text:p>101998899</text:p>
          </table:table-cell>
          <table:table-cell table:content-validation-name="val1" office:value-type="string">
            <text:p>PL_LUBD_066301061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843">
            <text:p>3 8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OMEL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5">
            <text:p>101999445</text:p>
          </table:table-cell>
          <table:table-cell table:content-validation-name="val1" office:value-type="string">
            <text:p>PL_LUBD_066300533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88">
            <text:p>28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OME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7">
            <text:p>101999447</text:p>
          </table:table-cell>
          <table:table-cell table:content-validation-name="val1" office:value-type="string">
            <text:p>PL_LUBD_066300502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12">
            <text:p>1 0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string">
            <text:p>23A</text:p>
          </table:table-cell>
          <table:table-cell table:content-validation-name="val1"/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80">
            <text:p>101999580</text:p>
          </table:table-cell>
          <table:table-cell table:content-validation-name="val1" office:value-type="string">
            <text:p>PL_LUBD_066300545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38">
            <text:p>38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7">
            <text:p>101999437</text:p>
          </table:table-cell>
          <table:table-cell table:content-validation-name="val1" office:value-type="string">
            <text:p>PL_LUBD_066300534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818">
            <text:p>4 81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1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5">
            <text:p>101999435</text:p>
          </table:table-cell>
          <table:table-cell table:content-validation-name="val1" office:value-type="string">
            <text:p>PL_LUBD_066300531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93">
            <text:p>1 39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1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6">
            <text:p>101999436</text:p>
          </table:table-cell>
          <table:table-cell table:content-validation-name="val1" office:value-type="string">
            <text:p>PL_LUBD_066300497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ŁABĘDZI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3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1">
            <text:p>101999511</text:p>
          </table:table-cell>
          <table:table-cell table:content-validation-name="val1" office:value-type="string">
            <text:p>PL_LUBD_066300525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033">
            <text:p>16 03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string">
            <text:p>56D</text:p>
          </table:table-cell>
          <table:table-cell table:content-validation-name="val1"/>
          <table:table-cell table:content-validation-name="val1" office:value-type="string">
            <text:p>20-3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3">
            <text:p>101999363</text:p>
          </table:table-cell>
          <table:table-cell table:content-validation-name="val1" office:value-type="string">
            <text:p>PL_LUBD_066300546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29">
            <text:p>82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57">
            <text:p>57</text:p>
          </table:table-cell>
          <table:table-cell table:content-validation-name="val1"/>
          <table:table-cell table:content-validation-name="val1" office:value-type="string">
            <text:p>20-3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4">
            <text:p>101999364</text:p>
          </table:table-cell>
          <table:table-cell table:content-validation-name="val1" office:value-type="string">
            <text:p>PL_LUBD_066300545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3">
            <text:p>6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3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5">
            <text:p>101999225</text:p>
          </table:table-cell>
          <table:table-cell table:content-validation-name="val1" office:value-type="string">
            <text:p>PL_LUBD_066300495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59">
            <text:p>55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41">
            <text:p>41</text:p>
          </table:table-cell>
          <table:table-cell table:content-validation-name="val1"/>
          <table:table-cell table:content-validation-name="val1" office:value-type="string">
            <text:p>20-3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6">
            <text:p>101999226</text:p>
          </table:table-cell>
          <table:table-cell table:content-validation-name="val1" office:value-type="string">
            <text:p>PL_LUBD_066300494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15">
            <text:p>51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57">
            <text:p>57</text:p>
          </table:table-cell>
          <table:table-cell table:content-validation-name="val1"/>
          <table:table-cell table:content-validation-name="val1" office:value-type="string">
            <text:p>20-3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5">
            <text:p>101999365</text:p>
          </table:table-cell>
          <table:table-cell table:content-validation-name="val1" office:value-type="string">
            <text:p>PL_LUBD_066300510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118">
            <text:p>118</text:p>
          </table:table-cell>
          <table:table-cell table:content-validation-name="val1"/>
          <table:table-cell table:content-validation-name="val1" office:value-type="string">
            <text:p>20-2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51">
            <text:p>101998151</text:p>
          </table:table-cell>
          <table:table-cell table:content-validation-name="val1" office:value-type="string">
            <text:p>PL_LUBD_066300764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3">
            <text:p>1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 TATARSK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3">
            <text:p>101999343</text:p>
          </table:table-cell>
          <table:table-cell table:content-validation-name="val1" office:value-type="string">
            <text:p>PL_LUBD_066300523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39">
            <text:p>1 33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 TATARSK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5">
            <text:p>101999345</text:p>
          </table:table-cell>
          <table:table-cell table:content-validation-name="val1" office:value-type="string">
            <text:p>PL_LUBD_066300523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06">
            <text:p>1 5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 TATARSK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4">
            <text:p>101999344</text:p>
          </table:table-cell>
          <table:table-cell table:content-validation-name="val1" office:value-type="string">
            <text:p>PL_LUBD_066300502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307">
            <text:p>2 3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EK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0">
            <text:p>101999340</text:p>
          </table:table-cell>
          <table:table-cell table:content-validation-name="val1" office:value-type="string">
            <text:p>PL_LUBD_066300545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72">
            <text:p>2 47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EK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1">
            <text:p>101999331</text:p>
          </table:table-cell>
          <table:table-cell table:content-validation-name="val1" office:value-type="string">
            <text:p>PL_LUBD_066300533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147">
            <text:p>2 14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EK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656">
            <text:p>101998656</text:p>
          </table:table-cell>
          <table:table-cell table:content-validation-name="val1" office:value-type="string">
            <text:p>PL_LUBD_066301030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99">
            <text:p>19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RII CURIE-SKŁODOWSKIEJ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2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7">
            <text:p>101999457</text:p>
          </table:table-cell>
          <table:table-cell table:content-validation-name="val1" office:value-type="string">
            <text:p>PL_LUBD_066300529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74">
            <text:p>8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B</text:p>
          </table:table-cell>
          <table:table-cell table:content-validation-name="val1"/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6">
            <text:p>101999426</text:p>
          </table:table-cell>
          <table:table-cell table:content-validation-name="val1" office:value-type="string">
            <text:p>PL_LUBD_066300532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554">
            <text:p>5 55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ARAK 4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2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3">
            <text:p>101999393</text:p>
          </table:table-cell>
          <table:table-cell table:content-validation-name="val1" office:value-type="string">
            <text:p>PL_LUBD_066300528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211">
            <text:p>14 21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ARAK 7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2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5">
            <text:p>101999395</text:p>
          </table:table-cell>
          <table:table-cell table:content-validation-name="val1" office:value-type="string">
            <text:p>PL_LUBD_066300530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609">
            <text:p>9 60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ARAK 5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2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4">
            <text:p>101999394</text:p>
          </table:table-cell>
          <table:table-cell table:content-validation-name="val1" office:value-type="string">
            <text:p>PL_LUBD_0663005303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214">
            <text:p>10 21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string">
            <text:p>40A</text:p>
          </table:table-cell>
          <table:table-cell table:content-validation-name="val1"/>
          <table:table-cell table:content-validation-name="val1" office:value-type="string">
            <text:p>20-2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9">
            <text:p>101999379</text:p>
          </table:table-cell>
          <table:table-cell table:content-validation-name="val1" office:value-type="string">
            <text:p>PL_LUBD_066300496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953">
            <text:p>13 95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IESZKA I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6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9">
            <text:p>101999519</text:p>
          </table:table-cell>
          <table:table-cell table:content-validation-name="val1" office:value-type="string">
            <text:p>PL_LUBD_066300529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255">
            <text:p>18 2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IŁA</text:p>
          </table:table-cell>
          <table:table-cell table:content-validation-name="val1" office:value-type="string">
            <text:p>3A</text:p>
          </table:table-cell>
          <table:table-cell table:content-validation-name="val1"/>
          <table:table-cell table:content-validation-name="val1" office:value-type="string">
            <text:p>20-1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9">
            <text:p>101999199</text:p>
          </table:table-cell>
          <table:table-cell table:content-validation-name="val1" office:value-type="string">
            <text:p>PL_LUBD_066300515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03">
            <text:p>40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ISJONARSK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1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2">
            <text:p>101999442</text:p>
          </table:table-cell>
          <table:table-cell table:content-validation-name="val1" office:value-type="string">
            <text:p>PL_LUBD_066300520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4">
            <text:p>2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ŁYŃ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9">
            <text:p>101999179</text:p>
          </table:table-cell>
          <table:table-cell table:content-validation-name="val1" office:value-type="string">
            <text:p>PL_LUBD_066300541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7237">
            <text:p>27 23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ŁYŃ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8">
            <text:p>101999178</text:p>
          </table:table-cell>
          <table:table-cell table:content-validation-name="val1" office:value-type="string">
            <text:p>PL_LUBD_066300515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7049">
            <text:p>17 0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ONTAŻOW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0">
            <text:p>101999360</text:p>
          </table:table-cell>
          <table:table-cell table:content-validation-name="val1" office:value-type="string">
            <text:p>PL_LUBD_066300515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636">
            <text:p>2 63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2">
            <text:p>101999362</text:p>
          </table:table-cell>
          <table:table-cell table:content-validation-name="val1" office:value-type="string">
            <text:p>PL_LUBD_066300508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1">
            <text:p>101999361</text:p>
          </table:table-cell>
          <table:table-cell table:content-validation-name="val1" office:value-type="string">
            <text:p>PL_LUBD_0663005207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806">
            <text:p>5 8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NAŁĘCZOWSK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7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2">
            <text:p>101999472</text:p>
          </table:table-cell>
          <table:table-cell table:content-validation-name="val1" office:value-type="string">
            <text:p>PL_LUBD_066300542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06">
            <text:p>5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4">
            <text:p>114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5">
            <text:p>101999515</text:p>
          </table:table-cell>
          <table:table-cell table:content-validation-name="val1" office:value-type="string">
            <text:p>PL_LUBD_066300533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2742">
            <text:p>42 74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NIEPODLEGŁOŚCI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2">
            <text:p>101999512</text:p>
          </table:table-cell>
          <table:table-cell table:content-validation-name="val1" office:value-type="string">
            <text:p>PL_LUBD_066300545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320">
            <text:p>16 32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NOWORYB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0">
            <text:p>101999160</text:p>
          </table:table-cell>
          <table:table-cell table:content-validation-name="val1" office:value-type="string">
            <text:p>PL_LUBD_066300531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924">
            <text:p>3 92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ODLEWNICZ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6">
            <text:p>101999356</text:p>
          </table:table-cell>
          <table:table-cell table:content-validation-name="val1" office:value-type="string">
            <text:p>PL_LUBD_066300514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">
            <text:p>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ODLEWNICZ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7">
            <text:p>101999507</text:p>
          </table:table-cell>
          <table:table-cell table:content-validation-name="val1" office:value-type="string">
            <text:p>PL_LUBD_066300525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0813">
            <text:p>30 81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4">
            <text:p>101999444</text:p>
          </table:table-cell>
          <table:table-cell table:content-validation-name="val1" office:value-type="string">
            <text:p>PL_LUBD_066300503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902">
            <text:p>1 90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OLEJ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4">
            <text:p>101999154</text:p>
          </table:table-cell>
          <table:table-cell table:content-validation-name="val1" office:value-type="string">
            <text:p>PL_LUBD_066300518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31">
            <text:p>1 33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OLEJ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7">
            <text:p>101999147</text:p>
          </table:table-cell>
          <table:table-cell table:content-validation-name="val1" office:value-type="string">
            <text:p>PL_LUBD_066300525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96">
            <text:p>29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OWOCOW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5">
            <text:p>101999425</text:p>
          </table:table-cell>
          <table:table-cell table:content-validation-name="val1" office:value-type="string">
            <text:p>PL_LUBD_066300500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23">
            <text:p>82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1">
            <text:p>101999291</text:p>
          </table:table-cell>
          <table:table-cell table:content-validation-name="val1" office:value-type="string">
            <text:p>PL_LUBD_066300521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47">
            <text:p>84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2">
            <text:p>101999292</text:p>
          </table:table-cell>
          <table:table-cell table:content-validation-name="val1" office:value-type="string">
            <text:p>PL_LUBD_066300531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47">
            <text:p>34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3">
            <text:p>101999293</text:p>
          </table:table-cell>
          <table:table-cell table:content-validation-name="val1" office:value-type="string">
            <text:p>PL_LUBD_066300534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09">
            <text:p>80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4">
            <text:p>101999294</text:p>
          </table:table-cell>
          <table:table-cell table:content-validation-name="val1" office:value-type="string">
            <text:p>PL_LUBD_066300526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55">
            <text:p>3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57">
            <text:p>57</text:p>
          </table:table-cell>
          <table:table-cell table:content-validation-name="val1"/>
          <table:table-cell table:content-validation-name="val1" office:value-type="string">
            <text:p>20-3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8">
            <text:p>101999288</text:p>
          </table:table-cell>
          <table:table-cell table:content-validation-name="val1" office:value-type="string">
            <text:p>PL_LUBD_066300524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0">
            <text:p>8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4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ASKOW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4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9">
            <text:p>101999289</text:p>
          </table:table-cell>
          <table:table-cell table:content-validation-name="val1" office:value-type="string">
            <text:p>PL_LUBD_0663005304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26">
            <text:p>2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ASK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4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0">
            <text:p>101999290</text:p>
          </table:table-cell>
          <table:table-cell table:content-validation-name="val1" office:value-type="string">
            <text:p>PL_LUBD_0663005224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38">
            <text:p>4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EKARSK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4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7">
            <text:p>101999237</text:p>
          </table:table-cell>
          <table:table-cell table:content-validation-name="val1" office:value-type="string">
            <text:p>PL_LUBD_066300519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87">
            <text:p>58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EKAR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4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9">
            <text:p>101999239</text:p>
          </table:table-cell>
          <table:table-cell table:content-validation-name="val1" office:value-type="string">
            <text:p>PL_LUBD_066300509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340">
            <text:p>3 34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ĘKN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5">
            <text:p>101999245</text:p>
          </table:table-cell>
          <table:table-cell table:content-validation-name="val1" office:value-type="string">
            <text:p>PL_LUBD_066300510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11">
            <text:p>31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ĘKN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6">
            <text:p>101999246</text:p>
          </table:table-cell>
          <table:table-cell table:content-validation-name="val1" office:value-type="string">
            <text:p>PL_LUBD_066300523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56">
            <text:p>45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2">
            <text:p>101999232</text:p>
          </table:table-cell>
          <table:table-cell table:content-validation-name="val1" office:value-type="string">
            <text:p>PL_LUBD_066300507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70">
            <text:p>67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LAC ZAMKOWY</text:p>
          </table:table-cell>
          <table:table-cell table:content-validation-name="val1" office:value-type="string">
            <text:p>2A</text:p>
          </table:table-cell>
          <table:table-cell table:content-validation-name="val1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2">
            <text:p>101999192</text:p>
          </table:table-cell>
          <table:table-cell table:content-validation-name="val1" office:value-type="string">
            <text:p>PL_LUBD_066300542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51">
            <text:p>35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0">
            <text:p>101999420</text:p>
          </table:table-cell>
          <table:table-cell table:content-validation-name="val1" office:value-type="string">
            <text:p>PL_LUBD_066300531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3">
            <text:p>10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20B</text:p>
          </table:table-cell>
          <table:table-cell table:content-validation-name="val1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3">
            <text:p>101999453</text:p>
          </table:table-cell>
          <table:table-cell table:content-validation-name="val1" office:value-type="string">
            <text:p>PL_LUBD_066300515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09">
            <text:p>1 10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1">
            <text:p>101999451</text:p>
          </table:table-cell>
          <table:table-cell table:content-validation-name="val1" office:value-type="string">
            <text:p>PL_LUBD_066300539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57">
            <text:p>85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20A</text:p>
          </table:table-cell>
          <table:table-cell table:content-validation-name="val1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2">
            <text:p>101999452</text:p>
          </table:table-cell>
          <table:table-cell table:content-validation-name="val1" office:value-type="string">
            <text:p>PL_LUBD_066300538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366">
            <text:p>4 36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2">
            <text:p>101999172</text:p>
          </table:table-cell>
          <table:table-cell table:content-validation-name="val1" office:value-type="string">
            <text:p>PL_LUBD_066300516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88">
            <text:p>78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6">
            <text:p>101999176</text:p>
          </table:table-cell>
          <table:table-cell table:content-validation-name="val1" office:value-type="string">
            <text:p>PL_LUBD_066300517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22">
            <text:p>1 12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4">
            <text:p>101999174</text:p>
          </table:table-cell>
          <table:table-cell table:content-validation-name="val1" office:value-type="string">
            <text:p>PL_LUBD_066300541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68">
            <text:p>66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5">
            <text:p>101999175</text:p>
          </table:table-cell>
          <table:table-cell table:content-validation-name="val1" office:value-type="string">
            <text:p>PL_LUBD_066300540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8">
            <text:p>5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YMASA STEFANA WYSZYŃSKIEGO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1">
            <text:p>101999161</text:p>
          </table:table-cell>
          <table:table-cell table:content-validation-name="val1" office:value-type="string">
            <text:p>PL_LUBD_066300515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75">
            <text:p>1 17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YMASA STEFANA WYSZYŃ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2">
            <text:p>101999162</text:p>
          </table:table-cell>
          <table:table-cell table:content-validation-name="val1" office:value-type="string">
            <text:p>PL_LUBD_066300534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ZEMYSŁ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7">
            <text:p>101999197</text:p>
          </table:table-cell>
          <table:table-cell table:content-validation-name="val1" office:value-type="string">
            <text:p>PL_LUBD_066300510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27">
            <text:p>92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OZDROŻE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2">
            <text:p>101999342</text:p>
          </table:table-cell>
          <table:table-cell table:content-validation-name="val1" office:value-type="string">
            <text:p>PL_LUBD_066300528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21">
            <text:p>42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OZDROŻE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1">
            <text:p>101999341</text:p>
          </table:table-cell>
          <table:table-cell table:content-validation-name="val1" office:value-type="string">
            <text:p>PL_LUBD_066300527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91">
            <text:p>2 49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OZDROŻE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3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9">
            <text:p>101999339</text:p>
          </table:table-cell>
          <table:table-cell table:content-validation-name="val1" office:value-type="string">
            <text:p>PL_LUBD_066300502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88">
            <text:p>1 38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RÓŻY WIATRÓW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8">
            <text:p>101999508</text:p>
          </table:table-cell>
          <table:table-cell table:content-validation-name="val1" office:value-type="string">
            <text:p>PL_LUBD_066300522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4425">
            <text:p>14 42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U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7">
            <text:p>101999417</text:p>
          </table:table-cell>
          <table:table-cell table:content-validation-name="val1" office:value-type="string">
            <text:p>PL_LUBD_066300498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90">
            <text:p>19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6">
            <text:p>101999156</text:p>
          </table:table-cell>
          <table:table-cell table:content-validation-name="val1" office:value-type="string">
            <text:p>PL_LUBD_066300519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291">
            <text:p>2 29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2">
            <text:p>101999142</text:p>
          </table:table-cell>
          <table:table-cell table:content-validation-name="val1" office:value-type="string">
            <text:p>PL_LUBD_066300528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09">
            <text:p>1 10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ĄD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0">
            <text:p>101999450</text:p>
          </table:table-cell>
          <table:table-cell table:content-validation-name="val1" office:value-type="string">
            <text:p>PL_LUBD_066300495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40">
            <text:p>54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3">
            <text:p>23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2">
            <text:p>101999212</text:p>
          </table:table-cell>
          <table:table-cell table:content-validation-name="val1" office:value-type="string">
            <text:p>PL_LUBD_066300533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83">
            <text:p>1 0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4">
            <text:p>101999204</text:p>
          </table:table-cell>
          <table:table-cell table:content-validation-name="val1" office:value-type="string">
            <text:p>PL_LUBD_066300528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76">
            <text:p>1 17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6">
            <text:p>101999206</text:p>
          </table:table-cell>
          <table:table-cell table:content-validation-name="val1" office:value-type="string">
            <text:p>PL_LUBD_066300519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65">
            <text:p>1 76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0">
            <text:p>101999210</text:p>
          </table:table-cell>
          <table:table-cell table:content-validation-name="val1" office:value-type="string">
            <text:p>PL_LUBD_066300519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02">
            <text:p>2 00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4">
            <text:p>101999214</text:p>
          </table:table-cell>
          <table:table-cell table:content-validation-name="val1" office:value-type="string">
            <text:p>PL_LUBD_066300527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255">
            <text:p>3 2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8">
            <text:p>101999208</text:p>
          </table:table-cell>
          <table:table-cell table:content-validation-name="val1" office:value-type="string">
            <text:p>PL_LUBD_066300533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106">
            <text:p>3 1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5">
            <text:p>101999205</text:p>
          </table:table-cell>
          <table:table-cell table:content-validation-name="val1" office:value-type="string">
            <text:p>PL_LUBD_066300508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281">
            <text:p>3 28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7">
            <text:p>101999207</text:p>
          </table:table-cell>
          <table:table-cell table:content-validation-name="val1" office:value-type="string">
            <text:p>PL_LUBD_066300530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49">
            <text:p>6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9">
            <text:p>101999209</text:p>
          </table:table-cell>
          <table:table-cell table:content-validation-name="val1" office:value-type="string">
            <text:p>PL_LUBD_066300533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226">
            <text:p>2 2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1">
            <text:p>101999211</text:p>
          </table:table-cell>
          <table:table-cell table:content-validation-name="val1" office:value-type="string">
            <text:p>PL_LUBD_066300509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74">
            <text:p>1 7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ŁAD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8">
            <text:p>101999228</text:p>
          </table:table-cell>
          <table:table-cell table:content-validation-name="val1" office:value-type="string">
            <text:p>PL_LUBD_066300535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s</text:p>
          </table:table-cell>
          <table:table-cell table:content-validation-name="val1" office:value-type="float" office:value="645">
            <text:p>64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ŁAD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5">
            <text:p>101999215</text:p>
          </table:table-cell>
          <table:table-cell table:content-validation-name="val1" office:value-type="string">
            <text:p>PL_LUBD_066300533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735">
            <text:p>2 73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2" table:content-validation-name="val1" office:value-type="string">
            <text:p>ZNK - BUDYNEK UŻYTKOWY</text:p>
          </table:table-cell>
          <table:table-cell table:content-validation-name="val1" office:value-type="string">
            <text:p>SKŁADOW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89">
            <text:p>101101489</text:p>
          </table:table-cell>
          <table:table-cell table:content-validation-name="val1" office:value-type="string">
            <text:p>PL_LUBD_066300654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182">
            <text:p>2 18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OŚ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5">
            <text:p>101999255</text:p>
          </table:table-cell>
          <table:table-cell table:content-validation-name="val1" office:value-type="string">
            <text:p>PL_LUBD_066300526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21">
            <text:p>1 32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9">
            <text:p>101999449</text:p>
          </table:table-cell>
          <table:table-cell table:content-validation-name="val1" office:value-type="string">
            <text:p>PL_LUBD_066300520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5">
            <text:p>13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0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6">
            <text:p>101999446</text:p>
          </table:table-cell>
          <table:table-cell table:content-validation-name="val1" office:value-type="string">
            <text:p>PL_LUBD_0663005392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18">
            <text:p>1 11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STANISŁAWA STASZIC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69">
            <text:p>101101369</text:p>
          </table:table-cell>
          <table:table-cell table:content-validation-name="val1" office:value-type="string">
            <text:p>PL_LUBD_066300352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61014">
            <text:p>61 01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ZCZYT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56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3">
            <text:p>101999463</text:p>
          </table:table-cell>
          <table:table-cell table:content-validation-name="val1" office:value-type="string">
            <text:p>PL_LUBD_066300501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960">
            <text:p>1 9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8">
            <text:p>101999418</text:p>
          </table:table-cell>
          <table:table-cell table:content-validation-name="val1" office:value-type="string">
            <text:p>PL_LUBD_066300498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60">
            <text:p>1 7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3">
            <text:p>101999473</text:p>
          </table:table-cell>
          <table:table-cell table:content-validation-name="val1" office:value-type="string">
            <text:p>PL_LUBD_066300530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77">
            <text:p>27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ADEUSZA GRODZICKIEGO</text:p>
          </table:table-cell>
          <table:table-cell table:content-validation-name="val1" office:value-type="float" office:value="68">
            <text:p>68</text:p>
          </table:table-cell>
          <table:table-cell table:content-validation-name="val1"/>
          <table:table-cell table:content-validation-name="val1" office:value-type="string">
            <text:p>20-25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0">
            <text:p>101999370</text:p>
          </table:table-cell>
          <table:table-cell table:content-validation-name="val1" office:value-type="string">
            <text:p>PL_LUBD_066300529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07">
            <text:p>1 4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ARG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6">
            <text:p>101999416</text:p>
          </table:table-cell>
          <table:table-cell table:content-validation-name="val1" office:value-type="string">
            <text:p>PL_LUBD_066300494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62">
            <text:p>96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ARG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1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4">
            <text:p>101999404</text:p>
          </table:table-cell>
          <table:table-cell table:content-validation-name="val1" office:value-type="string">
            <text:p>PL_LUBD_066300498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52">
            <text:p>35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88">
            <text:p>101999588</text:p>
          </table:table-cell>
          <table:table-cell table:content-validation-name="val1" office:value-type="string">
            <text:p>PL_LUBD_066300542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3842">
            <text:p>23 84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0">
            <text:p>101999430</text:p>
          </table:table-cell>
          <table:table-cell table:content-validation-name="val1" office:value-type="string">
            <text:p>PL_LUBD_066300523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6">
            <text:p>16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1">
            <text:p>101999431</text:p>
          </table:table-cell>
          <table:table-cell table:content-validation-name="val1" office:value-type="string">
            <text:p>PL_LUBD_066300522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83">
            <text:p>3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2">
            <text:p>101999432</text:p>
          </table:table-cell>
          <table:table-cell table:content-validation-name="val1" office:value-type="string">
            <text:p>PL_LUBD_066300523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92">
            <text:p>29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4">
            <text:p>101999434</text:p>
          </table:table-cell>
          <table:table-cell table:content-validation-name="val1" office:value-type="string">
            <text:p>PL_LUBD_066300528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2">
            <text:p>20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3">
            <text:p>101999433</text:p>
          </table:table-cell>
          <table:table-cell table:content-validation-name="val1" office:value-type="string">
            <text:p>PL_LUBD_066300502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40">
            <text:p>94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URYSTYCZ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8">
            <text:p>101999368</text:p>
          </table:table-cell>
          <table:table-cell table:content-validation-name="val1" office:value-type="string">
            <text:p>PL_LUBD_066300543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589">
            <text:p>2 58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URYSTYCZNA</text:p>
          </table:table-cell>
          <table:table-cell table:content-validation-name="val1" office:value-type="string">
            <text:p>3A</text:p>
          </table:table-cell>
          <table:table-cell table:content-validation-name="val1"/>
          <table:table-cell table:content-validation-name="val1" office:value-type="string">
            <text:p>20-2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9">
            <text:p>101999369</text:p>
          </table:table-cell>
          <table:table-cell table:content-validation-name="val1" office:value-type="string">
            <text:p>PL_LUBD_066300518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31">
            <text:p>1 53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TYMIANK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5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0">
            <text:p>101999510</text:p>
          </table:table-cell>
          <table:table-cell table:content-validation-name="val1" office:value-type="string">
            <text:p>PL_LUBD_066300523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253">
            <text:p>19 25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UNIC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8">
            <text:p>101999438</text:p>
          </table:table-cell>
          <table:table-cell table:content-validation-name="val1" office:value-type="string">
            <text:p>PL_LUBD_066300544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088">
            <text:p>5 08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ALERIANA ŁUKAS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4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7">
            <text:p>101999247</text:p>
          </table:table-cell>
          <table:table-cell table:content-validation-name="val1" office:value-type="string">
            <text:p>PL_LUBD_066300502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31">
            <text:p>2 03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ALERIANA ŁUKASIŃSKIEGO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4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8">
            <text:p>101999248</text:p>
          </table:table-cell>
          <table:table-cell table:content-validation-name="val1" office:value-type="string">
            <text:p>PL_LUBD_066300500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174">
            <text:p>2 17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ALERIANA ŁUKASIŃSKIEGO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4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9">
            <text:p>101999249</text:p>
          </table:table-cell>
          <table:table-cell table:content-validation-name="val1" office:value-type="string">
            <text:p>PL_LUBD_066300525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924">
            <text:p>2 92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ESOŁ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1">
            <text:p>101999201</text:p>
          </table:table-cell>
          <table:table-cell table:content-validation-name="val1" office:value-type="string">
            <text:p>PL_LUBD_066300517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25">
            <text:p>32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ESOŁA</text:p>
          </table:table-cell>
          <table:table-cell table:content-validation-name="val1" office:value-type="string">
            <text:p>1D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6">
            <text:p>101999196</text:p>
          </table:table-cell>
          <table:table-cell table:content-validation-name="val1" office:value-type="string">
            <text:p>PL_LUBD_066300514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78">
            <text:p>47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ESOŁA</text:p>
          </table:table-cell>
          <table:table-cell table:content-validation-name="val1" office:value-type="string">
            <text:p>1F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8">
            <text:p>101999198</text:p>
          </table:table-cell>
          <table:table-cell table:content-validation-name="val1" office:value-type="string">
            <text:p>PL_LUBD_066300529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92">
            <text:p>49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1">
            <text:p>101999501</text:p>
          </table:table-cell>
          <table:table-cell table:content-validation-name="val1" office:value-type="string">
            <text:p>PL_LUBD_066300524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8235">
            <text:p>28 23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2">
            <text:p>101999252</text:p>
          </table:table-cell>
          <table:table-cell table:content-validation-name="val1" office:value-type="string">
            <text:p>PL_LUBD_066300517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80">
            <text:p>78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6">
            <text:p>101999256</text:p>
          </table:table-cell>
          <table:table-cell table:content-validation-name="val1" office:value-type="string">
            <text:p>PL_LUBD_066300517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255">
            <text:p>1 25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72">
            <text:p>7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9">
            <text:p>101999259</text:p>
          </table:table-cell>
          <table:table-cell table:content-validation-name="val1" office:value-type="string">
            <text:p>PL_LUBD_066300516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99">
            <text:p>59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string">
            <text:p>6A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1">
            <text:p>101999251</text:p>
          </table:table-cell>
          <table:table-cell table:content-validation-name="val1" office:value-type="string">
            <text:p>PL_LUBD_066300527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37">
            <text:p>63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3">
            <text:p>101999253</text:p>
          </table:table-cell>
          <table:table-cell table:content-validation-name="val1" office:value-type="string">
            <text:p>PL_LUBD_066300516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02">
            <text:p>1 70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4">
            <text:p>101999254</text:p>
          </table:table-cell>
          <table:table-cell table:content-validation-name="val1" office:value-type="string">
            <text:p>PL_LUBD_066300522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52">
            <text:p>1 45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52">
            <text:p>5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7">
            <text:p>101999257</text:p>
          </table:table-cell>
          <table:table-cell table:content-validation-name="val1" office:value-type="string">
            <text:p>PL_LUBD_066300527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87">
            <text:p>88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64">
            <text:p>64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8">
            <text:p>101999258</text:p>
          </table:table-cell>
          <table:table-cell table:content-validation-name="val1" office:value-type="string">
            <text:p>PL_LUBD_066300545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4">
            <text:p>1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34">
            <text:p>134</text:p>
          </table:table-cell>
          <table:table-cell table:content-validation-name="val1"/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1">
            <text:p>101999261</text:p>
          </table:table-cell>
          <table:table-cell table:content-validation-name="val1" office:value-type="string">
            <text:p>PL_LUBD_066300518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988">
            <text:p>98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43">
            <text:p>43</text:p>
          </table:table-cell>
          <table:table-cell table:content-validation-name="val1"/>
          <table:table-cell table:content-validation-name="val1" office:value-type="string">
            <text:p>20-4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1">
            <text:p>101999241</text:p>
          </table:table-cell>
          <table:table-cell table:content-validation-name="val1" office:value-type="string">
            <text:p>PL_LUBD_066300524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91">
            <text:p>2 49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23">
            <text:p>23</text:p>
          </table:table-cell>
          <table:table-cell table:content-validation-name="val1"/>
          <table:table-cell table:content-validation-name="val1" office:value-type="string">
            <text:p>20-4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0">
            <text:p>101999240</text:p>
          </table:table-cell>
          <table:table-cell table:content-validation-name="val1" office:value-type="string">
            <text:p>PL_LUBD_066300529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394">
            <text:p>2 39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JCIECHOWSKA</text:p>
          </table:table-cell>
          <table:table-cell table:content-validation-name="val1" office:value-type="string">
            <text:p>38A</text:p>
          </table:table-cell>
          <table:table-cell table:content-validation-name="val1"/>
          <table:table-cell table:content-validation-name="val1" office:value-type="string">
            <text:p>20-7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6">
            <text:p>101999516</text:p>
          </table:table-cell>
          <table:table-cell table:content-validation-name="val1" office:value-type="string">
            <text:p>PL_LUBD_066300545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2">
            <text:p>24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string">
            <text:p>7-9 BUD. 7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0">
            <text:p>101999230</text:p>
          </table:table-cell>
          <table:table-cell table:content-validation-name="val1" office:value-type="string">
            <text:p>PL_LUBD_066300517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691">
            <text:p>6 69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5">
            <text:p>101999325</text:p>
          </table:table-cell>
          <table:table-cell table:content-validation-name="val1" office:value-type="string">
            <text:p>PL_LUBD_066300525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77">
            <text:p>27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string">
            <text:p>7-9 BUD. 9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6">
            <text:p>101999326</text:p>
          </table:table-cell>
          <table:table-cell table:content-validation-name="val1" office:value-type="string">
            <text:p>PL_LUBD_066300524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3">
            <text:p>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string">
            <text:p>5C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7">
            <text:p>101999337</text:p>
          </table:table-cell>
          <table:table-cell table:content-validation-name="val1" office:value-type="string">
            <text:p>PL_LUBD_066300516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438">
            <text:p>2 4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4">
            <text:p>101999334</text:p>
          </table:table-cell>
          <table:table-cell table:content-validation-name="val1" office:value-type="string">
            <text:p>PL_LUBD_066300521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123">
            <text:p>1 12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string">
            <text:p>5A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6">
            <text:p>101999336</text:p>
          </table:table-cell>
          <table:table-cell table:content-validation-name="val1" office:value-type="string">
            <text:p>PL_LUBD_066300523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67">
            <text:p>86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string">
            <text:p>5B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5">
            <text:p>101999335</text:p>
          </table:table-cell>
          <table:table-cell table:content-validation-name="val1" office:value-type="string">
            <text:p>PL_LUBD_066300542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898">
            <text:p>89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2">
            <text:p>101999272</text:p>
          </table:table-cell>
          <table:table-cell table:content-validation-name="val1" office:value-type="string">
            <text:p>PL_LUBD_066300517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39">
            <text:p>33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2">
            <text:p>101999282</text:p>
          </table:table-cell>
          <table:table-cell table:content-validation-name="val1" office:value-type="string">
            <text:p>PL_LUBD_066300518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72">
            <text:p>47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1">
            <text:p>101999271</text:p>
          </table:table-cell>
          <table:table-cell table:content-validation-name="val1" office:value-type="string">
            <text:p>PL_LUBD_066300497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96">
            <text:p>1 69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3">
            <text:p>101999273</text:p>
          </table:table-cell>
          <table:table-cell table:content-validation-name="val1" office:value-type="string">
            <text:p>PL_LUBD_066300495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82">
            <text:p>1 48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4">
            <text:p>101999274</text:p>
          </table:table-cell>
          <table:table-cell table:content-validation-name="val1" office:value-type="string">
            <text:p>PL_LUBD_066300503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34">
            <text:p>1 33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5">
            <text:p>101999275</text:p>
          </table:table-cell>
          <table:table-cell table:content-validation-name="val1" office:value-type="string">
            <text:p>PL_LUBD_066300495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64">
            <text:p>46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6">
            <text:p>101999276</text:p>
          </table:table-cell>
          <table:table-cell table:content-validation-name="val1" office:value-type="string">
            <text:p>PL_LUBD_066300527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38">
            <text:p>1 6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GŁÓWNY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6">
            <text:p>101999466</text:p>
          </table:table-cell>
          <table:table-cell table:content-validation-name="val1" office:value-type="string">
            <text:p>PL_LUBD_066300544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5">
            <text:p>101999465</text:p>
          </table:table-cell>
          <table:table-cell table:content-validation-name="val1" office:value-type="string">
            <text:p>PL_LUBD_066300494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4">
            <text:p>101999464</text:p>
          </table:table-cell>
          <table:table-cell table:content-validation-name="val1" office:value-type="string">
            <text:p>PL_LUBD_066300495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638">
            <text:p>14 6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GŁOBY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7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1">
            <text:p>101999471</text:p>
          </table:table-cell>
          <table:table-cell table:content-validation-name="val1" office:value-type="string">
            <text:p>PL_LUBD_066300531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94">
            <text:p>79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GŁOBY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7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9">
            <text:p>101999469</text:p>
          </table:table-cell>
          <table:table-cell table:content-validation-name="val1" office:value-type="string">
            <text:p>PL_LUBD_066300524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31">
            <text:p>1 03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GŁOBY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7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0">
            <text:p>101999470</text:p>
          </table:table-cell>
          <table:table-cell table:content-validation-name="val1" office:value-type="string">
            <text:p>PL_LUBD_066300531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506">
            <text:p>1 50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37">
            <text:p>37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5">
            <text:p>101999195</text:p>
          </table:table-cell>
          <table:table-cell table:content-validation-name="val1" office:value-type="string">
            <text:p>PL_LUBD_066300526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703">
            <text:p>3 70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5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1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3">
            <text:p>101999193</text:p>
          </table:table-cell>
          <table:table-cell table:content-validation-name="val1" office:value-type="string">
            <text:p>PL_LUBD_066300532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807">
            <text:p>2 8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4">
            <text:p>101999194</text:p>
          </table:table-cell>
          <table:table-cell table:content-validation-name="val1" office:value-type="string">
            <text:p>PL_LUBD_066300530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93">
            <text:p>39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2">
            <text:p>101999522</text:p>
          </table:table-cell>
          <table:table-cell table:content-validation-name="val1" office:value-type="string">
            <text:p>PL_LUBD_066300532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9867">
            <text:p>29 86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GOD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3">
            <text:p>101999223</text:p>
          </table:table-cell>
          <table:table-cell table:content-validation-name="val1" office:value-type="string">
            <text:p>PL_LUBD_066300519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726">
            <text:p>1 72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3" table:content-validation-name="val1" office:value-type="string">
            <text:p>ZNK - BUDYNEK MIESZKALNY</text:p>
          </table:table-cell>
          <table:table-cell table:content-validation-name="val1" office:value-type="string">
            <text:p>ZGODN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4">
            <text:p>101999224</text:p>
          </table:table-cell>
          <table:table-cell table:content-validation-name="val1" office:value-type="string">
            <text:p>PL_LUBD_066300532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16">
            <text:p>51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GODN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2">
            <text:p>101999222</text:p>
          </table:table-cell>
          <table:table-cell table:content-validation-name="val1" office:value-type="string">
            <text:p>PL_LUBD_066300532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2">
            <text:p>101999352</text:p>
          </table:table-cell>
          <table:table-cell table:content-validation-name="val1" office:value-type="string">
            <text:p>PL_LUBD_0663005223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029">
            <text:p>2 02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6">
            <text:p>101999396</text:p>
          </table:table-cell>
          <table:table-cell table:content-validation-name="val1" office:value-type="string">
            <text:p>PL_LUBD_066300532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731">
            <text:p>4 73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9">
            <text:p>101999349</text:p>
          </table:table-cell>
          <table:table-cell table:content-validation-name="val1" office:value-type="string">
            <text:p>PL_LUBD_066300531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44">
            <text:p>3 6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0">
            <text:p>101999350</text:p>
          </table:table-cell>
          <table:table-cell table:content-validation-name="val1" office:value-type="string">
            <text:p>PL_LUBD_066300509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349">
            <text:p>1 3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7">
            <text:p>101999347</text:p>
          </table:table-cell>
          <table:table-cell table:content-validation-name="val1" office:value-type="string">
            <text:p>PL_LUBD_066300508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310">
            <text:p>4 31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8">
            <text:p>101999348</text:p>
          </table:table-cell>
          <table:table-cell table:content-validation-name="val1" office:value-type="string">
            <text:p>PL_LUBD_066300524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5727">
            <text:p>5 72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78">
            <text:p>101998178</text:p>
          </table:table-cell>
          <table:table-cell table:content-validation-name="val1" office:value-type="string">
            <text:p>PL_LUBD_066300783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8394">
            <text:p>38 39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79">
            <text:p>101998179</text:p>
          </table:table-cell>
          <table:table-cell table:content-validation-name="val1" office:value-type="string">
            <text:p>PL_LUBD_0663007836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2849">
            <text:p>2 8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57">
            <text:p>101996357</text:p>
          </table:table-cell>
          <table:table-cell table:content-validation-name="val1" office:value-type="string">
            <text:p>PL_LUBD_066317321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821">
            <text:p>1 82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74">
            <text:p>101996374</text:p>
          </table:table-cell>
          <table:table-cell table:content-validation-name="val1" office:value-type="string">
            <text:p>PL_LUBD_066317321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328">
            <text:p>6 32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58">
            <text:p>101996358</text:p>
          </table:table-cell>
          <table:table-cell table:content-validation-name="val1" office:value-type="string">
            <text:p>PL_LUBD_066317320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10">
            <text:p>1 41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75">
            <text:p>101996375</text:p>
          </table:table-cell>
          <table:table-cell table:content-validation-name="val1" office:value-type="string">
            <text:p>PL_LUBD_066317320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865">
            <text:p>1 86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59">
            <text:p>101996359</text:p>
          </table:table-cell>
          <table:table-cell table:content-validation-name="val1" office:value-type="string">
            <text:p>PL_LUBD_066317320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843">
            <text:p>1 8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ŻELAZN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3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1">
            <text:p>101999281</text:p>
          </table:table-cell>
          <table:table-cell table:content-validation-name="val1" office:value-type="string">
            <text:p>PL_LUBD_066300518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92">
            <text:p>1 69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ŻELAZN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3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4">
            <text:p>101999264</text:p>
          </table:table-cell>
          <table:table-cell table:content-validation-name="val1" office:value-type="string">
            <text:p>PL_LUBD_066300526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377">
            <text:p>3 37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ŻELAZN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3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3">
            <text:p>101999263</text:p>
          </table:table-cell>
          <table:table-cell table:content-validation-name="val1" office:value-type="string">
            <text:p>PL_LUBD_066300525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24">
            <text:p>3 62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L. LITEWSKI 01</text:p>
          </table:table-cell>
          <table:table-cell table:style-name="ce37" table:content-validation-name="val1" office:value-type="string">
            <text:p>3 MAJA</text:p>
          </table:table-cell>
          <table:table-cell table:content-validation-name="val1" table:number-columns-repeated="2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6">
            <text:p>101998086</text:p>
          </table:table-cell>
          <table:table-cell table:style-name="ce49" table:content-validation-name="val1" office:value-type="string">
            <text:p>PL_LUBD_066300746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13">
            <text:p>61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L. LITEWSKI 02</text:p>
          </table:table-cell>
          <table:table-cell table:style-name="ce37" table:content-validation-name="val1" office:value-type="string">
            <text:p>3 MAJA</text:p>
          </table:table-cell>
          <table:table-cell table:content-validation-name="val1" table:number-columns-repeated="2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7">
            <text:p>101998087</text:p>
          </table:table-cell>
          <table:table-cell table:style-name="ce49" table:content-validation-name="val1" office:value-type="string">
            <text:p>PL_LUBD_066300747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60">
            <text:p>1 2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KUL 01</text:p>
          </table:table-cell>
          <table:table-cell table:content-validation-name="val1" office:value-type="string">
            <text:p>ALEJA JANA DŁUGOSZA</text:p>
          </table:table-cell>
          <table:table-cell table:content-validation-name="val1" table:number-columns-repeated="2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8">
            <text:p>101998148</text:p>
          </table:table-cell>
          <table:table-cell table:style-name="ce49" table:content-validation-name="val1" office:value-type="string">
            <text:p>PL_LUBD_066300744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67">
            <text:p>66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RONDO KRWIODAWCÓW 03</text:p>
          </table:table-cell>
          <table:table-cell table:content-validation-name="val1" office:value-type="string">
            <text:p>ALEJA KRAŚNICKA</text:p>
          </table:table-cell>
          <table:table-cell table:content-validation-name="val1" table:number-columns-repeated="2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9">
            <text:p>101998119</text:p>
          </table:table-cell>
          <table:table-cell table:style-name="ce49" table:content-validation-name="val1" office:value-type="string">
            <text:p>PL_LUBD_066300747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71">
            <text:p>1 07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NAŁĘCZOWSKA 02</text:p>
          </table:table-cell>
          <table:table-cell table:content-validation-name="val1" office:value-type="string">
            <text:p>ALEJA KRAŚNICKA</text:p>
          </table:table-cell>
          <table:table-cell table:content-validation-name="val1" table:number-columns-repeated="2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6">
            <text:p>101998116</text:p>
          </table:table-cell>
          <table:table-cell table:style-name="ce49" table:content-validation-name="val1" office:value-type="string">
            <text:p>PL_LUBD_066300746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16">
            <text:p>1 01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RZEMIEŚLNICZA 02</text:p>
          </table:table-cell>
          <table:table-cell table:content-validation-name="val1" office:value-type="string">
            <text:p>ALEJA KRAŚNICKA</text:p>
          </table:table-cell>
          <table:table-cell table:content-validation-name="val1" table:number-columns-repeated="2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8">
            <text:p>101998118</text:p>
          </table:table-cell>
          <table:table-cell table:style-name="ce49" table:content-validation-name="val1" office:value-type="string">
            <text:p>PL_LUBD_066300748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32">
            <text:p>1 13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ZWIĄZKOWA 02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table:number-columns-repeated="2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2">
            <text:p>101998112</text:p>
          </table:table-cell>
          <table:table-cell table:style-name="ce49" table:content-validation-name="val1" office:value-type="string">
            <text:p>PL_LUBD_066300743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50">
            <text:p>95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TOALETA UNICKA 01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table:number-columns-repeated="2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3">
            <text:p>101998113</text:p>
          </table:table-cell>
          <table:table-cell table:style-name="ce49" table:content-validation-name="val1" office:value-type="string">
            <text:p>PL_LUBD_0663007423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015">
            <text:p>7 01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UNICKA 01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table:number-columns-repeated="2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44">
            <text:p>101996444</text:p>
          </table:table-cell>
          <table:table-cell table:content-validation-name="val1" office:value-type="string">
            <text:p>PL_LUBD_0663173221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43">
            <text:p>54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DWORZEC GŁ. PKS 01</text:p>
          </table:table-cell>
          <table:table-cell table:content-validation-name="val1" office:value-type="string">
            <text:p>ALEJA TYSIĄCLECIA</text:p>
          </table:table-cell>
          <table:table-cell table:content-validation-name="val1" table:number-columns-repeated="2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31">
            <text:p>101998131</text:p>
          </table:table-cell>
          <table:table-cell table:style-name="ce49" table:content-validation-name="val1" office:value-type="string">
            <text:p>PL_LUBD_066300744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28">
            <text:p>1 22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DWORZEC GŁ. PKS 02</text:p>
          </table:table-cell>
          <table:table-cell table:content-validation-name="val1" office:value-type="string">
            <text:p>ALEJA TYSIĄCLECIA</text:p>
          </table:table-cell>
          <table:table-cell table:content-validation-name="val1" table:number-columns-repeated="2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30">
            <text:p>101998130</text:p>
          </table:table-cell>
          <table:table-cell table:style-name="ce49" table:content-validation-name="val1" office:value-type="string">
            <text:p>PL_LUBD_066300744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148">
            <text:p>2 14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UNII LUBELSKIEJ 01</text:p>
          </table:table-cell>
          <table:table-cell table:content-validation-name="val1" office:value-type="string">
            <text:p>ALEJA UNII LUBELSKIEJ</text:p>
          </table:table-cell>
          <table:table-cell table:content-validation-name="val1" table:number-columns-repeated="2"/>
          <table:table-cell table:content-validation-name="val1" office:value-type="string">
            <text:p>20-1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1">
            <text:p>101998081</text:p>
          </table:table-cell>
          <table:table-cell table:style-name="ce49" table:content-validation-name="val1" office:value-type="string">
            <text:p>PL_LUBD_066300746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72">
            <text:p>67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LO STASZICA 01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8">
            <text:p>101998088</text:p>
          </table:table-cell>
          <table:table-cell table:style-name="ce49" table:content-validation-name="val1" office:value-type="string">
            <text:p>PL_LUBD_066300748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40">
            <text:p>1 14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9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34" table:content-validation-name="val1" office:value-type="string">
            <text:p>ZTM - PRZYSTANEK LO STASZICA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1">
            <text:p>101998091</text:p>
          </table:table-cell>
          <table:table-cell table:style-name="ce49" table:content-validation-name="val1" office:value-type="string">
            <text:p>PL_LUBD_0663007483_07</text:p>
          </table:table-cell>
          <table:table-cell table:content-validation-name="val1" office:value-type="string">
            <text:p>2-mies.</text:p>
          </table:table-cell>
          <table:table-cell table:style-name="ce52" table:content-validation-name="val1" office:value-type="string">
            <text:p>C11</text:p>
          </table:table-cell>
          <table:table-cell table:content-validation-name="val1" office:value-type="float" office:value="1053">
            <text:p>1 05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SPADOCHRONIARZY 01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0">
            <text:p>101998090</text:p>
          </table:table-cell>
          <table:table-cell table:style-name="ce49" table:content-validation-name="val1" office:value-type="string">
            <text:p>PL_LUBD_066300748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69">
            <text:p>1 0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SPADOCHRONIARZY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4">
            <text:p>101998094</text:p>
          </table:table-cell>
          <table:table-cell table:style-name="ce49" table:content-validation-name="val1" office:value-type="string">
            <text:p>PL_LUBD_066300745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43">
            <text:p>1 64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RONDO KRWIODAWCÓW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2">
            <text:p>101998092</text:p>
          </table:table-cell>
          <table:table-cell table:style-name="ce49" table:content-validation-name="val1" office:value-type="string">
            <text:p>PL_LUBD_066300746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41">
            <text:p>1 14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OGRÓD SASKI 03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9">
            <text:p>101998089</text:p>
          </table:table-cell>
          <table:table-cell table:style-name="ce49" table:content-validation-name="val1" office:value-type="string">
            <text:p>PL_LUBD_066300746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37">
            <text:p>1 53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KUL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3">
            <text:p>101998143</text:p>
          </table:table-cell>
          <table:table-cell table:style-name="ce49" table:content-validation-name="val1" office:value-type="string">
            <text:p>PL_LUBD_066300745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32">
            <text:p>1 23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KUL 03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4">
            <text:p>101998144</text:p>
          </table:table-cell>
          <table:table-cell table:style-name="ce49" table:content-validation-name="val1" office:value-type="string">
            <text:p>PL_LUBD_066300745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28">
            <text:p>1 02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TOALETA TECHNIKUM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5">
            <text:p>101998145</text:p>
          </table:table-cell>
          <table:table-cell table:style-name="ce49" table:content-validation-name="val1" office:value-type="string">
            <text:p>PL_LUBD_066300742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068">
            <text:p>7 06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LECLERC 01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table:number-columns-repeated="2"/>
          <table:table-cell table:content-validation-name="val1" office:value-type="string">
            <text:p>20-7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7">
            <text:p>101998117</text:p>
          </table:table-cell>
          <table:table-cell table:style-name="ce49" table:content-validation-name="val1" office:value-type="string">
            <text:p>PL_LUBD_066300744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68">
            <text:p>76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SKRZETUSKIEGO 02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table:number-columns-repeated="2"/>
          <table:table-cell table:content-validation-name="val1" office:value-type="string">
            <text:p>20-7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4">
            <text:p>101998124</text:p>
          </table:table-cell>
          <table:table-cell table:style-name="ce49" table:content-validation-name="val1" office:value-type="string">
            <text:p>PL_LUBD_066300744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08">
            <text:p>70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ADEREWSKIEGO 02</text:p>
          </table:table-cell>
          <table:table-cell table:content-validation-name="val1" office:value-type="string">
            <text:p>CHOINY</text:p>
          </table:table-cell>
          <table:table-cell table:content-validation-name="val1" table:number-columns-repeated="2"/>
          <table:table-cell table:content-validation-name="val1" office:value-type="string">
            <text:p>20-8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4">
            <text:p>101998114</text:p>
          </table:table-cell>
          <table:table-cell table:style-name="ce49" table:content-validation-name="val1" office:value-type="string">
            <text:p>PL_LUBD_066300742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97">
            <text:p>1 09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TOALETA PADEREWSKIEGO</text:p>
          </table:table-cell>
          <table:table-cell table:content-validation-name="val1" office:value-type="string">
            <text:p>CHOINY</text:p>
          </table:table-cell>
          <table:table-cell table:content-validation-name="val1" table:number-columns-repeated="2"/>
          <table:table-cell table:content-validation-name="val1" office:value-type="string">
            <text:p>20-8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5">
            <text:p>101998115</text:p>
          </table:table-cell>
          <table:table-cell table:style-name="ce49" table:content-validation-name="val1" office:value-type="string">
            <text:p>PL_LUBD_066300742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012">
            <text:p>8 0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LOTNICZA 02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table:number-columns-repeated="2"/>
          <table:table-cell table:content-validation-name="val1" office:value-type="string">
            <text:p>20-3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1">
            <text:p>101998111</text:p>
          </table:table-cell>
          <table:table-cell table:style-name="ce49" table:content-validation-name="val1" office:value-type="string">
            <text:p>PL_LUBD_066300743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88">
            <text:p>68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TOALETA DROGA MĘCZENNIKÓW MAJDANKA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table:number-columns-repeated="2"/>
          <table:table-cell table:content-validation-name="val1" office:value-type="string">
            <text:p>20-3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0">
            <text:p>101998110</text:p>
          </table:table-cell>
          <table:table-cell table:style-name="ce49" table:content-validation-name="val1" office:value-type="string">
            <text:p>PL_LUBD_066300743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812">
            <text:p>6 8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ARK BRONOWICE 04</text:p>
          </table:table-cell>
          <table:table-cell table:content-validation-name="val1" office:value-type="string">
            <text:p>FABRYCZNA</text:p>
          </table:table-cell>
          <table:table-cell table:content-validation-name="val1" table:number-columns-repeated="2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4">
            <text:p>101998104</text:p>
          </table:table-cell>
          <table:table-cell table:style-name="ce49" table:content-validation-name="val1" office:value-type="string">
            <text:p>PL_LUBD_066300748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69">
            <text:p>1 06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RONDO LUBELSKIEGO LIPCA 01</text:p>
          </table:table-cell>
          <table:table-cell table:content-validation-name="val1" office:value-type="string">
            <text:p>FABRYCZNA</text:p>
          </table:table-cell>
          <table:table-cell table:content-validation-name="val1" table:number-columns-repeated="2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6">
            <text:p>101998106</text:p>
          </table:table-cell>
          <table:table-cell table:style-name="ce49" table:content-validation-name="val1" office:value-type="string">
            <text:p>PL_LUBD_066300749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99">
            <text:p>1 09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TOALETA PARK BRONOWICE</text:p>
          </table:table-cell>
          <table:table-cell table:content-validation-name="val1" office:value-type="string">
            <text:p>FABRYCZNA</text:p>
          </table:table-cell>
          <table:table-cell table:content-validation-name="val1" table:number-columns-repeated="2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5">
            <text:p>101998105</text:p>
          </table:table-cell>
          <table:table-cell table:style-name="ce49" table:content-validation-name="val1" office:value-type="string">
            <text:p>PL_LUBD_0663007420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960">
            <text:p>7 9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IASTOWSKA 02</text:p>
          </table:table-cell>
          <table:table-cell table:content-validation-name="val1" office:value-type="string">
            <text:p>FILARETÓW</text:p>
          </table:table-cell>
          <table:table-cell table:content-validation-name="val1" table:number-columns-repeated="2"/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3">
            <text:p>101998123</text:p>
          </table:table-cell>
          <table:table-cell table:style-name="ce49" table:content-validation-name="val1" office:value-type="string">
            <text:p>PL_LUBD_066300746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65">
            <text:p>1 06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MUZYCZNA 03</text:p>
          </table:table-cell>
          <table:table-cell table:content-validation-name="val1" office:value-type="string">
            <text:p>GŁĘBOKA</text:p>
          </table:table-cell>
          <table:table-cell table:content-validation-name="val1" table:number-columns-repeated="2"/>
          <table:table-cell table:content-validation-name="val1" office:value-type="string">
            <text:p>20-0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43">
            <text:p>101996443</text:p>
          </table:table-cell>
          <table:table-cell table:content-validation-name="val1" office:value-type="string">
            <text:p>PL_LUBD_0663173220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13">
            <text:p>71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3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ZTM - PRZYSTANEK OS. GÓRKI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1" table:content-validation-name="val1" office:value-type="string">
            <text:p>PPE niezasilony</text:p>
          </table:table-cell>
          <table:table-cell table:style-name="ce41" table:content-validation-name="val1" office:value-type="string">
            <text:p>PPE niezasilony</text:p>
          </table:table-cell>
          <table:table-cell table:content-validation-name="val1" office:value-type="string">
            <text:p>PPE niezasilony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000">
            <text:p>2 00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4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ZTM - PRZYSTANEK GĘSIA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000">
            <text:p>2 00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5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ZTM - PRZYSTANEK SZMARAGDOWA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1" table:content-validation-name="val1" office:value-type="string">
            <text:p>PPE niezasilony</text:p>
          </table:table-cell>
          <table:table-cell table:style-name="ce41" table:content-validation-name="val1" office:value-type="string">
            <text:p>PPE niezasilony</text:p>
          </table:table-cell>
          <table:table-cell table:content-validation-name="val1" office:value-type="string">
            <text:p>PPE niezasilony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000">
            <text:p>2 00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6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ZTM - PRZYSTANEK PERŁOWA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000">
            <text:p>2 00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KRAKOWSKIE PRZEDMIEŚCIE 02, 04</text:p>
          </table:table-cell>
          <table:table-cell table:content-validation-name="val1" office:value-type="string">
            <text:p>KRAKOWSKIE PRZEDMIEŚCIE</text:p>
          </table:table-cell>
          <table:table-cell table:content-validation-name="val1" table:number-columns-repeated="2"/>
          <table:table-cell table:content-validation-name="val1" office:value-type="string">
            <text:p>20-0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38">
            <text:p>101998138</text:p>
          </table:table-cell>
          <table:table-cell table:style-name="ce49" table:content-validation-name="val1" office:value-type="string">
            <text:p>PL_LUBD_066300742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269">
            <text:p>1 26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BRAMA KRAKOWSKA 02, 04</text:p>
          </table:table-cell>
          <table:table-cell table:content-validation-name="val1" office:value-type="string">
            <text:p>KRÓLEWSKA</text:p>
          </table:table-cell>
          <table:table-cell table:content-validation-name="val1" table:number-columns-repeated="2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79">
            <text:p>101998079</text:p>
          </table:table-cell>
          <table:table-cell table:style-name="ce49" table:content-validation-name="val1" office:value-type="string">
            <text:p>PL_LUBD_066300742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49">
            <text:p>1 94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OGRÓD SASKI 01</text:p>
          </table:table-cell>
          <table:table-cell table:content-validation-name="val1" office:value-type="string">
            <text:p>LIPOWA</text:p>
          </table:table-cell>
          <table:table-cell table:content-validation-name="val1" table:number-columns-repeated="2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7">
            <text:p>101998097</text:p>
          </table:table-cell>
          <table:table-cell table:style-name="ce49" table:content-validation-name="val1" office:value-type="string">
            <text:p>PL_LUBD_066300746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17">
            <text:p>1 11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CMENTARZ 01</text:p>
          </table:table-cell>
          <table:table-cell table:content-validation-name="val1" office:value-type="string">
            <text:p>LIPOWA</text:p>
          </table:table-cell>
          <table:table-cell table:content-validation-name="val1" table:number-columns-repeated="2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6">
            <text:p>101998096</text:p>
          </table:table-cell>
          <table:table-cell table:style-name="ce49" table:content-validation-name="val1" office:value-type="string">
            <text:p>PL_LUBD_066300743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92">
            <text:p>99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TOALETA OBROŃCÓW POKOJU</text:p>
          </table:table-cell>
          <table:table-cell table:content-validation-name="val1" office:value-type="string">
            <text:p>LIPOWA</text:p>
          </table:table-cell>
          <table:table-cell table:content-validation-name="val1" table:number-columns-repeated="2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5">
            <text:p>101998095</text:p>
          </table:table-cell>
          <table:table-cell table:style-name="ce49" table:content-validation-name="val1" office:value-type="string">
            <text:p>PL_LUBD_066300744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8379">
            <text:p>8 37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ROBOSTWO 02</text:p>
          </table:table-cell>
          <table:table-cell table:content-validation-name="val1" office:value-type="string">
            <text:p>LUBARTOWSKA</text:p>
          </table:table-cell>
          <table:table-cell table:content-validation-name="val1" table:number-columns-repeated="2"/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2">
            <text:p>101998082</text:p>
          </table:table-cell>
          <table:table-cell table:style-name="ce49" table:content-validation-name="val1" office:value-type="string">
            <text:p>PL_LUBD_066300747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85">
            <text:p>68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ROBOSTWO 01</text:p>
          </table:table-cell>
          <table:table-cell table:content-validation-name="val1" office:value-type="string">
            <text:p>LUBARTOWSKA</text:p>
          </table:table-cell>
          <table:table-cell table:content-validation-name="val1" table:number-columns-repeated="2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3">
            <text:p>101998083</text:p>
          </table:table-cell>
          <table:table-cell table:style-name="ce49" table:content-validation-name="val1" office:value-type="string">
            <text:p>PL_LUBD_066300747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38">
            <text:p>73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BRAMA KRAKOWSKA 01, 03</text:p>
          </table:table-cell>
          <table:table-cell table:content-validation-name="val1" office:value-type="string">
            <text:p>LUBARTOWSKA</text:p>
          </table:table-cell>
          <table:table-cell table:content-validation-name="val1" table:number-columns-repeated="2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4">
            <text:p>101998084</text:p>
          </table:table-cell>
          <table:table-cell table:style-name="ce49" table:content-validation-name="val1" office:value-type="string">
            <text:p>PL_LUBD_066300744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69">
            <text:p>1 3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OLITECHNIKA 01</text:p>
          </table:table-cell>
          <table:table-cell table:content-validation-name="val1" office:value-type="string">
            <text:p>NADBYSTRZYCKA</text:p>
          </table:table-cell>
          <table:table-cell table:content-validation-name="val1" table:number-columns-repeated="2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6">
            <text:p>101998126</text:p>
          </table:table-cell>
          <table:table-cell table:style-name="ce49" table:content-validation-name="val1" office:value-type="string">
            <text:p>PL_LUBD_066300748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44">
            <text:p>9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OLITECHNIKA 02</text:p>
          </table:table-cell>
          <table:table-cell table:content-validation-name="val1" office:value-type="string">
            <text:p>NADBYSTRZYCKA</text:p>
          </table:table-cell>
          <table:table-cell table:content-validation-name="val1" table:number-columns-repeated="2"/>
          <table:table-cell table:content-validation-name="val1" office:value-type="string">
            <text:p>20-6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7">
            <text:p>101998127</text:p>
          </table:table-cell>
          <table:table-cell table:style-name="ce49" table:content-validation-name="val1" office:value-type="string">
            <text:p>PL_LUBD_066300747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13">
            <text:p>1 11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OZYTYWISTÓW 02</text:p>
          </table:table-cell>
          <table:table-cell table:content-validation-name="val1" office:value-type="string">
            <text:p>NADBYSTRZYCKA</text:p>
          </table:table-cell>
          <table:table-cell table:content-validation-name="val1" table:number-columns-repeated="2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8">
            <text:p>101998128</text:p>
          </table:table-cell>
          <table:table-cell table:style-name="ce49" table:content-validation-name="val1" office:value-type="string">
            <text:p>PL_LUBD_066300746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60">
            <text:p>7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OKOPOWA 02</text:p>
          </table:table-cell>
          <table:table-cell table:content-validation-name="val1" office:value-type="string">
            <text:p>OKOPOWA</text:p>
          </table:table-cell>
          <table:table-cell table:content-validation-name="val1" table:number-columns-repeated="2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8">
            <text:p>101998098</text:p>
          </table:table-cell>
          <table:table-cell table:style-name="ce49" table:content-validation-name="val1" office:value-type="string">
            <text:p>PL_LUBD_066300742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82">
            <text:p>48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DWORZEC GŁ. PKP 01, 02, 04, 06</text:p>
          </table:table-cell>
          <table:table-cell table:content-validation-name="val1" office:value-type="string">
            <text:p>PLAC DWORCOWY</text:p>
          </table:table-cell>
          <table:table-cell table:content-validation-name="val1" table:number-columns-repeated="2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7">
            <text:p>101998107</text:p>
          </table:table-cell>
          <table:table-cell table:style-name="ce49" table:content-validation-name="val1" office:value-type="string">
            <text:p>PL_LUBD_066300749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809">
            <text:p>1 80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MUZYCZNA 01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3">
            <text:p>101998103</text:p>
          </table:table-cell>
          <table:table-cell table:style-name="ce49" table:content-validation-name="val1" office:value-type="string">
            <text:p>PL_LUBD_066300745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32">
            <text:p>73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MUZYCZNA 02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0">
            <text:p>101998100</text:p>
          </table:table-cell>
          <table:table-cell table:style-name="ce49" table:content-validation-name="val1" office:value-type="string">
            <text:p>PL_LUBD_066300745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785">
            <text:p>78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KONOPNICKA 01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2">
            <text:p>101998102</text:p>
          </table:table-cell>
          <table:table-cell table:style-name="ce49" table:content-validation-name="val1" office:value-type="string">
            <text:p>PL_LUBD_066300745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70">
            <text:p>67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MOŚCICKIEGO 02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9">
            <text:p>101998099</text:p>
          </table:table-cell>
          <table:table-cell table:style-name="ce49" table:content-validation-name="val1" office:value-type="string">
            <text:p>PL_LUBD_066300747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42">
            <text:p>64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L. WOLNOŚCI 01, 02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1">
            <text:p>101998101</text:p>
          </table:table-cell>
          <table:table-cell table:style-name="ce49" table:content-validation-name="val1" office:value-type="string">
            <text:p>PL_LUBD_066300749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44">
            <text:p>1 64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WOJCIECHOWSKA 01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0">
            <text:p>101998120</text:p>
          </table:table-cell>
          <table:table-cell table:style-name="ce49" table:content-validation-name="val1" office:value-type="string">
            <text:p>PL_LUBD_066300748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60">
            <text:p>1 06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KRASIŃSKIEGO 01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1">
            <text:p>101998121</text:p>
          </table:table-cell>
          <table:table-cell table:style-name="ce49" table:content-validation-name="val1" office:value-type="string">
            <text:p>PL_LUBD_066300746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946">
            <text:p>946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LECLERC 04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50">
            <text:p>101998150</text:p>
          </table:table-cell>
          <table:table-cell table:style-name="ce49" table:content-validation-name="val1" office:value-type="string">
            <text:p>PL_LUBD_066300747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85">
            <text:p>1 08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ZUS 06, JANA SAWY 02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2">
            <text:p>101998122</text:p>
          </table:table-cell>
          <table:table-cell table:style-name="ce49" table:content-validation-name="val1" office:value-type="string">
            <text:p>PL_LUBD_066300747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017">
            <text:p>2 01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OS. SŁOWACKIEGO 02</text:p>
          </table:table-cell>
          <table:table-cell table:content-validation-name="val1" office:value-type="string">
            <text:p>WILEŃSKA</text:p>
          </table:table-cell>
          <table:table-cell table:content-validation-name="val1" table:number-columns-repeated="2"/>
          <table:table-cell table:content-validation-name="val1" office:value-type="string">
            <text:p>20-6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5">
            <text:p>101998125</text:p>
          </table:table-cell>
          <table:table-cell table:style-name="ce49" table:content-validation-name="val1" office:value-type="string">
            <text:p>PL_LUBD_066300743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137">
            <text:p>1 13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PL. BYCHAWSKI 01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table:number-columns-repeated="2"/>
          <table:table-cell table:content-validation-name="val1" office:value-type="string">
            <text:p>20-4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8">
            <text:p>101998108</text:p>
          </table:table-cell>
          <table:table-cell table:style-name="ce49" table:content-validation-name="val1" office:value-type="string">
            <text:p>PL_LUBD_066300748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83">
            <text:p>1 08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MICKIEWICZA 04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table:number-columns-repeated="2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9">
            <text:p>101998109</text:p>
          </table:table-cell>
          <table:table-cell table:style-name="ce49" table:content-validation-name="val1" office:value-type="string">
            <text:p>PL_LUBD_066300748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52">
            <text:p>1 05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SZEWSKA 02</text:p>
          </table:table-cell>
          <table:table-cell table:content-validation-name="val1" office:value-type="string">
            <text:p>WODOPOJNA</text:p>
          </table:table-cell>
          <table:table-cell table:content-validation-name="val1" table:number-columns-repeated="2"/>
          <table:table-cell table:content-validation-name="val1" office:value-type="string">
            <text:p>20-08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5">
            <text:p>101998085</text:p>
          </table:table-cell>
          <table:table-cell table:style-name="ce49" table:content-validation-name="val1" office:value-type="string">
            <text:p>PL_LUBD_0663007424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25">
            <text:p>1 025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ZAMOJSKA 01</text:p>
          </table:table-cell>
          <table:table-cell table:content-validation-name="val1" office:value-type="string">
            <text:p>ZAMOJSKA</text:p>
          </table:table-cell>
          <table:table-cell table:content-validation-name="val1" table:number-columns-repeated="2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3">
            <text:p>101998093</text:p>
          </table:table-cell>
          <table:table-cell table:style-name="ce49" table:content-validation-name="val1" office:value-type="string">
            <text:p>PL_LUBD_066300747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72">
            <text:p>1 07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ZAMOJSKA 02</text:p>
          </table:table-cell>
          <table:table-cell table:content-validation-name="val1" office:value-type="string">
            <text:p>ZAMOJSKA</text:p>
          </table:table-cell>
          <table:table-cell table:content-validation-name="val1" table:number-columns-repeated="2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0">
            <text:p>101998080</text:p>
          </table:table-cell>
          <table:table-cell table:style-name="ce49" table:content-validation-name="val1" office:value-type="string">
            <text:p>PL_LUBD_066300747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57">
            <text:p>1 05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RZYSTANEK HEMPLA 02</text:p>
          </table:table-cell>
          <table:table-cell table:content-validation-name="val1" office:value-type="string">
            <text:p>ZESŁAŃCÓW SYBIRU</text:p>
          </table:table-cell>
          <table:table-cell table:content-validation-name="val1" table:number-columns-repeated="2"/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78">
            <text:p>101998078</text:p>
          </table:table-cell>
          <table:table-cell table:style-name="ce49" table:content-validation-name="val1" office:value-type="string">
            <text:p>PL_LUBD_066300743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519">
            <text:p>51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TM - PUNKT SPRZEDAŻY BILETÓW ZIELONA 5</text:p>
          </table:table-cell>
          <table:table-cell table:content-validation-name="val1" office:value-type="string">
            <text:p>ZIELO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6">
            <text:p>101998146</text:p>
          </table:table-cell>
          <table:table-cell table:style-name="ce49" table:content-validation-name="val1" office:value-type="string">
            <text:p>PL_LUBD_0663007425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 table:content-validation-name="val1" office:value-type="float" office:value="17312">
            <text:p>17 31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USŁUG SOCJALNYCH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6">
            <text:p>101999496</text:p>
          </table:table-cell>
          <table:table-cell table:content-validation-name="val1" office:value-type="string">
            <text:p>PL_LUBD_066300546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0873">
            <text:p>30 87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ŚRODOWISKOWY DOM SAMOPOMOCY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78">
            <text:p>78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8">
            <text:p>101999558</text:p>
          </table:table-cell>
          <table:table-cell table:content-validation-name="val1" office:value-type="string">
            <text:p>PL_LUBD_066300546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0540">
            <text:p>10 54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6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DZIENNEGO POBYTU DLA SENIORÓW NR 3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5">
            <text:p>101999485</text:p>
          </table:table-cell>
          <table:table-cell table:content-validation-name="val1" office:value-type="string">
            <text:p>PL_LUBD_066300544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628">
            <text:p>3 62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6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DZIENNY OŚRODEK ADAPTACYJNY DLA DiM Z NIEPEŁN. INTELEKT. /1/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6">
            <text:p>101999556</text:p>
          </table:table-cell>
          <table:table-cell table:content-validation-name="val1" office:value-type="string">
            <text:p>PL_LUBD_0663005393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4519">
            <text:p>14 51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6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DZIENNY OŚRODEK ADAPTACYJNY DLA DiM Z NIEPEŁN. INTELEKT. /2/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7">
            <text:p>101999557</text:p>
          </table:table-cell>
          <table:table-cell table:content-validation-name="val1" office:value-type="string">
            <text:p>PL_LUBD_066300538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808">
            <text:p>1 80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DZIENNEGO POBYTU DLA SENIORÓW NR 4 /1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0">
            <text:p>101999560</text:p>
          </table:table-cell>
          <table:table-cell table:content-validation-name="val1" office:value-type="string">
            <text:p>PL_LUBD_066300546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4269">
            <text:p>4 26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DZIENNEGO POBYTU DLA SENIORÓW NR 4 /2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9">
            <text:p>101999559</text:p>
          </table:table-cell>
          <table:table-cell table:content-validation-name="val1" office:value-type="string">
            <text:p>PL_LUBD_066300545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788">
            <text:p>78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DZIENNEGO POBYTU DLA SENIORÓW NR 4 /3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1">
            <text:p>101999561</text:p>
          </table:table-cell>
          <table:table-cell table:content-validation-name="val1" office:value-type="string">
            <text:p>PL_LUBD_066300540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393">
            <text:p>39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DZIENNEGO POBYTU DLA SENIORÓW NR 4 /4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2">
            <text:p>101999562</text:p>
          </table:table-cell>
          <table:table-cell table:content-validation-name="val1" office:value-type="string">
            <text:p>PL_LUBD_066300541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165">
            <text:p>16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6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OW - CENTRUM DZIENNEGO POBYTU DLA SENIORÓW NR 4 /5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3">
            <text:p>101999563</text:p>
          </table:table-cell>
          <table:table-cell table:content-validation-name="val1" office:value-type="string">
            <text:p>PL_LUBD_066300540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1">
            <text:p>6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6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style-name="ce32" table:content-validation-name="val1" office:value-type="string">
            <text:p>ZOW - OŚRODEK WSPARCIA DLA OSÓB Z NIEPEŁNOSPRAWNOŚCIĄ "BENJAMIN"</text:p>
          </table:table-cell>
          <table:table-cell table:content-validation-name="val1" office:value-type="string">
            <text:p>ZBOŻOWA</text:p>
          </table:table-cell>
          <table:table-cell table:content-validation-name="val1" office:value-type="string">
            <text:p>22A</text:p>
          </table:table-cell>
          <table:table-cell table:content-validation-name="val1"/>
          <table:table-cell table:content-validation-name="val1" office:value-type="string">
            <text:p>20-8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921">
            <text:p>101999921</text:p>
          </table:table-cell>
          <table:table-cell table:content-validation-name="val1" office:value-type="string">
            <text:p>PL_LUBD_066300656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 table:content-validation-name="val1" office:value-type="float" office:value="66085">
            <text:p>66 085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6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PORADNI NR 2 W LUBLINIE</text:p>
          </table:table-cell>
          <table:table-cell table:content-validation-name="val1" office:value-type="string">
            <text:p>I ARMII WOJSKA POL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ORZ2 - BUDYNEK GŁÓWNY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9">
            <text:p>101103409</text:p>
          </table:table-cell>
          <table:table-cell table:content-validation-name="val1" office:value-type="string">
            <text:p>PL_LUBD_066300200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0439">
            <text:p>10 43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6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PRZEDSZKOLNY NR 1 W LUBLINIE</text:p>
          </table:table-cell>
          <table:table-cell table:content-validation-name="val1" office:value-type="string">
            <text:p>ZACHODNI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P1Z - BUDYNEK GŁÓWNY</text:p>
          </table:table-cell>
          <table:table-cell table:content-validation-name="val1" office:value-type="string">
            <text:p>ZACHODNI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8">
            <text:p>101103358</text:p>
          </table:table-cell>
          <table:table-cell table:content-validation-name="val1" office:value-type="string">
            <text:p>PL_LUBD_066300201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9646">
            <text:p>19 64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BUDOWLANYCH IM. EUGENIUSZA KWIATKOWSKIEGO W LUBLINIE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B - BUDYNEK GŁÓWNY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4">
            <text:p>101101224</text:p>
          </table:table-cell>
          <table:table-cell table:content-validation-name="val1" office:value-type="string">
            <text:p>PL_LUBD_066300112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93920">
            <text:p>93 920</text:p>
          </table:table-cell>
          <table:table-cell/>
          <table:table-cell office:value-type="string">
            <text:p><text:s/></text:p>
          </table:table-cell>
        </table:table-row>
        <table:table-row table:style-name="ro11">
          <table:table-cell/>
          <table:table-cell table:content-validation-name="val1" office:value-type="string">
            <text:p>7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CHEMICZNYCH I PRZEMYSŁU SPOŻYWCZEGO IM. GEN. FRANCISZKA KLEEBERGA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CHiPS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6">
            <text:p>101101226</text:p>
          </table:table-cell>
          <table:table-cell table:content-validation-name="val1" office:value-type="string">
            <text:p>PL_LUBD_0663000829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51038">
            <text:p>151 038</text:p>
          </table:table-cell>
          <table:table-cell/>
          <table:table-cell office:value-type="string">
            <text:p><text:s/></text:p>
          </table:table-cell>
        </table:table-row>
        <table:table-row table:style-name="ro11">
          <table:table-cell/>
          <table:table-cell table:content-validation-name="val1" office:value-type="string">
            <text:p>7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CHEMICZNYCH I PRZEMYSŁU SPOŻYWCZEGO IM. GEN. FRANCISZKA KLEEBERGA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CHiPS - BOISKO ORLIK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05">
            <text:p>101999705</text:p>
          </table:table-cell>
          <table:table-cell table:content-validation-name="val1" office:value-type="string">
            <text:p>PL_LUBD_066300568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3275">
            <text:p>13 275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KONOMICZNYCH IM. AUGUSTA I JULIUSZA VETTERÓW W LUBLINIE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EK - BUDYNEK GŁÓWNY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7">
            <text:p>101101227</text:p>
          </table:table-cell>
          <table:table-cell table:content-validation-name="val1" office:value-type="string">
            <text:p>PL_LUBD_0663001476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03073">
            <text:p>103 07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LEKTRONICZNYCH W LUBLINIE</text:p>
          </table:table-cell>
          <table:table-cell table:content-validation-name="val1" office:value-type="string">
            <text:p>WOJCIECHOWSKA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7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EL - BUDYNEK GŁÓWNY-WARSZTATY</text:p>
          </table:table-cell>
          <table:table-cell table:content-validation-name="val1" office:value-type="string">
            <text:p>WOJCIECHOWSKA</text:p>
          </table:table-cell>
          <table:table-cell table:content-validation-name="val1" office:value-type="float" office:value="38">
            <text:p>38</text:p>
          </table:table-cell>
          <table:table-cell table:content-validation-name="val1"/>
          <table:table-cell table:content-validation-name="val1" office:value-type="string">
            <text:p>20-7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9">
            <text:p>101101229</text:p>
          </table:table-cell>
          <table:table-cell table:content-validation-name="val1" office:value-type="string">
            <text:p>PL_LUBD_0663000622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11422">
            <text:p>211 42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NERGETYCZNYCH IM. PROF. KAZIMIERZA DREWNOWSKIEGO W LUBLINIE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EN - BUDYNEK GŁÓWNY (ZASILANIE PODSTAWOWE)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1">
            <text:p>101101231</text:p>
          </table:table-cell>
          <table:table-cell table:content-validation-name="val1" office:value-type="string">
            <text:p>PL_LUBD_0663000245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02000">
            <text:p>102 00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NERGETYCZNYCH IM. PROF. KAZIMIERZA DREWNOWSKIEGO W LUBLINIE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EN - BUDYNEK II (ZASILANIE PODSTAWOWE)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4">
            <text:p>101103384</text:p>
          </table:table-cell>
          <table:table-cell table:content-validation-name="val1" office:value-type="string">
            <text:p>PL_LUBD_0663002632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856">
            <text:p>4 85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 IM. WŁADYSŁAWA GRABSKIEGO W LUBLINIE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1 - WYMIENNIKOWNIA CO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5">
            <text:p>101103385</text:p>
          </table:table-cell>
          <table:table-cell table:content-validation-name="val1" office:value-type="string">
            <text:p>PL_LUBD_0663002299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899">
            <text:p>6 89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 IM. WŁADYSŁAWA GRABSKIEGO W LUBLINIE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1 - BUDYNEK GŁÓWNY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3">
            <text:p>101101233</text:p>
          </table:table-cell>
          <table:table-cell table:content-validation-name="val1" office:value-type="string">
            <text:p>PL_LUBD_0663000333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29696">
            <text:p>129 69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0 W LUBLINIE</text:p>
          </table:table-cell>
          <table:table-cell table:content-validation-name="val1" office:value-type="string">
            <text:p>BIEDRONK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10 - BUDYNEK GŁÓWNY</text:p>
          </table:table-cell>
          <table:table-cell table:content-validation-name="val1" office:value-type="string">
            <text:p>BIEDRONKI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5">
            <text:p>101101245</text:p>
          </table:table-cell>
          <table:table-cell table:content-validation-name="val1" office:value-type="string">
            <text:p>PL_LUBD_066300171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46824">
            <text:p>146 82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1 W LUBLINIE</text:p>
          </table:table-cell>
          <table:table-cell table:content-validation-name="val1" office:value-type="string">
            <text:p>FARBIARSK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11 - BUDYNEK GŁÓWNY</text:p>
          </table:table-cell>
          <table:table-cell table:content-validation-name="val1" office:value-type="string">
            <text:p>FARBIARSK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9">
            <text:p>101103379</text:p>
          </table:table-cell>
          <table:table-cell table:content-validation-name="val1" office:value-type="string">
            <text:p>PL_LUBD_0663002305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64313">
            <text:p>64 31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2 W LUBLINIE</text:p>
          </table:table-cell>
          <table:table-cell table:content-validation-name="val1" office:value-type="string">
            <text:p>SŁAWINKOWSKA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string">
            <text:p>20-8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12 - BUDYNEK GŁÓWNY</text:p>
          </table:table-cell>
          <table:table-cell table:content-validation-name="val1" office:value-type="string">
            <text:p>SŁAWINKOWSKA</text:p>
          </table:table-cell>
          <table:table-cell table:content-validation-name="val1" office:value-type="float" office:value="50">
            <text:p>50</text:p>
          </table:table-cell>
          <table:table-cell table:content-validation-name="val1"/>
          <table:table-cell table:content-validation-name="val1" office:value-type="string">
            <text:p>20-8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97">
            <text:p>101101597</text:p>
          </table:table-cell>
          <table:table-cell table:content-validation-name="val1" office:value-type="string">
            <text:p>PL_LUBD_0663009056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376953">
            <text:p>376 953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5 IM. JANA PAWŁA II W LUBLINIE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5 - WYMIENNIKOWNIA CO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1">
            <text:p>101103391</text:p>
          </table:table-cell>
          <table:table-cell table:content-validation-name="val1" office:value-type="string">
            <text:p>PL_LUBD_0663002300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969">
            <text:p>4 969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5 IM. JANA PAWŁA II W LUBLINIE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5 - BUDYNEK GŁÓWNY (SEGMENT 1)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0">
            <text:p>101101240</text:p>
          </table:table-cell>
          <table:table-cell table:content-validation-name="val1" office:value-type="string">
            <text:p>PL_LUBD_0663001224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72438">
            <text:p>72 438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5 IM. JANA PAWŁA II W LUBLINIE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5 - BUDYNEK GŁÓWNY (SEGMENT 2)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2">
            <text:p>101101242</text:p>
          </table:table-cell>
          <table:table-cell table:content-validation-name="val1" office:value-type="string">
            <text:p>PL_LUBD_066300151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20029">
            <text:p>120 029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6</text:p>
          </table:table-cell>
          <table:table-cell table:content-validation-name="val1" office:value-type="string">
            <text:p>DIAMENTOW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4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6 - BUDYNEK GŁÓWNY</text:p>
          </table:table-cell>
          <table:table-cell table:content-validation-name="val1" office:value-type="string">
            <text:p>DIAMENT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4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2">
            <text:p>101103392</text:p>
          </table:table-cell>
          <table:table-cell table:content-validation-name="val1" office:value-type="string">
            <text:p>PL_LUBD_066300229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24928">
            <text:p>24 92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1 IM. ZBIGNIEWA HERBERTA W LUBLINIE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O1 - BUDYNEK GŁÓWNY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7">
            <text:p>101101247</text:p>
          </table:table-cell>
          <table:table-cell table:content-validation-name="val1" office:value-type="string">
            <text:p>PL_LUBD_0663001151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09070">
            <text:p>209 070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2 W LUBLINIE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O2 - BUDYNEK GŁÓWNY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8">
            <text:p>101101248</text:p>
          </table:table-cell>
          <table:table-cell table:content-validation-name="val1" office:value-type="string">
            <text:p>PL_LUBD_0663000566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41492">
            <text:p>41 49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4 IM. ORLĄT LWOWSKICH W LUBLINIE</text:p>
          </table:table-cell>
          <table:table-cell table:content-validation-name="val1" office:value-type="string">
            <text:p>KAZIMIERZA TUMIDAJSKIEGO</text:p>
          </table:table-cell>
          <table:table-cell table:content-validation-name="val1" office:value-type="string">
            <text:p>6A</text:p>
          </table:table-cell>
          <table:table-cell table:content-validation-name="val1" office:value-type="string">
            <text:p>20-2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O4 - BUDYNEK GŁÓWNY</text:p>
          </table:table-cell>
          <table:table-cell table:content-validation-name="val1" office:value-type="string">
            <text:p>KAZIMIERZA TUMIDAJSKIEGO</text:p>
          </table:table-cell>
          <table:table-cell table:content-validation-name="val1" office:value-type="string">
            <text:p>6A</text:p>
          </table:table-cell>
          <table:table-cell table:content-validation-name="val1"/>
          <table:table-cell table:content-validation-name="val1" office:value-type="string">
            <text:p>20-2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9">
            <text:p>101101249</text:p>
          </table:table-cell>
          <table:table-cell table:content-validation-name="val1" office:value-type="string">
            <text:p>PL_LUBD_0663002546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156881">
            <text:p>156 881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5 W LUBLINIE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O5 - BUDYNEK GŁÓWNY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0">
            <text:p>101101250</text:p>
          </table:table-cell>
          <table:table-cell table:content-validation-name="val1" office:value-type="string">
            <text:p>PL_LUBD_0663000833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72007">
            <text:p>272 007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6 W LUBLINIE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O6 - BUDYNEK GŁÓW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1">
            <text:p>101101251</text:p>
          </table:table-cell>
          <table:table-cell table:content-validation-name="val1" office:value-type="string">
            <text:p>PL_LUBD_0663000726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53488">
            <text:p>53 48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SA - BUDYNEK GŁÓWNY SKRZYDŁO B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5">
            <text:p>101103395</text:p>
          </table:table-cell>
          <table:table-cell table:content-validation-name="val1" office:value-type="string">
            <text:p>PL_LUBD_066300207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3312">
            <text:p>33 31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SA - BUDYNEK GŁÓWNY SKRZYDŁO A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4">
            <text:p>101103394</text:p>
          </table:table-cell>
          <table:table-cell table:content-validation-name="val1" office:value-type="string">
            <text:p>PL_LUBD_066300206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44559">
            <text:p>44 55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SA - PLAC MANEWROWY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6">
            <text:p>101103396</text:p>
          </table:table-cell>
          <table:table-cell table:content-validation-name="val1" office:value-type="string">
            <text:p>PL_LUBD_066300206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617">
            <text:p>1 61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SA - WARSZTATY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7">
            <text:p>101103397</text:p>
          </table:table-cell>
          <table:table-cell table:content-validation-name="val1" office:value-type="string">
            <text:p>PL_LUBD_066300206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39694">
            <text:p>39 694</text:p>
          </table:table-cell>
          <table:table-cell/>
          <table:table-cell office:value-type="string">
            <text:p><text:s/></text:p>
          </table:table-cell>
        </table:table-row>
        <table:table-row table:style-name="ro11">
          <table:table-cell/>
          <table:table-cell table:content-validation-name="val1" office:value-type="string">
            <text:p>7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TRANSPORTOWO-KOMUNIKACYJNYCH IM. TADEUSZA KOŚCIUSZKI W LUBLINIE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TK - OŚWIETLENIE ZEWNĘTRZNE BUDYNKU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/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8">
            <text:p>101103398</text:p>
          </table:table-cell>
          <table:table-cell table:content-validation-name="val1" office:value-type="string">
            <text:p>PL_LUBD_0663002057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 table:content-validation-name="val1" office:value-type="float" office:value="15597">
            <text:p>15 597</text:p>
          </table:table-cell>
          <table:table-cell/>
          <table:table-cell office:value-type="string">
            <text:p><text:s/></text:p>
          </table:table-cell>
        </table:table-row>
        <table:table-row table:style-name="ro11">
          <table:table-cell/>
          <table:table-cell table:content-validation-name="val1" office:value-type="string">
            <text:p>7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TRANSPORTOWO-KOMUNIKACYJNYCH IM. TADEUSZA KOŚCIUSZKI W LUBLINIE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ZSTK - OŚWIETLENIE WEWNĘTRZNE BUDYNKU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/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2">
            <text:p>101101252</text:p>
          </table:table-cell>
          <table:table-cell table:content-validation-name="val1" office:value-type="string">
            <text:p>PL_LUBD_0663000547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03222">
            <text:p>203 222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27.</text:p>
          </table:table-cell>
          <table:table-cell table:content-validation-name="val1" office:value-type="string">
            <text:p>MIEJSKI URZĄD PRACY W LUBLINIE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524848">
            <text:p>7122524848</text:p>
          </table:table-cell>
          <table:table-cell table:content-validation-name="val1" office:value-type="string">
            <text:p>MIEJSKI URZĄD PRACY W LUBLINIE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string">
            <text:p>MUP - BUDYNEK GŁÓWNY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9">
            <text:p>101101199</text:p>
          </table:table-cell>
          <table:table-cell table:content-validation-name="val1" office:value-type="string">
            <text:p>PL_LUBD_0663000836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 table:content-validation-name="val1" office:value-type="float" office:value="214861">
            <text:p>214 86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28.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62269">
            <text:p>7120162269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CK - MUSZLA KONCERTOW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361">
            <text:p>101101361</text:p>
          </table:table-cell>
          <table:table-cell table:style-name="ce42" table:content-validation-name="val1" office:value-type="string">
            <text:p>PL_LUBD_0663002555_07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30361">
            <text:p>30 36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29.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62269">
            <text:p>7120162269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CK - BUDYNEK GŁÓWNY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403">
            <text:p>101101403</text:p>
          </table:table-cell>
          <table:table-cell table:style-name="ce42" table:content-validation-name="val1" office:value-type="string">
            <text:p>PL_LUBD_0663005803_03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514152">
            <text:p>514 152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730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PRACOWNIE KULTURY TATARY HOL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A</text:p>
          </table:table-cell>
          <table:table-cell table:content-validation-name="val1"/>
          <table:table-cell table:content-validation-name="val1" office:value-type="string">
            <text:p>20-21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42">
            <text:p>101103242</text:p>
          </table:table-cell>
          <table:table-cell table:style-name="ce42" table:content-validation-name="val1" office:value-type="string">
            <text:p>PL_LUBD_0663002312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426">
            <text:p>3 42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731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PRACOWNIE KULTURY TATARY GALERI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A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43">
            <text:p>101103243</text:p>
          </table:table-cell>
          <table:table-cell table:style-name="ce42" table:content-validation-name="val1" office:value-type="string">
            <text:p>PL_LUBD_0663002311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54">
            <text:p>55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32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PRACOWNIE KULTURY TATARY PRACOWNIA MALARSK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A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792">
            <text:p>101999792</text:p>
          </table:table-cell>
          <table:table-cell table:style-name="ce42" table:content-validation-name="val1" office:value-type="string">
            <text:p>PL_LUBD_0663006006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18">
            <text:p>21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3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PRACOWNIE RĘKODZIEŁ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C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6123">
            <text:p>101996123</text:p>
          </table:table-cell>
          <table:table-cell table:style-name="ce42" table:content-validation-name="val1" office:value-type="string">
            <text:p>PL_LUBD_0663134631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000">
            <text:p>3 00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4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DOM KULTURY PARTER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44">
            <text:p>101103244</text:p>
          </table:table-cell>
          <table:table-cell table:style-name="ce42" table:content-validation-name="val1" office:value-type="string">
            <text:p>PL_LUBD_0663002310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7120">
            <text:p>7 12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5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DOM KULTURY 1 PIĘTRO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45">
            <text:p>101103245</text:p>
          </table:table-cell>
          <table:table-cell table:style-name="ce42" table:content-validation-name="val1" office:value-type="string">
            <text:p>PL_LUBD_0663002309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4898">
            <text:p>4 89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6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PRACOWNIE KULTURY MAKI</text:p>
          </table:table-cell>
          <table:table-cell table:content-validation-name="val1" office:value-type="string">
            <text:p>OLCH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35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505">
            <text:p>101998505</text:p>
          </table:table-cell>
          <table:table-cell table:style-name="ce42" table:content-validation-name="val1" office:value-type="string">
            <text:p>PL_LUBD_0663010008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0127">
            <text:p>10 127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7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B - MAGAZYN</text:p>
          </table:table-cell>
          <table:table-cell table:content-validation-name="val1" office:value-type="string">
            <text:p>PUCHACZ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215">
            <text:p>101998215</text:p>
          </table:table-cell>
          <table:table-cell table:style-name="ce42" table:content-validation-name="val1" office:value-type="string">
            <text:p>PL_LUBD_0663008000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8.</text:p>
          </table:table-cell>
          <table:table-cell table:style-name="ce24" table:content-validation-name="val1" office:value-type="string">
            <text:p>DZIELNICOWY DOM KULTURY "WĘGLIN"</text:p>
          </table:table-cell>
          <table:table-cell table:content-validation-name="val1" office:value-type="string">
            <text:p>JUDYMA</text:p>
          </table:table-cell>
          <table:table-cell table:content-validation-name="val1" office:value-type="string">
            <text:p>2A</text:p>
          </table:table-cell>
          <table:table-cell table:content-validation-name="val1" office:value-type="string">
            <text:p>20-7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38406">
            <text:p>7123238406</text:p>
          </table:table-cell>
          <table:table-cell table:style-name="ce24" table:content-validation-name="val1" office:value-type="string">
            <text:p>DZIELNICOWY DOM KULTURY "WĘGLIN"</text:p>
          </table:table-cell>
          <table:table-cell table:content-validation-name="val1" office:value-type="string">
            <text:p>JUDYMA</text:p>
          </table:table-cell>
          <table:table-cell table:content-validation-name="val1" office:value-type="string">
            <text:p>2A</text:p>
          </table:table-cell>
          <table:table-cell table:content-validation-name="val1" office:value-type="string">
            <text:p>20-716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DDKW - BUDYNEK GŁÓWNY</text:p>
          </table:table-cell>
          <table:table-cell table:content-validation-name="val1" office:value-type="string">
            <text:p>JUDYMA</text:p>
          </table:table-cell>
          <table:table-cell table:content-validation-name="val1" office:value-type="string">
            <text:p>2A</text:p>
          </table:table-cell>
          <table:table-cell table:content-validation-name="val1"/>
          <table:table-cell table:content-validation-name="val1" office:value-type="string">
            <text:p>20-716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393">
            <text:p>101101393</text:p>
          </table:table-cell>
          <table:table-cell table:style-name="ce42" table:content-validation-name="val1" office:value-type="string">
            <text:p>PL_LUBD_0663001699_02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83736">
            <text:p>83 736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39.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29801">
            <text:p>9461829801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GL - BUDYNEK GŁÓWNY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567">
            <text:p>101999567</text:p>
          </table:table-cell>
          <table:table-cell table:style-name="ce42" table:content-validation-name="val1" office:value-type="string">
            <text:p>PL_LUBD_0663002345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49863">
            <text:p>49 863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40.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29801">
            <text:p>9461829801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GL - SALA KINOWA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568">
            <text:p>101999568</text:p>
          </table:table-cell>
          <table:table-cell table:style-name="ce42" table:content-validation-name="val1" office:value-type="string">
            <text:p>PL_LUBD_0663002326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w</text:p>
          </table:table-cell>
          <table:table-cell table:content-validation-name="val1" office:value-type="float" office:value="6898">
            <text:p>6 89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741.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29801">
            <text:p>9461829801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GL - LOKAL MIESZKALNY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string">
            <text:p>4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480">
            <text:p>101999480</text:p>
          </table:table-cell>
          <table:table-cell table:style-name="ce42" table:content-validation-name="val1" office:value-type="string">
            <text:p>PL_LUBD_0663005104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277">
            <text:p>2 27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2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– KAMIENICA (PRALNIA)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string">
            <text:p>18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13">
            <text:p>11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3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 (KLATKA)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string">
            <text:p>18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364">
            <text:p>1 36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4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 (WĘZEŁ)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string">
            <text:p>18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555">
            <text:p>555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5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string">
            <text:p>11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522">
            <text:p>2 52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6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string">
            <text:p>13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696">
            <text:p>69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7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string">
            <text:p>15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047">
            <text:p>1 04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8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BUDYNEK ASTORII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6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3</text:p>
          </table:table-cell>
          <table:table-cell table:content-validation-name="val1" office:value-type="float" office:value="77124">
            <text:p>77 12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49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string">
            <text:p>25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874">
            <text:p>4 87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0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string">
            <text:p>4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442">
            <text:p>1 44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1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string">
            <text:p>4A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543">
            <text:p>2 54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2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 (RYNNY)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string">
            <text:p>19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464">
            <text:p>2 46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3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style-name="ce35" table:content-validation-name="val1" office:value-type="string">
            <text:p>LPGK - KAMIENICA (KLATKA)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string">
            <text:p>19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518">
            <text:p>51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4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6 - PRZYSZŁA LOKALIZACJ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717">
            <text:p>101998717</text:p>
          </table:table-cell>
          <table:table-cell table:style-name="ce42" table:content-validation-name="val1" office:value-type="string">
            <text:p>PL_LUBD_0663010417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5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7, 30</text:p>
          </table:table-cell>
          <table:table-cell table:content-validation-name="val1" office:value-type="string">
            <text:p>BRACI WIENIAWSKICH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8">
            <text:p>101103228</text:p>
          </table:table-cell>
          <table:table-cell table:style-name="ce42" table:content-validation-name="val1" office:value-type="string">
            <text:p>PL_LUBD_0663002150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0188">
            <text:p>10 18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6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0</text:p>
          </table:table-cell>
          <table:table-cell table:content-validation-name="val1" office:value-type="string">
            <text:p>FRANCISZKA KLEEBERGA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24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6">
            <text:p>101103226</text:p>
          </table:table-cell>
          <table:table-cell table:style-name="ce42" table:content-validation-name="val1" office:value-type="string">
            <text:p>PL_LUBD_0663002156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1018">
            <text:p>11 01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7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8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16">
            <text:p>101103216</text:p>
          </table:table-cell>
          <table:table-cell table:style-name="ce42" table:content-validation-name="val1" office:value-type="string">
            <text:p>PL_LUBD_0663002151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9654">
            <text:p>9 65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8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3</text:p>
          </table:table-cell>
          <table:table-cell table:content-validation-name="val1" office:value-type="string">
            <text:p>GRAŻYNY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30">
            <text:p>101103230</text:p>
          </table:table-cell>
          <table:table-cell table:style-name="ce42" table:content-validation-name="val1" office:value-type="string">
            <text:p>PL_LUBD_0663002152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257">
            <text:p>5 25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59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3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0A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19">
            <text:p>101103219</text:p>
          </table:table-cell>
          <table:table-cell table:style-name="ce42" table:content-validation-name="val1" office:value-type="string">
            <text:p>PL_LUBD_0663002154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921">
            <text:p>5 92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0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9</text:p>
          </table:table-cell>
          <table:table-cell table:content-validation-name="val1" office:value-type="string">
            <text:p>JANA KIEPUR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3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9">
            <text:p>101103229</text:p>
          </table:table-cell>
          <table:table-cell table:style-name="ce42" table:content-validation-name="val1" office:value-type="string">
            <text:p>PL_LUBD_0663002155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8440">
            <text:p>18 44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1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6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18">
            <text:p>101103218</text:p>
          </table:table-cell>
          <table:table-cell table:style-name="ce42" table:content-validation-name="val1" office:value-type="string">
            <text:p>PL_LUBD_0663002172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4971">
            <text:p>4 97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2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</text:p>
          </table:table-cell>
          <table:table-cell table:content-validation-name="val1" office:value-type="string">
            <text:p>KOŚCIELNA</text:p>
          </table:table-cell>
          <table:table-cell table:content-validation-name="val1" office:value-type="string">
            <text:p>7A</text:p>
          </table:table-cell>
          <table:table-cell table:content-validation-name="val1" office:value-type="string">
            <text:p>6A</text:p>
          </table:table-cell>
          <table:table-cell table:content-validation-name="val1" office:value-type="string">
            <text:p>20-307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1">
            <text:p>101103221</text:p>
          </table:table-cell>
          <table:table-cell table:style-name="ce42" table:content-validation-name="val1" office:value-type="string">
            <text:p>PL_LUBD_0663002157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185">
            <text:p>5 185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3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9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5">
            <text:p>101103225</text:p>
          </table:table-cell>
          <table:table-cell table:style-name="ce42" table:content-validation-name="val1" office:value-type="string">
            <text:p>PL_LUBD_0663002158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0724">
            <text:p>10 72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4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0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25">
            <text:p>125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4">
            <text:p>101103224</text:p>
          </table:table-cell>
          <table:table-cell table:style-name="ce42" table:content-validation-name="val1" office:value-type="string">
            <text:p>PL_LUBD_0663002159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b</text:p>
          </table:table-cell>
          <table:table-cell table:content-validation-name="val1" office:value-type="float" office:value="1577">
            <text:p>1 57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5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6</text:p>
          </table:table-cell>
          <table:table-cell table:content-validation-name="val1" office:value-type="string">
            <text:p>LEONARD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2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492">
            <text:p>101103492</text:p>
          </table:table-cell>
          <table:table-cell table:style-name="ce42" table:content-validation-name="val1" office:value-type="string">
            <text:p>PL_LUBD_0663003420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1188">
            <text:p>11 18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6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1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34">
            <text:p>101103234</text:p>
          </table:table-cell>
          <table:table-cell table:style-name="ce42" table:content-validation-name="val1" office:value-type="string">
            <text:p>PL_LUBD_0663002347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280">
            <text:p>2 28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7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8 - WYP. DLA DZIECI</text:p>
          </table:table-cell>
          <table:table-cell table:content-validation-name="val1" office:value-type="string">
            <text:p>NADBYSTRZYCKA</text:p>
          </table:table-cell>
          <table:table-cell table:content-validation-name="val1" office:value-type="float" office:value="85">
            <text:p>85</text:p>
          </table:table-cell>
          <table:table-cell table:content-validation-name="val1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33">
            <text:p>101103233</text:p>
          </table:table-cell>
          <table:table-cell table:style-name="ce42" table:content-validation-name="val1" office:value-type="string">
            <text:p>PL_LUBD_0663002162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0498">
            <text:p>10 49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8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8 - WYP. DLA DOROSŁYCH</text:p>
          </table:table-cell>
          <table:table-cell table:content-validation-name="val1" office:value-type="string">
            <text:p>NADBYSTRZYCKA</text:p>
          </table:table-cell>
          <table:table-cell table:content-validation-name="val1" office:value-type="float" office:value="85">
            <text:p>85</text:p>
          </table:table-cell>
          <table:table-cell table:content-validation-name="val1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32">
            <text:p>101103232</text:p>
          </table:table-cell>
          <table:table-cell table:style-name="ce42" table:content-validation-name="val1" office:value-type="string">
            <text:p>PL_LUBD_0663002163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418">
            <text:p>5 41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69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31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04">
            <text:p>104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323">
            <text:p>101998323</text:p>
          </table:table-cell>
          <table:table-cell table:style-name="ce42" table:content-validation-name="val1" office:value-type="string">
            <text:p>PL_LUBD_0663008531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11353">
            <text:p>11 35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0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7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string">
            <text:p>11A</text:p>
          </table:table-cell>
          <table:table-cell table:content-validation-name="val1"/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0">
            <text:p>101103220</text:p>
          </table:table-cell>
          <table:table-cell table:style-name="ce42" table:content-validation-name="val1" office:value-type="string">
            <text:p>PL_LUBD_0663002164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170">
            <text:p>3 17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1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38</text:p>
          </table:table-cell>
          <table:table-cell table:content-validation-name="val1" office:value-type="string">
            <text:p>RELAKSOW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U1</text:p>
          </table:table-cell>
          <table:table-cell table:content-validation-name="val1" office:value-type="string">
            <text:p>20-81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048">
            <text:p>101998048</text:p>
          </table:table-cell>
          <table:table-cell table:style-name="ce42" table:content-validation-name="val1" office:value-type="string">
            <text:p>PL_LUBD_0663007097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1515">
            <text:p>11 515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2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1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15">
            <text:p>101103215</text:p>
          </table:table-cell>
          <table:table-cell table:style-name="ce42" table:content-validation-name="val1" office:value-type="string">
            <text:p>PL_LUBD_0663002165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4634">
            <text:p>4 63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3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5</text:p>
          </table:table-cell>
          <table:table-cell table:content-validation-name="val1" office:value-type="string">
            <text:p>SYMPATYCZ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35">
            <text:p>101103235</text:p>
          </table:table-cell>
          <table:table-cell table:style-name="ce42" table:content-validation-name="val1" office:value-type="string">
            <text:p>PL_LUBD_0663002167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787">
            <text:p>3 78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4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32</text:p>
          </table:table-cell>
          <table:table-cell table:content-validation-name="val1" office:value-type="string">
            <text:p>SZASERÓW</text:p>
          </table:table-cell>
          <table:table-cell table:content-validation-name="val1" office:value-type="string">
            <text:p>13-15</text:p>
          </table:table-cell>
          <table:table-cell table:content-validation-name="val1"/>
          <table:table-cell table:content-validation-name="val1" office:value-type="string">
            <text:p>20-55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415">
            <text:p>101103415</text:p>
          </table:table-cell>
          <table:table-cell table:style-name="ce42" table:content-validation-name="val1" office:value-type="string">
            <text:p>PL_LUBD_0663002169_02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58850">
            <text:p>58 85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5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5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31">
            <text:p>101103231</text:p>
          </table:table-cell>
          <table:table-cell table:style-name="ce42" table:content-validation-name="val1" office:value-type="string">
            <text:p>PL_LUBD_0663002173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197">
            <text:p>5 19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6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9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89">
            <text:p>89</text:p>
          </table:table-cell>
          <table:table-cell table:content-validation-name="val1"/>
          <table:table-cell table:content-validation-name="val1" office:value-type="string">
            <text:p>20-45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2">
            <text:p>101103222</text:p>
          </table:table-cell>
          <table:table-cell table:style-name="ce42" table:content-validation-name="val1" office:value-type="string">
            <text:p>PL_LUBD_0663002342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4857">
            <text:p>4 85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7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22</text:p>
          </table:table-cell>
          <table:table-cell table:content-validation-name="val1" office:value-type="string">
            <text:p>ZBIGNIEWA HERBERT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3">
            <text:p>101103223</text:p>
          </table:table-cell>
          <table:table-cell table:style-name="ce42" table:content-validation-name="val1" office:value-type="string">
            <text:p>PL_LUBD_0663002160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6499">
            <text:p>6 49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8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8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17">
            <text:p>101103217</text:p>
          </table:table-cell>
          <table:table-cell table:style-name="ce42" table:content-validation-name="val1" office:value-type="string">
            <text:p>PL_LUBD_0663002175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134">
            <text:p>5 13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79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36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443">
            <text:p>101103443</text:p>
          </table:table-cell>
          <table:table-cell table:style-name="ce42" table:content-validation-name="val1" office:value-type="string">
            <text:p>PL_LUBD_0663003091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1923">
            <text:p>11 923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780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BP - FILIA NR 12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27">
            <text:p>101103227</text:p>
          </table:table-cell>
          <table:table-cell table:style-name="ce42" table:content-validation-name="val1" office:value-type="string">
            <text:p>PL_LUBD_0663002176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5765">
            <text:p>5 765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SPORTOWY "START" - BUDYNEK Z SALĄ GIMNASTYCZNĄ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437">
            <text:p>101101437</text:p>
          </table:table-cell>
          <table:table-cell table:style-name="ce42" table:content-validation-name="val1" office:value-type="string">
            <text:p>PL_LUBD_0663006026_00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33061">
            <text:p>33 061</text:p>
          </table:table-cell>
          <table:table-cell/>
          <table:table-cell office:value-type="string">
            <text:p><text:s/></text:p>
          </table:table-cell>
        </table:table-row>
        <table:table-row table:style-name="ro11">
          <table:table-cell/>
          <table:table-cell table:content-validation-name="val1" office:value-type="string">
            <text:p>78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LEKKOATLETYCZNY "START" - BIEŻNIA, BUDYNEK SZATNIOWO-TRYBUNOWY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887">
            <text:p>101101887</text:p>
          </table:table-cell>
          <table:table-cell table:style-name="ce42" table:content-validation-name="val1" office:value-type="string">
            <text:p>PL_LUBD_0663173242_00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30000">
            <text:p>30 000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PAWILON SPORTOWO-SOCJALNY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66">
            <text:p>101101266</text:p>
          </table:table-cell>
          <table:table-cell table:style-name="ce42" table:content-validation-name="val1" office:value-type="string">
            <text:p>PL_LUBD_0663000856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28984">
            <text:p>28 98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KRYTA PŁYWALNIA, HALA SPORT. BUD. USŁUG.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72">
            <text:p>101101272</text:p>
          </table:table-cell>
          <table:table-cell table:style-name="ce42" table:content-validation-name="val1" office:value-type="string">
            <text:p>PL_LUBD_0663000350_07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2b</text:p>
          </table:table-cell>
          <table:table-cell table:content-validation-name="val1" office:value-type="float" office:value="514797">
            <text:p>514 797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KRYTA PŁYWALNIA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75">
            <text:p>101101275</text:p>
          </table:table-cell>
          <table:table-cell table:style-name="ce42" table:content-validation-name="val1" office:value-type="string">
            <text:p>PL_LUBD_0663000351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2b</text:p>
          </table:table-cell>
          <table:table-cell table:content-validation-name="val1" office:value-type="float" office:value="223406">
            <text:p>223 406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MIEJSKI - SZALET WOLNOSTOJĄCY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87">
            <text:p>101103287</text:p>
          </table:table-cell>
          <table:table-cell table:style-name="ce42" table:content-validation-name="val1" office:value-type="string">
            <text:p>PL_LUBD_0663002424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287">
            <text:p>2 287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MIEJSKI - OŚWIETLENIE TORU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394">
            <text:p>101101394</text:p>
          </table:table-cell>
          <table:table-cell table:style-name="ce42" table:content-validation-name="val1" office:value-type="string">
            <text:p>PL_LUBD_0663003912_04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158568">
            <text:p>158 568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AQUA LUBLIN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659">
            <text:p>101101659</text:p>
          </table:table-cell>
          <table:table-cell table:style-name="ce42" table:content-validation-name="val1" office:value-type="string">
            <text:p>PL_LUBD_0663009823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1</text:p>
          </table:table-cell>
          <table:table-cell table:content-validation-name="val1" office:value-type="float" office:value="4422015">
            <text:p>4 422 015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8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HALA LODOWA ZYGMUNTOWSKIE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41">
            <text:p>101101541</text:p>
          </table:table-cell>
          <table:table-cell table:style-name="ce42" table:content-validation-name="val1" office:value-type="string">
            <text:p>PL_LUBD_0663008262_08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775602">
            <text:p>775 602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UDYNEK BIUROWY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/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67">
            <text:p>101101267</text:p>
          </table:table-cell>
          <table:table-cell table:style-name="ce42" table:content-validation-name="val1" office:value-type="string">
            <text:p>PL_LUBD_0663002478_03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86401">
            <text:p>86 401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APTEKA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/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7">
            <text:p>101103297</text:p>
          </table:table-cell>
          <table:table-cell table:style-name="ce42" table:content-validation-name="val1" office:value-type="string">
            <text:p>PL_LUBD_0663002423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7437">
            <text:p>17 437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PRZEPOMPOWNIA</text:p>
          </table:table-cell>
          <table:table-cell table:content-validation-name="val1" office:value-type="string">
            <text:p>GRZYBOWA</text:p>
          </table:table-cell>
          <table:table-cell table:content-validation-name="val1" table:number-columns-repeated="2"/>
          <table:table-cell table:content-validation-name="val1" office:value-type="string">
            <text:p>20-52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390">
            <text:p>101103390</text:p>
          </table:table-cell>
          <table:table-cell table:style-name="ce42" table:content-validation-name="val1" office:value-type="string">
            <text:p>PL_LUBD_0663002477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27263">
            <text:p>27 263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OISKA OSIEDLOWE</text:p>
          </table:table-cell>
          <table:table-cell table:content-validation-name="val1" office:value-type="string">
            <text:p>HERBOW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55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9">
            <text:p>101103299</text:p>
          </table:table-cell>
          <table:table-cell table:style-name="ce42" table:content-validation-name="val1" office:value-type="string">
            <text:p>PL_LUBD_0663002476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TOR ROWEROWY</text:p>
          </table:table-cell>
          <table:table-cell table:content-validation-name="val1" office:value-type="string">
            <text:p>JANOWSKA</text:p>
          </table:table-cell>
          <table:table-cell table:content-validation-name="val1" office:value-type="string">
            <text:p>DZ. 25</text:p>
          </table:table-cell>
          <table:table-cell table:content-validation-name="val1"/>
          <table:table-cell table:content-validation-name="val1" office:value-type="string">
            <text:p>20-50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70">
            <text:p>101101270</text:p>
          </table:table-cell>
          <table:table-cell table:style-name="ce42" table:content-validation-name="val1" office:value-type="string">
            <text:p>PL_LUBD_0663001219_08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2426">
            <text:p>2 426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JAZ</text:p>
          </table:table-cell>
          <table:table-cell table:content-validation-name="val1" office:value-type="string">
            <text:p>KAZIMIERZA BRYŃSKIEGO</text:p>
          </table:table-cell>
          <table:table-cell table:content-validation-name="val1" table:number-columns-repeated="2"/>
          <table:table-cell table:content-validation-name="val1" office:value-type="string">
            <text:p>20-47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89">
            <text:p>101103289</text:p>
          </table:table-cell>
          <table:table-cell table:style-name="ce42" table:content-validation-name="val1" office:value-type="string">
            <text:p>PL_LUBD_0663002426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62449">
            <text:p>62 449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ZTUCZNE LODOWISKO TR-2</text:p>
          </table:table-cell>
          <table:table-cell table:content-validation-name="val1" office:value-type="string">
            <text:p>KAZIMIERZA WIEL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6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73">
            <text:p>101101273</text:p>
          </table:table-cell>
          <table:table-cell table:style-name="ce42" table:content-validation-name="val1" office:value-type="string">
            <text:p>PL_LUBD_0663002557_01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2b</text:p>
          </table:table-cell>
          <table:table-cell table:content-validation-name="val1" office:value-type="float" office:value="526677">
            <text:p>526 677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ZTUCZNE LODOWISKO TR-2</text:p>
          </table:table-cell>
          <table:table-cell table:content-validation-name="val1" office:value-type="string">
            <text:p>KAZIMIERZA WIEL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6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73">
            <text:p>101101273</text:p>
          </table:table-cell>
          <table:table-cell table:style-name="ce42" table:content-validation-name="val1" office:value-type="string">
            <text:p>PL_LUBD_0663002559_05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2b</text:p>
          </table:table-cell>
          <table:table-cell table:content-validation-name="val1" office:value-type="float" office:value="318010">
            <text:p>318 010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MIEJSKI KRESOWA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6045">
            <text:p>101996045</text:p>
          </table:table-cell>
          <table:table-cell table:style-name="ce42" table:content-validation-name="val1" office:value-type="string">
            <text:p>PL_LUBD_0663010855_03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5078">
            <text:p>15 078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79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UDYNEK MAGAGAZYNU PRZECIW-POWODŹIOWEGO</text:p>
          </table:table-cell>
          <table:table-cell table:content-validation-name="val1" office:value-type="string">
            <text:p>KRĘŻNICKA</text:p>
          </table:table-cell>
          <table:table-cell table:content-validation-name="val1" table:number-columns-repeated="2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88">
            <text:p>101103288</text:p>
          </table:table-cell>
          <table:table-cell table:style-name="ce42" table:content-validation-name="val1" office:value-type="string">
            <text:p>PL_LUBD_0663002531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8875">
            <text:p>8 875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OLARNIA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0">
            <text:p>101103290</text:p>
          </table:table-cell>
          <table:table-cell table:style-name="ce42" table:content-validation-name="val1" office:value-type="string">
            <text:p>PL_LUBD_0663002529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6263">
            <text:p>6 263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WARSZTAT SZKUTNICZ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1">
            <text:p>101103291</text:p>
          </table:table-cell>
          <table:table-cell table:style-name="ce42" table:content-validation-name="val1" office:value-type="string">
            <text:p>PL_LUBD_0663002519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14">
            <text:p>21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IUROWIEC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2">
            <text:p>101103292</text:p>
          </table:table-cell>
          <table:table-cell table:style-name="ce42" table:content-validation-name="val1" office:value-type="string">
            <text:p>PL_LUBD_0663002475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9912">
            <text:p>9 912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KIOSK GASTRONOMICZNY "SYRENKA"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761">
            <text:p>101103761</text:p>
          </table:table-cell>
          <table:table-cell table:style-name="ce42" table:content-validation-name="val1" office:value-type="string">
            <text:p>PL_LUBD_0663003773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77">
            <text:p>377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RESTAURACJA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61">
            <text:p>101999061</text:p>
          </table:table-cell>
          <table:table-cell table:style-name="ce42" table:content-validation-name="val1" office:value-type="string">
            <text:p>PL_LUBD_0663005484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w</text:p>
          </table:table-cell>
          <table:table-cell table:content-validation-name="val1" office:value-type="float" office:value="1044">
            <text:p>1 04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PICHLERZ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605">
            <text:p>101999605</text:p>
          </table:table-cell>
          <table:table-cell table:style-name="ce42" table:content-validation-name="val1" office:value-type="string">
            <text:p>PL_LUBD_0663005612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CAMPING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604">
            <text:p>101999604</text:p>
          </table:table-cell>
          <table:table-cell table:style-name="ce42" table:content-validation-name="val1" office:value-type="string">
            <text:p>PL_LUBD_0663005613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w</text:p>
          </table:table-cell>
          <table:table-cell table:content-validation-name="val1" office:value-type="float" office:value="12796">
            <text:p>12 796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UDYNEK BIUR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606">
            <text:p>101999606</text:p>
          </table:table-cell>
          <table:table-cell table:style-name="ce42" table:content-validation-name="val1" office:value-type="string">
            <text:p>PL_LUBD_0663005611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2609">
            <text:p>2 609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OŚRODEK MARINA BUDYNEK SZATNI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422">
            <text:p>101998422</text:p>
          </table:table-cell>
          <table:table-cell table:style-name="ce42" table:content-validation-name="val1" office:value-type="string">
            <text:p>PL_LUBD_0663009818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3108">
            <text:p>13 108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0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OŚRODEK MARINA BUDYNEK GARAŻ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423">
            <text:p>101998423</text:p>
          </table:table-cell>
          <table:table-cell table:style-name="ce42" table:content-validation-name="val1" office:value-type="string">
            <text:p>PL_LUBD_0663009819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634">
            <text:p>3 63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OISKA PLAŻOWE MARINA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6373">
            <text:p>101996373</text:p>
          </table:table-cell>
          <table:table-cell table:style-name="ce42" table:content-validation-name="val1" office:value-type="string">
            <text:p>PL_LUBD_0663173206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63">
            <text:p>63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ARENA LUBLIN (TRANSFORMATOR NR 1)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string">
            <text:p>DZ. 3/26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31">
            <text:p>101101531</text:p>
          </table:table-cell>
          <table:table-cell table:style-name="ce42" table:content-validation-name="val1" office:value-type="string">
            <text:p>PL_LUBD_0663008003_00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4</text:p>
          </table:table-cell>
          <table:table-cell table:content-validation-name="val1" office:value-type="float" office:value="626305">
            <text:p>626 305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ARENA LUBLIN (TRANSFORMATOR NR 2)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string">
            <text:p>DZ. 3/26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32">
            <text:p>101101532</text:p>
          </table:table-cell>
          <table:table-cell table:style-name="ce42" table:content-validation-name="val1" office:value-type="string">
            <text:p>PL_LUBD_0663008004_02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4</text:p>
          </table:table-cell>
          <table:table-cell table:content-validation-name="val1" office:value-type="float" office:value="989145">
            <text:p>989 145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KRYTA PŁYWALNIA ŁABĘDZIA</text:p>
          </table:table-cell>
          <table:table-cell table:content-validation-name="val1" office:value-type="string">
            <text:p>ŁABĘDZIA</text:p>
          </table:table-cell>
          <table:table-cell table:content-validation-name="val1" office:value-type="string">
            <text:p>DZ. 2A, 4</text:p>
          </table:table-cell>
          <table:table-cell table:content-validation-name="val1"/>
          <table:table-cell table:content-validation-name="val1" office:value-type="string">
            <text:p>20-33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14">
            <text:p>101101514</text:p>
          </table:table-cell>
          <table:table-cell table:style-name="ce42" table:content-validation-name="val1" office:value-type="string">
            <text:p>PL_LUBD_0663005900_05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1034178">
            <text:p>1 034 178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POMPA NR 2 ZEMBORZYCE</text:p>
          </table:table-cell>
          <table:table-cell table:content-validation-name="val1" office:value-type="string">
            <text:p>NIEZAPOMINAJKI</text:p>
          </table:table-cell>
          <table:table-cell table:content-validation-name="val1" table:number-columns-repeated="2"/>
          <table:table-cell table:content-validation-name="val1" office:value-type="string">
            <text:p>20-516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71">
            <text:p>101101271</text:p>
          </table:table-cell>
          <table:table-cell table:style-name="ce42" table:content-validation-name="val1" office:value-type="string">
            <text:p>PL_LUBD_0663000126_06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2a</text:p>
          </table:table-cell>
          <table:table-cell table:content-validation-name="val1" office:value-type="float" office:value="43717">
            <text:p>43 717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LOKALE GASTRONOMICZNE I BASENY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269">
            <text:p>101101269</text:p>
          </table:table-cell>
          <table:table-cell table:style-name="ce42" table:content-validation-name="val1" office:value-type="string">
            <text:p>PL_LUBD_0663000127_08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294942">
            <text:p>294 942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KONTENER GASTRONOMICZNY - PLAŻA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3">
            <text:p>101103293</text:p>
          </table:table-cell>
          <table:table-cell table:style-name="ce42" table:content-validation-name="val1" office:value-type="string">
            <text:p>PL_LUBD_0663002425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3643">
            <text:p>13 643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ZALET WOLNOSTOJĄCY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4">
            <text:p>101103294</text:p>
          </table:table-cell>
          <table:table-cell table:style-name="ce42" table:content-validation-name="val1" office:value-type="string">
            <text:p>PL_LUBD_0663002332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0183">
            <text:p>10 183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PRZY FUNDACJI "FM"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6">
            <text:p>101103296</text:p>
          </table:table-cell>
          <table:table-cell table:style-name="ce42" table:content-validation-name="val1" office:value-type="string">
            <text:p>PL_LUBD_0663002421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6814">
            <text:p>6 814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1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BOISKO</text:p>
          </table:table-cell>
          <table:table-cell table:content-validation-name="val1" office:value-type="string">
            <text:p>RUSAŁK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597">
            <text:p>101999597</text:p>
          </table:table-cell>
          <table:table-cell table:style-name="ce42" table:content-validation-name="val1" office:value-type="string">
            <text:p>PL_LUBD_0663005614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139">
            <text:p>2 139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2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LUBLINIANKA - LICZNIK GŁÓWNY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06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84">
            <text:p>101103284</text:p>
          </table:table-cell>
          <table:table-cell table:style-name="ce42" table:content-validation-name="val1" office:value-type="string">
            <text:p>PL_LUBD_0663002422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59771">
            <text:p>59 771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2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STADION LUBLINIANKA - LICZNIK DRUGI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06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85">
            <text:p>101103285</text:p>
          </table:table-cell>
          <table:table-cell table:style-name="ce42" table:content-validation-name="val1" office:value-type="string">
            <text:p>PL_LUBD_0663002336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1649">
            <text:p>1 649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2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OSiR - PARKING PRZY GLOBUSIE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98">
            <text:p>101103298</text:p>
          </table:table-cell>
          <table:table-cell table:style-name="ce42" table:content-validation-name="val1" office:value-type="string">
            <text:p>PL_LUBD_0663002333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8056">
            <text:p>8 056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3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ABRAMOWICKA"</text:p>
          </table:table-cell>
          <table:table-cell table:content-validation-name="val1" office:value-type="string">
            <text:p>ABRAMOWICKA</text:p>
          </table:table-cell>
          <table:table-cell table:content-validation-name="val1" office:value-type="string">
            <text:p>DZ. 1/2</text:p>
          </table:table-cell>
          <table:table-cell table:content-validation-name="val1"/>
          <table:table-cell table:content-validation-name="val1" office:value-type="string">
            <text:p>20-44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23">
            <text:p>101101523</text:p>
          </table:table-cell>
          <table:table-cell table:style-name="ce42" table:content-validation-name="val1" office:value-type="string">
            <text:p>PL_LUBD_0663007989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640120">
            <text:p>640 12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4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HELENÓW"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877">
            <text:p>101101877</text:p>
          </table:table-cell>
          <table:table-cell table:style-name="ce42" table:content-validation-name="val1" office:value-type="string">
            <text:p>PL_LUBD_0663173231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1032041">
            <text:p>1 032 041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5.</text:p>
          </table:table-cell>
          <table:table-cell table:style-name="ce23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WĘGLIN"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string">
            <text:p>132B</text:p>
          </table:table-cell>
          <table:table-cell table:content-validation-name="val1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table:number-columns-repeated="2"/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900000">
            <text:p>900 00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6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SZCZERBOWSKIEGO" (ZASILANIE PODSTAWOWE)</text:p>
          </table:table-cell>
          <table:table-cell table:content-validation-name="val1" office:value-type="string">
            <text:p>ANTONIEGO SZCZERBOWS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0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475">
            <text:p>101101475</text:p>
          </table:table-cell>
          <table:table-cell table:style-name="ce42" table:content-validation-name="val1" office:value-type="string">
            <text:p>PL_LUBD_0663003862_01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2097724">
            <text:p>2 097 72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7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SZCZERBOWSKIEGO" (ZASILANIE REZERWOWE)</text:p>
          </table:table-cell>
          <table:table-cell table:content-validation-name="val1" office:value-type="string">
            <text:p>ANTONIEGO SZCZERBOWS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0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878">
            <text:p>101999878</text:p>
          </table:table-cell>
          <table:table-cell table:style-name="ce42" table:content-validation-name="val1" office:value-type="string">
            <text:p>PL_LUBD_0663006223_00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4">
            <text:p>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8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ZAJEZDNIA "GRYGOWA" - ZAKŁAD TROLEJBUSOW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629">
            <text:p>101101629</text:p>
          </table:table-cell>
          <table:table-cell table:style-name="ce42" table:content-validation-name="val1" office:value-type="string">
            <text:p>PL_LUBD_0663008735_07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520400">
            <text:p>520 40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29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ZAJEZDNIA "GRYGOWA" - ZAKŁAD AUTOBUSOW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869">
            <text:p>101101869</text:p>
          </table:table-cell>
          <table:table-cell table:style-name="ce42" table:content-validation-name="val1" office:value-type="string">
            <text:p>PL_LUBD_0663010971_01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930800">
            <text:p>930 80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0.</text:p>
          </table:table-cell>
          <table:table-cell table:style-name="ce23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KONTENER SANITARNY</text:p>
          </table:table-cell>
          <table:table-cell table:content-validation-name="val1" office:value-type="string">
            <text:p>DOŚWIADCZALNA</text:p>
          </table:table-cell>
          <table:table-cell table:content-validation-name="val1" office:value-type="string">
            <text:p>DZ. 87/52</text:p>
          </table:table-cell>
          <table:table-cell table:content-validation-name="val1"/>
          <table:table-cell table:content-validation-name="val1" office:value-type="string">
            <text:p>20-28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6563">
            <text:p>101996563</text:p>
          </table:table-cell>
          <table:table-cell table:style-name="ce42" table:content-validation-name="val1" office:value-type="string">
            <text:p>PL_LUBD_0663173273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50">
            <text:p>15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1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MAJDANEK"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string">
            <text:p>DZ. 228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19">
            <text:p>101101519</text:p>
          </table:table-cell>
          <table:table-cell table:style-name="ce42" table:content-validation-name="val1" office:value-type="string">
            <text:p>PL_LUBD_0663007838_04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1047790">
            <text:p>1 047 79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2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ZANA"</text:p>
          </table:table-cell>
          <table:table-cell table:content-validation-name="val1" office:value-type="string">
            <text:p>FARAONA</text:p>
          </table:table-cell>
          <table:table-cell table:content-validation-name="val1" office:value-type="string">
            <text:p>DZ. 185/17</text:p>
          </table:table-cell>
          <table:table-cell table:content-validation-name="val1"/>
          <table:table-cell table:content-validation-name="val1" office:value-type="string">
            <text:p>20-63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617">
            <text:p>101101617</text:p>
          </table:table-cell>
          <table:table-cell table:style-name="ce42" table:content-validation-name="val1" office:value-type="string">
            <text:p>PL_LUBD_0663009703_03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909090">
            <text:p>909 09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3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GARBARSKA" (ZASILANIE PODSTAWOWE)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479">
            <text:p>101101479</text:p>
          </table:table-cell>
          <table:table-cell table:style-name="ce42" table:content-validation-name="val1" office:value-type="string">
            <text:p>PL_LUBD_0663004204_00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2647308">
            <text:p>2 647 308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4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GARBARSKA" (ZASILANIE REZERWOWE)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879">
            <text:p>101999879</text:p>
          </table:table-cell>
          <table:table-cell table:style-name="ce42" table:content-validation-name="val1" office:value-type="string">
            <text:p>PL_LUBD_0663006241_04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0">
            <text:p>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5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ZAJEZDNIA "GŁUSKA"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600">
            <text:p>101101600</text:p>
          </table:table-cell>
          <table:table-cell table:style-name="ce42" table:content-validation-name="val1" office:value-type="string">
            <text:p>PL_LUBD_0663009484_03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2a</text:p>
          </table:table-cell>
          <table:table-cell table:content-validation-name="val1" office:value-type="float" office:value="93097">
            <text:p>93 09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6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BYSTRZYCA"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string">
            <text:p>DZ. 35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708">
            <text:p>101101708</text:p>
          </table:table-cell>
          <table:table-cell table:style-name="ce42" table:content-validation-name="val1" office:value-type="string">
            <text:p>PL_LUBD_0663010384_08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558877">
            <text:p>558 877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7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KOLEJARZ”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string">
            <text:p>DZ. 14/4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38">
            <text:p>101101538</text:p>
          </table:table-cell>
          <table:table-cell table:style-name="ce42" table:content-validation-name="val1" office:value-type="string">
            <text:p>PL_LUBD_0663008195_03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489069">
            <text:p>489 069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8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BAZA MPK LUBLIN"</text:p>
          </table:table-cell>
          <table:table-cell table:content-validation-name="val1" office:value-type="string">
            <text:p>PANCERNIAKÓW</text:p>
          </table:table-cell>
          <table:table-cell table:content-validation-name="val1" office:value-type="string">
            <text:p>DZ. 1/29</text:p>
          </table:table-cell>
          <table:table-cell table:content-validation-name="val1"/>
          <table:table-cell table:content-validation-name="val1" office:value-type="string">
            <text:p>20-33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44">
            <text:p>101101544</text:p>
          </table:table-cell>
          <table:table-cell table:style-name="ce42" table:content-validation-name="val1" office:value-type="string">
            <text:p>PL_LUBD_0663008652_01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406424">
            <text:p>406 424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39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WROTKÓW”</text:p>
          </table:table-cell>
          <table:table-cell table:content-validation-name="val1" office:value-type="string">
            <text:p>POŁUDNIOWA</text:p>
          </table:table-cell>
          <table:table-cell table:content-validation-name="val1" office:value-type="string">
            <text:p>DZ. 37/6</text:p>
          </table:table-cell>
          <table:table-cell table:content-validation-name="val1"/>
          <table:table-cell table:content-validation-name="val1" office:value-type="string">
            <text:p>20-48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49">
            <text:p>101101549</text:p>
          </table:table-cell>
          <table:table-cell table:style-name="ce42" table:content-validation-name="val1" office:value-type="string">
            <text:p>PL_LUBD_0000000035_07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392772">
            <text:p>392 772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40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PORĘBA"</text:p>
          </table:table-cell>
          <table:table-cell table:content-validation-name="val1" office:value-type="string">
            <text:p>TATARAKOWA</text:p>
          </table:table-cell>
          <table:table-cell table:content-validation-name="val1" office:value-type="string">
            <text:p>DZ. 51</text:p>
          </table:table-cell>
          <table:table-cell table:content-validation-name="val1"/>
          <table:table-cell table:content-validation-name="val1" office:value-type="string">
            <text:p>20-54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99">
            <text:p>101101599</text:p>
          </table:table-cell>
          <table:table-cell table:style-name="ce42" table:content-validation-name="val1" office:value-type="string">
            <text:p>PL_LUBD_0663009430_00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1364820">
            <text:p>1 364 820</text:p>
          </table:table-cell>
          <table:table-cell/>
          <table:table-cell office:value-type="string">
            <text:p><text:s/></text:p>
          </table:table-cell>
        </table:table-row>
        <table:table-row table:style-name="ro5">
          <table:table-cell/>
          <table:table-cell table:content-validation-name="val1" office:value-type="string">
            <text:p>841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MPK - STACJA PROSTOWNIKOWA "TATARY”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string">
            <text:p>DZ. 18/2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547">
            <text:p>101101547</text:p>
          </table:table-cell>
          <table:table-cell table:style-name="ce42" table:content-validation-name="val1" office:value-type="string">
            <text:p>PL_LUBD_0663008470_09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427907">
            <text:p>427 90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2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OŚRODEK - KAMIENICA GRODZKA 21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52">
            <text:p>101103252</text:p>
          </table:table-cell>
          <table:table-cell table:style-name="ce42" table:content-validation-name="val1" office:value-type="string">
            <text:p>PL_LUBD_0663002314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5670">
            <text:p>25 67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3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OŚRODEK - SKLEP 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53">
            <text:p>101103253</text:p>
          </table:table-cell>
          <table:table-cell table:style-name="ce42" table:content-validation-name="val1" office:value-type="string">
            <text:p>PL_LUBD_0663002313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992">
            <text:p>99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4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OŚRODEK - KAMIENICA GRODZKA 34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54">
            <text:p>101103254</text:p>
          </table:table-cell>
          <table:table-cell table:style-name="ce42" table:content-validation-name="val1" office:value-type="string">
            <text:p>PL_LUBD_0663002319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16575">
            <text:p>16 57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5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DOM SŁÓW</text:p>
          </table:table-cell>
          <table:table-cell table:content-validation-name="val1" office:value-type="string">
            <text:p>KRÓLE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48">
            <text:p>101103248</text:p>
          </table:table-cell>
          <table:table-cell table:style-name="ce42" table:content-validation-name="val1" office:value-type="string">
            <text:p>PL_LUBD_0663002318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14154">
            <text:p>14 15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6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DOM SŁÓW</text:p>
          </table:table-cell>
          <table:table-cell table:content-validation-name="val1" office:value-type="string">
            <text:p>KRÓLE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39">
            <text:p>101999139</text:p>
          </table:table-cell>
          <table:table-cell table:style-name="ce42" table:content-validation-name="val1" office:value-type="string">
            <text:p>PL_LUBD_0663005210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396">
            <text:p>1 39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7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TRASA PODZIEMNA 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51">
            <text:p>101103251</text:p>
          </table:table-cell>
          <table:table-cell table:style-name="ce42" table:content-validation-name="val1" office:value-type="string">
            <text:p>PL_LUBD_0663002317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6351">
            <text:p>6 35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48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NN - TRASA PODZIEMNA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250">
            <text:p>101103250</text:p>
          </table:table-cell>
          <table:table-cell table:style-name="ce42" table:content-validation-name="val1" office:value-type="string">
            <text:p>PL_LUBD_0663002316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b</text:p>
          </table:table-cell>
          <table:table-cell table:content-validation-name="val1" office:value-type="float" office:value="653">
            <text:p>653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49.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71491">
            <text:p>9462171491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OLU - K1- BUDYNEK GŁÓWNY</text:p>
          </table:table-cell>
          <table:table-cell table:content-validation-name="val1" office:value-type="string">
            <text:p>ALEJA TYSIĄCLECI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414">
            <text:p>101103414</text:p>
          </table:table-cell>
          <table:table-cell table:style-name="ce42" table:content-validation-name="val1" office:value-type="string">
            <text:p>PL_LUBD_0663002026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769">
            <text:p>2 769</text:p>
          </table:table-cell>
          <table:table-cell/>
          <table:table-cell office:value-type="string">
            <text:p><text:s/></text:p>
          </table:table-cell>
        </table:table-row>
        <table:table-row table:style-name="ro10">
          <table:table-cell/>
          <table:table-cell table:content-validation-name="val1" office:value-type="string">
            <text:p>850.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71491">
            <text:p>9462171491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OLU - T5- BUDYNEK GŁÓWNY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413">
            <text:p>101103413</text:p>
          </table:table-cell>
          <table:table-cell table:style-name="ce42" table:content-validation-name="val1" office:value-type="string">
            <text:p>PL_LUBD_0663002025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0094">
            <text:p>20 094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51.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566574">
            <text:p>7122566574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PLL - PORT LOTNICZY SEKCJA-1</text:p>
          </table:table-cell>
          <table:table-cell table:content-validation-name="val1" office:value-type="string">
            <text:p>KRÓLA JANA III SOBIE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1-040</text:p>
          </table:table-cell>
          <table:table-cell table:content-validation-name="val1" office:value-type="string">
            <text:p>ŚWIDNIK</text:p>
          </table:table-cell>
          <table:table-cell table:style-name="ce42" table:content-validation-name="val1" office:value-type="float" office:value="102101179">
            <text:p>102101179</text:p>
          </table:table-cell>
          <table:table-cell table:style-name="ce42" table:content-validation-name="val1" office:value-type="string">
            <text:p>PL_LUBD_0617000508_05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1</text:p>
          </table:table-cell>
          <table:table-cell table:content-validation-name="val1" office:value-type="float" office:value="1500000">
            <text:p>1 500 00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/>
          <table:table-cell table:content-validation-name="val1" office:value-type="string">
            <text:p>852.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566574">
            <text:p>7122566574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PLL - PORT LOTNICZY SEKCJA-2</text:p>
          </table:table-cell>
          <table:table-cell table:content-validation-name="val1" office:value-type="string">
            <text:p>KRÓLA JANA III SOBIE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1-040</text:p>
          </table:table-cell>
          <table:table-cell table:content-validation-name="val1" office:value-type="string">
            <text:p>ŚWIDNIK</text:p>
          </table:table-cell>
          <table:table-cell table:style-name="ce42" table:content-validation-name="val1" office:value-type="float" office:value="102101178">
            <text:p>102101178</text:p>
          </table:table-cell>
          <table:table-cell table:style-name="ce42" table:content-validation-name="val1" office:value-type="string">
            <text:p>PL_LUBD_0617000506_01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1</text:p>
          </table:table-cell>
          <table:table-cell table:content-validation-name="val1" office:value-type="float" office:value="1500000">
            <text:p>1 500 000</text:p>
          </table:table-cell>
          <table:table-cell/>
          <table:table-cell office:value-type="string">
            <text:p><text:s/></text:p>
          </table:table-cell>
        </table:table-row>
        <table:table-row table:style-name="ro12">
          <table:table-cell/>
          <table:table-cell table:content-validation-name="val1" office:value-type="string">
            <text:p>853.</text:p>
          </table:table-cell>
          <table:table-cell table:style-name="ce24" table:content-validation-name="val1" office:value-type="string">
            <text:p>TARGI LUBLIN S.A.</text:p>
          </table:table-cell>
          <table:table-cell table:content-validation-name="val1" office:value-type="string">
            <text:p>DWORCOW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83910">
            <text:p>9462183910</text:p>
          </table:table-cell>
          <table:table-cell table:style-name="ce24" table:content-validation-name="val1" office:value-type="string">
            <text:p>TARGI LUBLIN S.A.</text:p>
          </table:table-cell>
          <table:table-cell table:content-validation-name="val1" office:value-type="string">
            <text:p>DWORCOW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L - TARGI LUBLIN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table:number-columns-repeated="2"/>
          <table:table-cell table:content-validation-name="val1" office:value-type="string">
            <text:p>20-01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490">
            <text:p>101101490</text:p>
          </table:table-cell>
          <table:table-cell table:style-name="ce42" table:content-validation-name="val1" office:value-type="string">
            <text:p>PL_LUBD_0663003914_08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B23</text:p>
          </table:table-cell>
          <table:table-cell table:content-validation-name="val1" office:value-type="float" office:value="618075">
            <text:p>618 075</text:p>
          </table:table-cell>
          <table:table-cell/>
          <table:table-cell office:value-type="string">
            <text:p><text:s/></text:p>
          </table:table-cell>
        </table:table-row>
        <table:table-row table:style-name="ro12">
          <table:table-cell/>
          <table:table-cell table:content-validation-name="val1" office:value-type="string">
            <text:p>854.</text:p>
          </table:table-cell>
          <table:table-cell table:style-name="ce24" table:content-validation-name="val1" office:value-type="string">
            <text:p>TEATR STARY W LUBLINIE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622479">
            <text:p>9462622479</text:p>
          </table:table-cell>
          <table:table-cell table:style-name="ce24" table:content-validation-name="val1" office:value-type="string">
            <text:p>TEATR STARY W LUBLINIE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S - BUDYNEK TEATRU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1380">
            <text:p>101101380</text:p>
          </table:table-cell>
          <table:table-cell table:style-name="ce42" table:content-validation-name="val1" office:value-type="string">
            <text:p>PL_LUBD_0663003541_07</text:p>
          </table:table-cell>
          <table:table-cell table:content-validation-name="val1" office:value-type="string">
            <text:p>1-mies.</text:p>
          </table:table-cell>
          <table:table-cell table:style-name="ce42" table:content-validation-name="val1" office:value-type="string">
            <text:p>C21</text:p>
          </table:table-cell>
          <table:table-cell table:content-validation-name="val1" office:value-type="float" office:value="119577">
            <text:p>119 57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5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46">
            <text:p>101998846</text:p>
          </table:table-cell>
          <table:table-cell table:style-name="ce42" table:content-validation-name="val1" office:value-type="string">
            <text:p>PL_LUBD_0663005098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21">
            <text:p>12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5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C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47">
            <text:p>101998847</text:p>
          </table:table-cell>
          <table:table-cell table:style-name="ce42" table:content-validation-name="val1" office:value-type="string">
            <text:p>PL_LUBD_0663005094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4480">
            <text:p>4 48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5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7">
            <text:p>101999127</text:p>
          </table:table-cell>
          <table:table-cell table:style-name="ce42" table:content-validation-name="val1" office:value-type="string">
            <text:p>PL_LUBD_0663005129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1172">
            <text:p>11 17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5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45">
            <text:p>101998845</text:p>
          </table:table-cell>
          <table:table-cell table:style-name="ce42" table:content-validation-name="val1" office:value-type="string">
            <text:p>PL_LUBD_0663005099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9275">
            <text:p>9 27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5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9">
            <text:p>101999129</text:p>
          </table:table-cell>
          <table:table-cell table:style-name="ce42" table:content-validation-name="val1" office:value-type="string">
            <text:p>PL_LUBD_0663005096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2444">
            <text:p>2 44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7">
            <text:p>101999107</text:p>
          </table:table-cell>
          <table:table-cell table:style-name="ce42" table:content-validation-name="val1" office:value-type="string">
            <text:p>PL_LUBD_0663005085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589">
            <text:p>2 58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8">
            <text:p>101999108</text:p>
          </table:table-cell>
          <table:table-cell table:style-name="ce42" table:content-validation-name="val1" office:value-type="string">
            <text:p>PL_LUBD_0663005071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2273">
            <text:p>2 27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9">
            <text:p>101999109</text:p>
          </table:table-cell>
          <table:table-cell table:style-name="ce42" table:content-validation-name="val1" office:value-type="string">
            <text:p>PL_LUBD_0663005072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982">
            <text:p>1 98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0">
            <text:p>101999110</text:p>
          </table:table-cell>
          <table:table-cell table:style-name="ce42" table:content-validation-name="val1" office:value-type="string">
            <text:p>PL_LUBD_0663005074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932">
            <text:p>1 93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1">
            <text:p>101999111</text:p>
          </table:table-cell>
          <table:table-cell table:style-name="ce42" table:content-validation-name="val1" office:value-type="string">
            <text:p>PL_LUBD_0663005005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784">
            <text:p>1 78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2">
            <text:p>101999112</text:p>
          </table:table-cell>
          <table:table-cell table:style-name="ce42" table:content-validation-name="val1" office:value-type="string">
            <text:p>PL_LUBD_0663005014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2250">
            <text:p>2 25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3">
            <text:p>101999113</text:p>
          </table:table-cell>
          <table:table-cell table:style-name="ce42" table:content-validation-name="val1" office:value-type="string">
            <text:p>PL_LUBD_0663005011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3420">
            <text:p>3 42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4">
            <text:p>101999114</text:p>
          </table:table-cell>
          <table:table-cell table:style-name="ce42" table:content-validation-name="val1" office:value-type="string">
            <text:p>PL_LUBD_0663005007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422">
            <text:p>1 42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5">
            <text:p>101999115</text:p>
          </table:table-cell>
          <table:table-cell table:style-name="ce42" table:content-validation-name="val1" office:value-type="string">
            <text:p>PL_LUBD_0663005009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4357">
            <text:p>4 35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6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6">
            <text:p>101999116</text:p>
          </table:table-cell>
          <table:table-cell table:style-name="ce42" table:content-validation-name="val1" office:value-type="string">
            <text:p>PL_LUBD_0663005004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489">
            <text:p>1 48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OŚWIETLENIE ZEWNĘTRZNE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string">
            <text:p>3, 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7">
            <text:p>101999087</text:p>
          </table:table-cell>
          <table:table-cell table:style-name="ce42" table:content-validation-name="val1" office:value-type="string">
            <text:p>PL_LUBD_0663005049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w</text:p>
          </table:table-cell>
          <table:table-cell table:content-validation-name="val1" office:value-type="float" office:value="24723">
            <text:p>24 72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75">
            <text:p>101999075</text:p>
          </table:table-cell>
          <table:table-cell table:style-name="ce42" table:content-validation-name="val1" office:value-type="string">
            <text:p>PL_LUBD_0663005046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798">
            <text:p>79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0">
            <text:p>101999080</text:p>
          </table:table-cell>
          <table:table-cell table:style-name="ce42" table:content-validation-name="val1" office:value-type="string">
            <text:p>PL_LUBD_0663005050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29">
            <text:p>22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 -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77">
            <text:p>101999077</text:p>
          </table:table-cell>
          <table:table-cell table:style-name="ce42" table:content-validation-name="val1" office:value-type="string">
            <text:p>PL_LUBD_0663005120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71">
            <text:p>37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79">
            <text:p>101999079</text:p>
          </table:table-cell>
          <table:table-cell table:style-name="ce42" table:content-validation-name="val1" office:value-type="string">
            <text:p>PL_LUBD_0663005052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61">
            <text:p>36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78">
            <text:p>101999078</text:p>
          </table:table-cell>
          <table:table-cell table:style-name="ce42" table:content-validation-name="val1" office:value-type="string">
            <text:p>PL_LUBD_0663005358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77">
            <text:p>27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76">
            <text:p>101999076</text:p>
          </table:table-cell>
          <table:table-cell table:style-name="ce42" table:content-validation-name="val1" office:value-type="string">
            <text:p>PL_LUBD_0663005117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03">
            <text:p>30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3">
            <text:p>101999083</text:p>
          </table:table-cell>
          <table:table-cell table:style-name="ce42" table:content-validation-name="val1" office:value-type="string">
            <text:p>PL_LUBD_0663005060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58">
            <text:p>15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6">
            <text:p>101999086</text:p>
          </table:table-cell>
          <table:table-cell table:style-name="ce42" table:content-validation-name="val1" office:value-type="string">
            <text:p>PL_LUBD_0663005112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579">
            <text:p>57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7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5">
            <text:p>101999085</text:p>
          </table:table-cell>
          <table:table-cell table:style-name="ce42" table:content-validation-name="val1" office:value-type="string">
            <text:p>PL_LUBD_0663005054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85">
            <text:p>18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1">
            <text:p>101999081</text:p>
          </table:table-cell>
          <table:table-cell table:style-name="ce42" table:content-validation-name="val1" office:value-type="string">
            <text:p>PL_LUBD_0663005118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02">
            <text:p>30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4">
            <text:p>101999084</text:p>
          </table:table-cell>
          <table:table-cell table:style-name="ce42" table:content-validation-name="val1" office:value-type="string">
            <text:p>PL_LUBD_0663005053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14">
            <text:p>31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2">
            <text:p>101999082</text:p>
          </table:table-cell>
          <table:table-cell table:style-name="ce42" table:content-validation-name="val1" office:value-type="string">
            <text:p>PL_LUBD_0663005058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611">
            <text:p>61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2">
            <text:p>101999122</text:p>
          </table:table-cell>
          <table:table-cell table:style-name="ce42" table:content-validation-name="val1" office:value-type="string">
            <text:p>PL_LUBD_0663005075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255">
            <text:p>3 25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9">
            <text:p>101999119</text:p>
          </table:table-cell>
          <table:table-cell table:style-name="ce42" table:content-validation-name="val1" office:value-type="string">
            <text:p>PL_LUBD_0663005081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319">
            <text:p>1 31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8">
            <text:p>101999088</text:p>
          </table:table-cell>
          <table:table-cell table:style-name="ce42" table:content-validation-name="val1" office:value-type="string">
            <text:p>PL_LUBD_0663005115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39">
            <text:p>43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89">
            <text:p>101999089</text:p>
          </table:table-cell>
          <table:table-cell table:style-name="ce42" table:content-validation-name="val1" office:value-type="string">
            <text:p>PL_LUBD_0663005063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698">
            <text:p>69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0">
            <text:p>101999090</text:p>
          </table:table-cell>
          <table:table-cell table:style-name="ce42" table:content-validation-name="val1" office:value-type="string">
            <text:p>PL_LUBD_0663005065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625">
            <text:p>62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1">
            <text:p>101999091</text:p>
          </table:table-cell>
          <table:table-cell table:style-name="ce42" table:content-validation-name="val1" office:value-type="string">
            <text:p>PL_LUBD_0663005064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645">
            <text:p>645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8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2">
            <text:p>101999092</text:p>
          </table:table-cell>
          <table:table-cell table:style-name="ce42" table:content-validation-name="val1" office:value-type="string">
            <text:p>PL_LUBD_0663005066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28">
            <text:p>42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3">
            <text:p>101999093</text:p>
          </table:table-cell>
          <table:table-cell table:style-name="ce42" table:content-validation-name="val1" office:value-type="string">
            <text:p>PL_LUBD_0663005067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16">
            <text:p>41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4">
            <text:p>101999094</text:p>
          </table:table-cell>
          <table:table-cell table:style-name="ce42" table:content-validation-name="val1" office:value-type="string">
            <text:p>PL_LUBD_0663005055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96">
            <text:p>49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5">
            <text:p>101999095</text:p>
          </table:table-cell>
          <table:table-cell table:style-name="ce42" table:content-validation-name="val1" office:value-type="string">
            <text:p>PL_LUBD_0663005056_00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47">
            <text:p>447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6">
            <text:p>101999096</text:p>
          </table:table-cell>
          <table:table-cell table:style-name="ce42" table:content-validation-name="val1" office:value-type="string">
            <text:p>PL_LUBD_0663005462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909">
            <text:p>90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7">
            <text:p>101999097</text:p>
          </table:table-cell>
          <table:table-cell table:style-name="ce42" table:content-validation-name="val1" office:value-type="string">
            <text:p>PL_LUBD_0663005057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69">
            <text:p>26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1">
            <text:p>101999101</text:p>
          </table:table-cell>
          <table:table-cell table:style-name="ce42" table:content-validation-name="val1" office:value-type="string">
            <text:p>PL_LUBD_0663005070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091">
            <text:p>1 09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2">
            <text:p>101999102</text:p>
          </table:table-cell>
          <table:table-cell table:style-name="ce42" table:content-validation-name="val1" office:value-type="string">
            <text:p>PL_LUBD_0663005088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60">
            <text:p>260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3">
            <text:p>101999103</text:p>
          </table:table-cell>
          <table:table-cell table:style-name="ce42" table:content-validation-name="val1" office:value-type="string">
            <text:p>PL_LUBD_0663005086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14">
            <text:p>41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6">
            <text:p>101999106</text:p>
          </table:table-cell>
          <table:table-cell table:style-name="ce42" table:content-validation-name="val1" office:value-type="string">
            <text:p>PL_LUBD_0663005069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73">
            <text:p>37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89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4">
            <text:p>101999104</text:p>
          </table:table-cell>
          <table:table-cell table:style-name="ce42" table:content-validation-name="val1" office:value-type="string">
            <text:p>PL_LUBD_0663005078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24">
            <text:p>22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5">
            <text:p>101999105</text:p>
          </table:table-cell>
          <table:table-cell table:style-name="ce42" table:content-validation-name="val1" office:value-type="string">
            <text:p>PL_LUBD_0663005082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349">
            <text:p>34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1">
            <text:p>101999121</text:p>
          </table:table-cell>
          <table:table-cell table:style-name="ce42" table:content-validation-name="val1" office:value-type="string">
            <text:p>PL_LUBD_0663005079_04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351">
            <text:p>2 351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4">
            <text:p>101999124</text:p>
          </table:table-cell>
          <table:table-cell table:style-name="ce42" table:content-validation-name="val1" office:value-type="string">
            <text:p>PL_LUBD_0663005084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3416">
            <text:p>3 416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3">
            <text:p>101999123</text:p>
          </table:table-cell>
          <table:table-cell table:style-name="ce42" table:content-validation-name="val1" office:value-type="string">
            <text:p>PL_LUBD_0663005076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2454">
            <text:p>2 45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8">
            <text:p>101999098</text:p>
          </table:table-cell>
          <table:table-cell table:style-name="ce42" table:content-validation-name="val1" office:value-type="string">
            <text:p>PL_LUBD_0663005062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248">
            <text:p>1 24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99">
            <text:p>101999099</text:p>
          </table:table-cell>
          <table:table-cell table:style-name="ce42" table:content-validation-name="val1" office:value-type="string">
            <text:p>PL_LUBD_0663005059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039">
            <text:p>1 03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00">
            <text:p>101999100</text:p>
          </table:table-cell>
          <table:table-cell table:style-name="ce42" table:content-validation-name="val1" office:value-type="string">
            <text:p>PL_LUBD_0663005061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044">
            <text:p>1 04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8">
            <text:p>101999118</text:p>
          </table:table-cell>
          <table:table-cell table:style-name="ce42" table:content-validation-name="val1" office:value-type="string">
            <text:p>PL_LUBD_0663005080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968">
            <text:p>96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17">
            <text:p>101999117</text:p>
          </table:table-cell>
          <table:table-cell table:style-name="ce42" table:content-validation-name="val1" office:value-type="string">
            <text:p>PL_LUBD_0663005003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2w</text:p>
          </table:table-cell>
          <table:table-cell table:content-validation-name="val1" office:value-type="float" office:value="1008">
            <text:p>1 00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0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120">
            <text:p>101999120</text:p>
          </table:table-cell>
          <table:table-cell table:style-name="ce42" table:content-validation-name="val1" office:value-type="string">
            <text:p>PL_LUBD_0663005124_07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w</text:p>
          </table:table-cell>
          <table:table-cell table:content-validation-name="val1" office:value-type="float" office:value="5219">
            <text:p>5 219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GŁĘBO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BIUR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31">
            <text:p>101998831</text:p>
          </table:table-cell>
          <table:table-cell table:style-name="ce42" table:content-validation-name="val1" office:value-type="string">
            <text:p>PL_LUBD_0663005107_05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488">
            <text:p>48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GŁĘBO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BIUR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30">
            <text:p>101998830</text:p>
          </table:table-cell>
          <table:table-cell table:style-name="ce42" table:content-validation-name="val1" office:value-type="string">
            <text:p>PL_LUBD_0663005109_09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a</text:p>
          </table:table-cell>
          <table:table-cell table:content-validation-name="val1" office:value-type="float" office:value="4552">
            <text:p>4 55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string">
            <text:p>17A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93">
            <text:p>101998893</text:p>
          </table:table-cell>
          <table:table-cell table:style-name="ce42" table:content-validation-name="val1" office:value-type="string">
            <text:p>PL_LUBD_0663005122_03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2w</text:p>
          </table:table-cell>
          <table:table-cell table:content-validation-name="val1" office:value-type="float" office:value="10974">
            <text:p>10 97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32">
            <text:p>101998832</text:p>
          </table:table-cell>
          <table:table-cell table:style-name="ce42" table:content-validation-name="val1" office:value-type="string">
            <text:p>PL_LUBD_0663005119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5284">
            <text:p>5 284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V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33">
            <text:p>101998833</text:p>
          </table:table-cell>
          <table:table-cell table:style-name="ce42" table:content-validation-name="val1" office:value-type="string">
            <text:p>PL_LUBD_0663005111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8642">
            <text:p>8 642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II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9070">
            <text:p>101999070</text:p>
          </table:table-cell>
          <table:table-cell table:style-name="ce42" table:content-validation-name="val1" office:value-type="string">
            <text:p>PL_LUBD_0663005114_08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4253">
            <text:p>4 253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V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91">
            <text:p>101998891</text:p>
          </table:table-cell>
          <table:table-cell table:style-name="ce42" table:content-validation-name="val1" office:value-type="string">
            <text:p>PL_LUBD_0663005113_06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5898">
            <text:p>5 898</text:p>
          </table:table-cell>
          <table:table-cell/>
          <table:table-cell office:value-type="string">
            <text:p><text:s/></text:p>
          </table:table-cell>
        </table:table-row>
        <table:table-row table:style-name="ro6">
          <table:table-cell/>
          <table:table-cell table:content-validation-name="val1" office:value-type="string">
            <text:p>91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TBS - KLATKA SCHODOWA II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998890">
            <text:p>101998890</text:p>
          </table:table-cell>
          <table:table-cell table:style-name="ce42" table:content-validation-name="val1" office:value-type="string">
            <text:p>PL_LUBD_0663005116_02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G11</text:p>
          </table:table-cell>
          <table:table-cell table:content-validation-name="val1" office:value-type="float" office:value="11004">
            <text:p>11 004</text:p>
          </table:table-cell>
          <table:table-cell/>
          <table:table-cell office:value-type="string">
            <text:p><text:s/></text:p>
          </table:table-cell>
        </table:table-row>
        <table:table-row table:style-name="ro4">
          <table:table-cell/>
          <table:table-cell table:content-validation-name="val1" office:value-type="string">
            <text:p>918.</text:p>
          </table:table-cell>
          <table:table-cell table:style-name="ce24" table:content-validation-name="val1" office:value-type="string">
            <text:p>ZESPÓŁ PIEŚNI I TAŃCA "LUBLIN" IM. WANDY KANIOROWEJ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1933929">
            <text:p>7121933929</text:p>
          </table:table-cell>
          <table:table-cell table:style-name="ce24" table:content-validation-name="val1" office:value-type="string">
            <text:p>ZESPÓŁ PIEŚNI I TAŃCA "LUBLIN" IM. WANDY KANIOROWEJ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style-name="ce36" table:content-validation-name="val1" office:value-type="string">
            <text:p>ZPiT - BUDYNEK GŁÓWNY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float" office:value="101103369">
            <text:p>101103369</text:p>
          </table:table-cell>
          <table:table-cell table:style-name="ce42" table:content-validation-name="val1" office:value-type="string">
            <text:p>PL_LUBD_0663002296_01</text:p>
          </table:table-cell>
          <table:table-cell table:content-validation-name="val1" office:value-type="string">
            <text:p>2-mies.</text:p>
          </table:table-cell>
          <table:table-cell table:style-name="ce42" table:content-validation-name="val1" office:value-type="string">
            <text:p>C11</text:p>
          </table:table-cell>
          <table:table-cell table:content-validation-name="val1" office:value-type="float" office:value="26904">
            <text:p>26 904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/>
          <table:table-cell table:style-name="Default" table:number-columns-repeated="23"/>
          <table:table-cell/>
          <table:table-cell office:value-type="string">
            <text:p><text:s/></text:p>
          </table:table-cell>
        </table:table-row>
        <table:table-row table:style-name="ro2">
          <table:table-cell table:style-name="ce6"/>
          <table:table-cell table:style-name="ce15" table:number-columns-repeated="23"/>
          <table:table-cell table:style-name="ce65"/>
          <table:table-cell office:value-type="string">
            <text:p><text:s/></text:p>
          </table:table-cell>
        </table:table-row>
        <table:table-row table:style-name="ro2">
          <table:table-cell table:style-name="Default"/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/>
          <table:table-cell office:value-type="string">
            <text:p><text:s/></text:p>
          </table:table-cell>
        </table:table-row>
        <table:table-row table:style-name="ro2">
          <table:table-cell table:style-name="Default" table:number-columns-repeated="25"/>
          <table:table-cell office:value-type="string">
            <text:p><text:s/></text:p>
          </table:table-cell>
        </table:table-row>
        <table:table-row table:style-name="ro2">
          <table:table-cell table:style-name="Default" table:number-columns-repeated="25"/>
          <table:table-cell office:value-type="string">
            <text:p><text:s/></text:p>
          </table:table-cell>
        </table:table-row>
        <table:table-row table:style-name="ro2">
          <table:table-cell table:style-name="Default" table:number-columns-repeated="25"/>
          <table:table-cell office:value-type="string">
            <text:p><text:s/></text:p>
          </table:table-cell>
        </table:table-row>
        <table:table-row table:style-name="ro1">
          <table:table-cell table:style-name="ce7"/>
          <table:table-cell table:style-name="ce16" table:number-columns-repeated="22"/>
          <table:table-cell table:style-name="Default"/>
          <table:table-cell table:style-name="ce7"/>
          <table:table-cell office:value-type="string">
            <text:p><text:s/></text:p>
          </table:table-cell>
        </table:table-row>
        <table:table-row table:style-name="ro2">
          <table:table-cell table:style-name="Default" table:number-columns-repeated="21"/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/>
          <table:table-cell office:value-type="string">
            <text:p><text:s/></text:p>
          </table:table-cell>
        </table:table-row>
      </table:table>
      <table:database-ranges>
        <table:database-range table:name="__Anonymous_Sheet_DB__0" table:target-range-address="Wykaz_PPE_Zamawiajacego.B6:Wykaz_PPE_Zamawiajacego.Z9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adornments="Normalny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SZARY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font-name="Mang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PRZEZROCZYSTY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Mang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scale-to="65%" style:table-centering="horizontal" style:writing-mode="lr-tb" loext:scale-to-X="1" loext:scale-to-Y="1000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5H14M58S</meta:editing-duration>
    <meta:editing-cycles>419</meta:editing-cycles>
    <meta:generator>OpenOffice.org/3.2$Win32 OpenOffice.org_project/320m12$Build-9483</meta:generator>
    <dc:date>2018-04-27T14:06:38.03</dc:date>
    <meta:document-statistic meta:table-count="1" meta:cell-count="21136" meta:object-count="0"/>
    <meta:user-defined meta:name="Info 1"/>
    <meta:user-defined meta:name="Info 2"/>
    <meta:user-defined meta:name="Info 3"/>
    <meta:user-defined meta:name="Info 4"/>
  </office:meta>
</office:document-meta>
</file>