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ta1" style:family="table" style:master-page-name="PageStyle_5f_Wykaz_5f_PPE_5f_Zamawiająceg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order-bottom="0.002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0.002cm solid #000000"/>
    </style:style>
    <style:style style:name="ce3" style:family="table-cell" style:parent-style-name="Excel_20_Built-in_20_Normal">
      <style:table-cell-properties fo:border-bottom="none" fo:background-color="#ff7f50" style:diagonal-bl-tr="none" style:diagonal-tl-br="none" fo:border-left="0.035cm solid #000000" fo:border-right="none" fo:border-top="none"/>
    </style:style>
    <style:style style:name="ce4" style:family="table-cell" style:parent-style-name="Excel_20_Built-in_20_Normal">
      <style:table-cell-properties fo:border-bottom="0.002cm solid #000000" fo:background-color="#ff7f50" style:diagonal-bl-tr="none" style:diagonal-tl-br="none" fo:border-left="0.035cm solid #000000" fo:border-right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Excel_20_Built-in_20_Normal" style:data-style-name="N100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100">
      <style:table-cell-properties fo:background-color="#ff7f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Excel_20_Built-in_20_Normal" style:data-style-name="N3">
      <style:table-cell-properties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 style:data-style-name="N3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3">
      <style:table-cell-properties fo:border-bottom="none" fo:background-color="#ff7f5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7f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Wykaz_PPE_Zamawiającego.A1">
          <table:help-message table:display="true"/>
        </table:content-validation>
        <table:content-validation table:name="val2" table:base-cell-address="Wykaz_PPE_Zamawiającego.A1">
          <table:help-message table:display="true"/>
          <table:error-message table:message-type="stop" table:display="true"/>
        </table:content-validation>
      </table:content-validations>
      <table:table table:name="Wykaz_PPE_Zamawiającego" table:style-name="ta1" table:print-ranges="Wykaz_PPE_Zamawiającego.A1:Wykaz_PPE_Zamawiającego.T5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number-columns-repeated="1003" table:default-cell-style-name="Excel_20_Built-in_20_Normal"/>
        <table:table-row table:style-name="ro1">
          <table:table-cell table:style-name="ce1"/>
          <table:table-cell table:style-name="ce7" office:value-type="string" table:number-columns-spanned="18" table:number-rows-spanned="1">
            <text:p>WYKAZ PPE JEDNOSTEK PAŃSTWOWEJ STRAŻY POŻARNEJ Z TERENU WOJEWÓDZTWA LUBELSKI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6"/>
          <table:table-cell table:style-name="ce46" office:value-type="string">
            <text:p><text:s/></text:p>
          </table:table-cell>
          <table:table-cell table:number-columns-repeated="1003"/>
        </table:table-row>
        <table:table-header-rows>
          <table:table-row table:style-name="ro2">
            <table:table-cell table:style-name="ce2"/>
            <table:table-cell table:style-name="ce8" office:value-type="string">
              <text:p>LP.</text:p>
            </table:table-cell>
            <table:table-cell table:style-name="ce17" office:value-type="string">
              <text:p>NABYWCA</text:p>
            </table:table-cell>
            <table:table-cell table:style-name="ce8" table:number-columns-repeated="7"/>
            <table:table-cell table:style-name="ce17" office:value-type="string">
              <text:p>DANE PPE</text:p>
            </table:table-cell>
            <table:table-cell table:style-name="ce8" table:number-columns-repeated="8"/>
            <table:table-cell table:style-name="ce37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9"/>
            <table:table-cell table:style-name="ce18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18" office:value-type="string">
              <text:p>NIP</text:p>
            </table:table-cell>
            <table:table-cell table:style-name="ce23" office:value-type="string">
              <text:p>dane kontaktowe</text:p>
            </table:table-cell>
            <table:table-cell table:style-name="ce9"/>
            <table:table-cell table:style-name="ce26" office:value-type="string">
              <text:p>nazwa</text:p>
            </table:table-cell>
            <table:table-cell table:style-name="ce23" office:value-type="string">
              <text:p>adres</text:p>
            </table:table-cell>
            <table:table-cell table:style-name="ce9" table:number-columns-repeated="3"/>
            <table:table-cell table:style-name="ce23" office:value-type="string">
              <text:p>nr ewid. OSD</text:p>
            </table:table-cell>
            <table:table-cell table:style-name="ce30" office:value-type="string">
              <text:p>kod identyfikacyjny PPE</text:p>
            </table:table-cell>
            <table:table-cell table:style-name="ce26" office:value-type="string">
              <text:p>okres rozl.</text:p>
            </table:table-cell>
            <table:table-cell table:style-name="ce23" office:value-type="string">
              <text:p>gr. taryf.</text:p>
            </table:table-cell>
            <table:table-cell table:style-name="ce38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10"/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19"/>
            <table:table-cell table:style-name="ce19" office:value-type="string">
              <text:p>nr telefonu</text:p>
            </table:table-cell>
            <table:table-cell table:style-name="ce19" office:value-type="string">
              <text:p>adres e-mail</text:p>
            </table:table-cell>
            <table:table-cell table:style-name="ce19"/>
            <table:table-cell table:style-name="ce19" office:value-type="string">
              <text:p>ulica</text:p>
            </table:table-cell>
            <table:table-cell table:style-name="ce19" office:value-type="string">
              <text:p>nr</text:p>
            </table:table-cell>
            <table:table-cell table:style-name="ce19" office:value-type="string">
              <text:p>k. poczt.</text:p>
            </table:table-cell>
            <table:table-cell table:style-name="ce19" office:value-type="string">
              <text:p>miejsc.</text:p>
            </table:table-cell>
            <table:table-cell table:style-name="ce28"/>
            <table:table-cell table:style-name="ce31"/>
            <table:table-cell table:style-name="ce33"/>
            <table:table-cell table:style-name="ce28"/>
            <table:table-cell table:style-name="ce39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3"/>
            <table:table-cell table:style-name="ce11"/>
            <table:table-cell table:style-name="ce20" table:number-columns-repeated="13"/>
            <table:table-cell table:style-name="ce29"/>
            <table:table-cell table:style-name="ce32"/>
            <table:table-cell table:style-name="ce34"/>
            <table:table-cell table:style-name="ce29"/>
            <table:table-cell table:style-name="ce40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4"/>
            <table:table-cell table:style-name="ce12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 table:number-columns-repeated="3"/>
            <table:table-cell table:style-name="ce21" office:value-type="string">
              <text:p><text:s/></text:p>
            </table:table-cell>
            <table:table-cell table:style-name="ce21" table:number-columns-repeated="4"/>
            <table:table-cell table:style-name="ce21" office:value-type="string">
              <text:p><text:s/></text:p>
            </table:table-cell>
            <table:table-cell table:style-name="ce21" office:value-type="string">
              <text:p><text:s/></text:p>
            </table:table-cell>
            <table:table-cell table:style-name="ce21"/>
            <table:table-cell table:style-name="ce35" office:value-type="string">
              <text:p><text:s/></text:p>
            </table:table-cell>
            <table:table-cell table:style-name="ce41"/>
            <table:table-cell table:style-name="ce46" office:value-type="string">
              <text:p><text:s/></text:p>
            </table:table-cell>
            <table:table-cell table:number-columns-repeated="1003"/>
          </table:table-row>
          <table:table-row table:style-name="ro3">
            <table:table-cell table:style-name="ce5"/>
            <table:table-cell table:style-name="ce13" table:number-columns-repeated="18"/>
            <table:table-cell table:style-name="ce42"/>
            <table:table-cell table:style-name="ce46" office:value-type="string">
              <text:p><text:s/></text:p>
            </table:table-cell>
            <table:table-cell table:number-columns-repeated="1003"/>
          </table:table-row>
        </table:table-header-rows>
        <table:table-row table:style-name="ro4">
          <table:table-cell table:style-name="ce5"/>
          <table:table-cell table:style-name="ce14" office:value-type="string">
            <text:p>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Grygowej 10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3">
            <text:p>101101823</text:p>
          </table:table-cell>
          <table:table-cell table:style-name="ce25" office:value-type="string">
            <text:p>PL_LUBD_0663005937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JRG 3 Grygowej 8</text:p>
          </table:table-cell>
          <table:table-cell table:style-name="ce27" table:content-validation-name="val1" office:value-type="string">
            <text:p>ANTONINY GRYGOWEJ</text:p>
          </table:table-cell>
          <table:table-cell table:style-name="ce24" office:value-type="float" office:value="8">
            <text:p>8</text:p>
          </table:table-cell>
          <table:table-cell table:style-name="ce25" office:value-type="string">
            <text:p>20-260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101822">
            <text:p>101101822</text:p>
          </table:table-cell>
          <table:table-cell table:style-name="ce25" office:value-type="string">
            <text:p>PL_LUBD_0663004530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KW PSP Strażacka 7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2">
            <text:p>101996002</text:p>
          </table:table-cell>
          <table:table-cell table:style-name="ce25" office:value-type="string">
            <text:p>PL_LUBD_0663010791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Strażacka 7/1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1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6">
            <text:p>101996006</text:p>
          </table:table-cell>
          <table:table-cell table:style-name="ce25" office:value-type="string">
            <text:p>PL_LUBD_0663010792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5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trażacka 7/2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2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5">
            <text:p>101996005</text:p>
          </table:table-cell>
          <table:table-cell table:style-name="ce25" office:value-type="string">
            <text:p>PL_LUBD_0663010795_01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6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trażacka 7/3</text:p>
          </table:table-cell>
          <table:table-cell table:style-name="ce27" table:content-validation-name="val1" office:value-type="string">
            <text:p>STRAŻACKA</text:p>
          </table:table-cell>
          <table:table-cell table:style-name="ce24" office:value-type="string">
            <text:p>7/3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3">
            <text:p>101996003</text:p>
          </table:table-cell>
          <table:table-cell table:style-name="ce25" office:value-type="string">
            <text:p>PL_LUBD_066301079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7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zczerbowskiego 6/5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5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1">
            <text:p>101996001</text:p>
          </table:table-cell>
          <table:table-cell table:style-name="ce25" office:value-type="string">
            <text:p>PL_LUBD_0663010788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8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ul. Szczerbowskiego 6/6</text:p>
          </table:table-cell>
          <table:table-cell table:style-name="ce27" table:content-validation-name="val1" office:value-type="string">
            <text:p>ADAMA SZCZERBOWSKIEGO</text:p>
          </table:table-cell>
          <table:table-cell table:style-name="ce24" office:value-type="string">
            <text:p>6/6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4">
            <text:p>101996004</text:p>
          </table:table-cell>
          <table:table-cell table:style-name="ce25" office:value-type="string">
            <text:p>PL_LUBD_0663010793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9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 office:value-type="string">
            <text:p>479/2</text:p>
          </table:table-cell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6/293287</text:p>
          </table:table-cell>
          <table:table-cell table:style-name="ce25" office:value-type="string">
            <text:p>PLZKED100001730068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0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5/293287</text:p>
          </table:table-cell>
          <table:table-cell table:style-name="ce25" office:value-type="string">
            <text:p>PLZKED100001729967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1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Ośrodek Szkolenia KW PSP w Okunince</text:p>
          </table:table-cell>
          <table:table-cell table:style-name="ce27" table:content-validation-name="val1" office:value-type="string">
            <text:p>Okuninka</text:p>
          </table:table-cell>
          <table:table-cell table:style-name="ce24"/>
          <table:table-cell table:style-name="ce25" office:value-type="string">
            <text:p>22-200</text:p>
          </table:table-cell>
          <table:table-cell table:style-name="ce25" office:value-type="string">
            <text:p>WŁODAWA</text:p>
          </table:table-cell>
          <table:table-cell table:style-name="ce25" office:value-type="string">
            <text:p>1267/293287</text:p>
          </table:table-cell>
          <table:table-cell table:style-name="ce25" office:value-type="string">
            <text:p>PLZKED10000173016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2.</text:p>
          </table:table-cell>
          <table:table-cell table:style-name="ce22" office:value-type="string">
            <text:p>KOMENDA WOJEWÓDZKA PAŃSTWOWEJ STRAŻY POŻARNEJ W LUBLINIE</text:p>
          </table:table-cell>
          <table:table-cell table:style-name="ce22" office:value-type="string">
            <text:p>STRAŻACK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0-012</text:p>
          </table:table-cell>
          <table:table-cell table:style-name="ce25" office:value-type="string">
            <text:p>LUBLIN</text:p>
          </table:table-cell>
          <table:table-cell table:style-name="ce25" office:value-type="float" office:value="7120105142">
            <text:p>7120105142</text:p>
          </table:table-cell>
          <table:table-cell table:style-name="ce25" table:number-columns-repeated="2"/>
          <table:table-cell table:style-name="ce27" office:value-type="string">
            <text:p>Balladyny 2/105</text:p>
          </table:table-cell>
          <table:table-cell table:style-name="ce27" table:content-validation-name="val1" office:value-type="string">
            <text:p>BALLADYNY</text:p>
          </table:table-cell>
          <table:table-cell table:style-name="ce24" office:value-type="string">
            <text:p>2/105</text:p>
          </table:table-cell>
          <table:table-cell table:style-name="ce25" office:value-type="string">
            <text:p>20-601</text:p>
          </table:table-cell>
          <table:table-cell table:style-name="ce25" office:value-type="string">
            <text:p>LUBLIN</text:p>
          </table:table-cell>
          <table:table-cell table:style-name="ce25" office:value-type="float" office:value="101996007">
            <text:p>101996007</text:p>
          </table:table-cell>
          <table:table-cell table:style-name="ce25" office:value-type="string">
            <text:p>PL_LUBD_0663010794_09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3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7</text:p>
          </table:table-cell>
          <table:table-cell table:style-name="ce25" office:value-type="string">
            <text:p>PL_LUBD_060100422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4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KM PSP Biała Podlaska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string">
            <text:p>FPP_0000398936</text:p>
          </table:table-cell>
          <table:table-cell table:style-name="ce25" office:value-type="string">
            <text:p>PL_LUBD_0601004224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5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JRG Międyrzec Podlaski</text:p>
          </table:table-cell>
          <table:table-cell table:style-name="ce27" table:content-validation-name="val1" office:value-type="string">
            <text:p>JANUSZA KUSOCIŃSKIEGO</text:p>
          </table:table-cell>
          <table:table-cell table:style-name="ce24" office:value-type="float" office:value="24">
            <text:p>24</text:p>
          </table:table-cell>
          <table:table-cell table:style-name="ce25" office:value-type="string">
            <text:p>21-560</text:p>
          </table:table-cell>
          <table:table-cell table:style-name="ce25" office:value-type="string">
            <text:p>MIĘDZYRZEC PODLASKI</text:p>
          </table:table-cell>
          <table:table-cell table:style-name="ce25" office:value-type="string">
            <text:p>FPP_0000399024</text:p>
          </table:table-cell>
          <table:table-cell table:style-name="ce25" office:value-type="string">
            <text:p>PL_LUBD_0601004225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6.</text:p>
          </table:table-cell>
          <table:table-cell table:style-name="ce22" office:value-type="string">
            <text:p>KOMENDA MIEJSKA PAŃSTWOWEJ STRAŻY POŻARNEJ W BIAŁEJ PODLASKIEJ</text:p>
          </table:table-cell>
          <table:table-cell table:style-name="ce22" office:value-type="string">
            <text:p>SIDORSKA</text:p>
          </table:table-cell>
          <table:table-cell table:style-name="ce24" office:value-type="float" office:value="93">
            <text:p>93</text:p>
          </table:table-cell>
          <table:table-cell table:style-name="ce25" office:value-type="string">
            <text:p>21-500</text:p>
          </table:table-cell>
          <table:table-cell table:style-name="ce25" office:value-type="string">
            <text:p>BIAŁA PODLASKA</text:p>
          </table:table-cell>
          <table:table-cell table:style-name="ce25" office:value-type="float" office:value="5371991890">
            <text:p>5371991890</text:p>
          </table:table-cell>
          <table:table-cell table:style-name="ce25" table:number-columns-repeated="2"/>
          <table:table-cell table:style-name="ce27" office:value-type="string">
            <text:p>JRG Małaszewicze</text:p>
          </table:table-cell>
          <table:table-cell table:style-name="ce27" table:content-validation-name="val1" office:value-type="string">
            <text:p>KOLEJARZY</text:p>
          </table:table-cell>
          <table:table-cell table:style-name="ce24" office:value-type="float" office:value="23">
            <text:p>23</text:p>
          </table:table-cell>
          <table:table-cell table:style-name="ce25" office:value-type="string">
            <text:p>21-540</text:p>
          </table:table-cell>
          <table:table-cell table:style-name="ce25" office:value-type="string">
            <text:p>MAŁASZEWICZE</text:p>
          </table:table-cell>
          <table:table-cell table:style-name="ce25" office:value-type="float" office:value="43401025">
            <text:p>43401025</text:p>
          </table:table-cell>
          <table:table-cell table:style-name="ce25" office:value-type="string">
            <text:p>PL_LUBD_60110003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17.</text:p>
          </table:table-cell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9181714439">
            <text:p>9181714439</text:p>
          </table:table-cell>
          <table:table-cell table:style-name="ce25" table:number-columns-repeated="2"/>
          <table:table-cell table:style-name="ce22" office:value-type="string">
            <text:p>KOMENDA POWIATOWA PAŃSTWOWEJ STRAŻY POŻARNEJ W BIŁGORAJU</text:p>
          </table:table-cell>
          <table:table-cell table:style-name="ce22" office:value-type="string">
            <text:p>GENERAŁA HENRYKA DĄBROWSKIEGO</text:p>
          </table:table-cell>
          <table:table-cell table:style-name="ce24" office:value-type="float" office:value="10">
            <text:p>10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BIŁGORAJ</text:p>
          </table:table-cell>
          <table:table-cell table:style-name="ce25" office:value-type="float" office:value="11890438">
            <text:p>11890438</text:p>
          </table:table-cell>
          <table:table-cell table:style-name="ce25" office:value-type="string">
            <text:p>PLZKED000000300595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18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5" table:number-columns-repeated="2"/>
          <table:table-cell table:style-name="ce27" office:value-type="string">
            <text:p>Warsztat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0/293059</text:p>
          </table:table-cell>
          <table:table-cell table:style-name="ce25" office:value-type="string">
            <text:p>PLZKED00000021774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19.</text:p>
          </table:table-cell>
          <table:table-cell table:style-name="ce22" office:value-type="string">
            <text:p>KOMENDA MIEJSKA PAŃSTWOWEJ STRAŻY POŻARNEJ W CHEŁMIE</text:p>
          </table:table-cell>
          <table:table-cell table:style-name="ce22" office:value-type="string">
            <text:p>PRYMASA STEFANA WYSZYŃSKIEGO</text:p>
          </table:table-cell>
          <table:table-cell table:style-name="ce24" office:value-type="string">
            <text:p>2B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float" office:value="5631882012">
            <text:p>5631882012</text:p>
          </table:table-cell>
          <table:table-cell table:style-name="ce25" table:number-columns-repeated="2"/>
          <table:table-cell table:style-name="ce27" office:value-type="string">
            <text:p>Strażnica JRG2 KM PSP Chełm</text:p>
          </table:table-cell>
          <table:table-cell table:style-name="ce27" table:content-validation-name="val1" office:value-type="string">
            <text:p>OKSZOWSKA</text:p>
          </table:table-cell>
          <table:table-cell table:style-name="ce24" office:value-type="float" office:value="9">
            <text:p>9</text:p>
          </table:table-cell>
          <table:table-cell table:style-name="ce25" office:value-type="string">
            <text:p>22-100</text:p>
          </table:table-cell>
          <table:table-cell table:style-name="ce25" office:value-type="string">
            <text:p>CHEŁM</text:p>
          </table:table-cell>
          <table:table-cell table:style-name="ce25" office:value-type="string">
            <text:p>78433/293059</text:p>
          </table:table-cell>
          <table:table-cell table:style-name="ce25" office:value-type="string">
            <text:p>PLZKED10003658499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20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5" table:number-columns-repeated="2"/>
          <table:table-cell table:style-name="ce27" office:value-type="string">
            <text:p>KP PSP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3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21.</text:p>
          </table:table-cell>
          <table:table-cell table:style-name="ce22" office:value-type="string">
            <text:p>KOMENDA POWIATOWA PAŃSTWOWEJ STRAŻY POŻARNEJ W LUBARTOWIE</text:p>
          </table:table-cell>
          <table:table-cell table:style-name="ce22" office:value-type="string">
            <text:p>JANA PAWŁA II</text:p>
          </table:table-cell>
          <table:table-cell table:style-name="ce24" office:value-type="float" office:value="14">
            <text:p>14</text:p>
          </table:table-cell>
          <table:table-cell table:style-name="ce25" office:value-type="string">
            <text:p>21-100</text:p>
          </table:table-cell>
          <table:table-cell table:style-name="ce25" office:value-type="string">
            <text:p>LUBARTÓW</text:p>
          </table:table-cell>
          <table:table-cell table:style-name="ce25" office:value-type="float" office:value="7141660096">
            <text:p>7141660096</text:p>
          </table:table-cell>
          <table:table-cell table:style-name="ce25" table:number-columns-repeated="2"/>
          <table:table-cell table:style-name="ce27" office:value-type="string">
            <text:p>KP PSP w Lubartowie-garaże JRG</text:p>
          </table:table-cell>
          <table:table-cell table:style-name="ce27" table:content-validation-name="val1" office:value-type="string">
            <text:p>Pałecznica</text:p>
          </table:table-cell>
          <table:table-cell table:style-name="ce24"/>
          <table:table-cell table:style-name="ce25" office:value-type="string">
            <text:p>21-104</text:p>
          </table:table-cell>
          <table:table-cell table:style-name="ce25" office:value-type="string">
            <text:p>Niedźwiada</text:p>
          </table:table-cell>
          <table:table-cell table:style-name="ce25" office:value-type="float" office:value="106600236">
            <text:p>106600236</text:p>
          </table:table-cell>
          <table:table-cell table:style-name="ce25" office:value-type="string">
            <text:p>PL_LUBD_0608001432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2.</text:p>
          </table:table-cell>
          <table:table-cell table:style-name="ce22" office:value-type="string">
            <text:p>KOMENDA POWIATOWA PAŃSTWOWEJ STRAŻY POŻARNEJ W ŁĘCZNEJ</text:p>
          </table:table-cell>
          <table:table-cell table:style-name="ce22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7132412401">
            <text:p>7132412401</text:p>
          </table:table-cell>
          <table:table-cell table:style-name="ce25" table:number-columns-repeated="2"/>
          <table:table-cell table:style-name="ce27" office:value-type="string">
            <text:p>KOMENDA POWIATOWA PAŃSTWOWEJ STRAŻY POŻARNEJ W ŁĘCZNEJ</text:p>
          </table:table-cell>
          <table:table-cell table:style-name="ce27" table:content-validation-name="val1" office:value-type="string">
            <text:p>PRZEMYSŁOWA </text:p>
          </table:table-cell>
          <table:table-cell table:style-name="ce24" office:value-type="float" office:value="18">
            <text:p>18</text:p>
          </table:table-cell>
          <table:table-cell table:style-name="ce25" office:value-type="string">
            <text:p>21-010</text:p>
          </table:table-cell>
          <table:table-cell table:style-name="ce25" office:value-type="string">
            <text:p>ŁĘCZNA</text:p>
          </table:table-cell>
          <table:table-cell table:style-name="ce25" office:value-type="float" office:value="102101309">
            <text:p>102101309</text:p>
          </table:table-cell>
          <table:table-cell table:style-name="ce25" office:value-type="string">
            <text:p>PL_LUBD_0610001119_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2b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3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5" table:number-columns-repeated="2"/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6">
            <text:p>56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2">
            <text:p>481090032</text:p>
          </table:table-cell>
          <table:table-cell table:style-name="ce25" office:value-type="string">
            <text:p>PL_48054810900321812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24.</text:p>
          </table:table-cell>
          <table:table-cell table:style-name="ce22" office:value-type="string">
            <text:p>KOMENDA POWIATOWA PAŃSTWOWEJ STRAŻY POŻARNEJ W JANOWIE LUBELSKIM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8621440981">
            <text:p>8621440981</text:p>
          </table:table-cell>
          <table:table-cell table:style-name="ce25" table:number-columns-repeated="2"/>
          <table:table-cell table:style-name="ce27" office:value-type="string">
            <text:p>Komenda Powiatowa Państwowej Straży Pożarnej w Janowie Lubelskim </text:p>
          </table:table-cell>
          <table:table-cell table:style-name="ce22" office:value-type="string">
            <text:p>PIŁSUDSKIEGO</text:p>
          </table:table-cell>
          <table:table-cell table:style-name="ce24" office:value-type="float" office:value="58">
            <text:p>58</text:p>
          </table:table-cell>
          <table:table-cell table:style-name="ce25" office:value-type="string">
            <text:p>23-300</text:p>
          </table:table-cell>
          <table:table-cell table:style-name="ce25" office:value-type="string">
            <text:p>JANÓW LUBELSKI</text:p>
          </table:table-cell>
          <table:table-cell table:style-name="ce25" office:value-type="float" office:value="481090033">
            <text:p>481090033</text:p>
          </table:table-cell>
          <table:table-cell table:style-name="ce25" office:value-type="string">
            <text:p>PL_48054810900338999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5.</text:p>
          </table:table-cell>
          <table:table-cell table:style-name="ce22" office:value-type="string">
            <text:p>KOMENDA POWIATOWA PAŃSTWOWEJ STRAŻY POŻARNEJ W RYKACH</text:p>
          </table:table-cell>
          <table:table-cell table:style-name="ce22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7162275788">
            <text:p>7162275788</text:p>
          </table:table-cell>
          <table:table-cell table:style-name="ce25" table:number-columns-repeated="2"/>
          <table:table-cell table:style-name="ce27" office:value-type="string">
            <text:p>KP PSP RYKI</text:p>
          </table:table-cell>
          <table:table-cell table:style-name="ce27" table:content-validation-name="val1" office:value-type="string">
            <text:p>WARSZAWSK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08-500</text:p>
          </table:table-cell>
          <table:table-cell table:style-name="ce25" office:value-type="string">
            <text:p>RYKI</text:p>
          </table:table-cell>
          <table:table-cell table:style-name="ce25" office:value-type="float" office:value="103333863">
            <text:p>103333863</text:p>
          </table:table-cell>
          <table:table-cell table:style-name="ce25" office:value-type="string">
            <text:p>PL LUBD_0616001372 03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6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Strażnica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101176">
            <text:p>104101176</text:p>
          </table:table-cell>
          <table:table-cell table:style-name="ce25" office:value-type="string">
            <text:p>PL_LUBD_0607000143_06</text:p>
          </table:table-cell>
          <table:table-cell table:style-name="ce25" office:value-type="string">
            <text:p>1-mies.</text:p>
          </table:table-cell>
          <table:table-cell table:style-name="ce25" table:content-validation-name="val2" office:value-type="string">
            <text:p>C2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7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1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9">
            <text:p>104400699</text:p>
          </table:table-cell>
          <table:table-cell table:style-name="ce25" office:value-type="string">
            <text:p>PL_LUBD_0607001533_06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8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2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2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1">
            <text:p>104400701</text:p>
          </table:table-cell>
          <table:table-cell table:style-name="ce25" office:value-type="string">
            <text:p>PL_LUBD_0607001534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29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3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3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702">
            <text:p>104400702</text:p>
          </table:table-cell>
          <table:table-cell table:style-name="ce25" office:value-type="string">
            <text:p>PL_LUBD_0607001535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0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mieszkanie 4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4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string">
            <text:p>104400700</text:p>
          </table:table-cell>
          <table:table-cell table:style-name="ce25" office:value-type="string">
            <text:p>PL_LUBD_0607001537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office:value-type="string">
            <text:p>31.</text:p>
          </table:table-cell>
          <table:table-cell table:style-name="ce22" office:value-type="string">
            <text:p>KOMENDA POWIATOWA PAŃSTWOWEJ STRAŻY POŻARNEJ W KRAŚNIKU</text:p>
          </table:table-cell>
          <table:table-cell table:style-name="ce22" office:value-type="string">
            <text:p>OBWODOWA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7151537747">
            <text:p>7151537747</text:p>
          </table:table-cell>
          <table:table-cell table:style-name="ce25" table:number-columns-repeated="2"/>
          <table:table-cell table:style-name="ce27" office:value-type="string">
            <text:p>klatka schodowa</text:p>
          </table:table-cell>
          <table:table-cell table:style-name="ce22" office:value-type="string">
            <text:p>OBWODOWA</text:p>
          </table:table-cell>
          <table:table-cell table:style-name="ce24" office:value-type="string">
            <text:p>1/kl. Schodowa</text:p>
          </table:table-cell>
          <table:table-cell table:style-name="ce25" office:value-type="string">
            <text:p>23-200</text:p>
          </table:table-cell>
          <table:table-cell table:style-name="ce25" office:value-type="string">
            <text:p>KRAŚNIK</text:p>
          </table:table-cell>
          <table:table-cell table:style-name="ce25" office:value-type="float" office:value="104400698">
            <text:p>104400698</text:p>
          </table:table-cell>
          <table:table-cell table:style-name="ce25" office:value-type="string">
            <text:p>PL_LUBD_0607001536_02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2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101325">
            <text:p>103101325</text:p>
          </table:table-cell>
          <table:table-cell table:style-name="ce25" office:value-type="string">
            <text:p>PL_LUBD_0612001469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3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4">
            <text:p>103333794</text:p>
          </table:table-cell>
          <table:table-cell table:style-name="ce25" office:value-type="string">
            <text:p>PL_LUBD_0612001470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4.</text:p>
          </table:table-cell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7171550544">
            <text:p>7171550544</text:p>
          </table:table-cell>
          <table:table-cell table:style-name="ce25" table:number-columns-repeated="2"/>
          <table:table-cell table:style-name="ce22" office:value-type="string">
            <text:p>KOMENDA POWIATOWA PAŃSTWOWEJ STRAŻY POŻARNEJ W OPOLU LUBELSKIM</text:p>
          </table:table-cell>
          <table:table-cell table:style-name="ce22" office:value-type="string">
            <text:p>PRZEMYSŁOWA</text:p>
          </table:table-cell>
          <table:table-cell table:style-name="ce24" office:value-type="float" office:value="25">
            <text:p>25</text:p>
          </table:table-cell>
          <table:table-cell table:style-name="ce25" office:value-type="string">
            <text:p>24-300</text:p>
          </table:table-cell>
          <table:table-cell table:style-name="ce25" office:value-type="string">
            <text:p>OPOLE LUBELSKIE</text:p>
          </table:table-cell>
          <table:table-cell table:style-name="ce25" office:value-type="float" office:value="103333793">
            <text:p>103333793</text:p>
          </table:table-cell>
          <table:table-cell table:style-name="ce25" office:value-type="string">
            <text:p>PL_LUBD_0612001471_0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5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5" table:number-columns-repeated="2"/>
          <table:table-cell table:style-name="ce27" office:value-type="string">
            <text:p>Komenda Powiatowa PSP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101328">
            <text:p>103101328</text:p>
          </table:table-cell>
          <table:table-cell table:style-name="ce25" office:value-type="string">
            <text:p>PL_LUBD_0614003366_0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6.</text:p>
          </table:table-cell>
          <table:table-cell table:style-name="ce22" office:value-type="string">
            <text:p>KOMENDA POWIATOWA PAŃSTWOWEJ STRAŻY POŻARNEJ W PUŁAWACH</text:p>
          </table:table-cell>
          <table:table-cell table:style-name="ce22" office:value-type="string">
            <text:p>LUBELSKA</text:p>
          </table:table-cell>
          <table:table-cell table:style-name="ce24" office:value-type="float" office:value="51">
            <text:p>51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7162275771">
            <text:p>7162275771</text:p>
          </table:table-cell>
          <table:table-cell table:style-name="ce25" table:number-columns-repeated="2"/>
          <table:table-cell table:style-name="ce27" office:value-type="string">
            <text:p>Komenda Powiatowa PSP w Puławach</text:p>
          </table:table-cell>
          <table:table-cell table:style-name="ce27" table:content-validation-name="val1" office:value-type="string">
            <text:p>WŁADYSŁAWA SIKORSKIEGO</text:p>
          </table:table-cell>
          <table:table-cell table:style-name="ce24" office:value-type="string">
            <text:p>5/58</text:p>
          </table:table-cell>
          <table:table-cell table:style-name="ce25" office:value-type="string">
            <text:p>24-100</text:p>
          </table:table-cell>
          <table:table-cell table:style-name="ce25" office:value-type="string">
            <text:p>PUŁAWY</text:p>
          </table:table-cell>
          <table:table-cell table:style-name="ce25" office:value-type="float" office:value="103333868">
            <text:p>103333868</text:p>
          </table:table-cell>
          <table:table-cell table:style-name="ce25" office:value-type="string">
            <text:p>PL_LUBD_0614003367_0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7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KM PSP Zamość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string">
            <text:p>14197/293062</text:p>
          </table:table-cell>
          <table:table-cell table:style-name="ce25" office:value-type="string">
            <text:p>PLZKED 10000195943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8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JRG Szczebrzeszyn</text:p>
          </table:table-cell>
          <table:table-cell table:style-name="ce27" table:content-validation-name="val1" office:value-type="string">
            <text:p>PARTYZANTÓW</text:p>
          </table:table-cell>
          <table:table-cell table:style-name="ce24" office:value-type="float" office:value="35">
            <text:p>35</text:p>
          </table:table-cell>
          <table:table-cell table:style-name="ce25" office:value-type="string">
            <text:p>22-460</text:p>
          </table:table-cell>
          <table:table-cell table:style-name="ce25" office:value-type="string">
            <text:p>SZCZEBRZESZYN</text:p>
          </table:table-cell>
          <table:table-cell table:style-name="ce25" office:value-type="string">
            <text:p>14198/293062</text:p>
          </table:table-cell>
          <table:table-cell table:style-name="ce25" office:value-type="string">
            <text:p>PLZKED 10000235683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39.</text:p>
          </table:table-cell>
          <table:table-cell table:style-name="ce22" office:value-type="string">
            <text:p>KOMENDA MIEJSKA PAŃSTWOWEJ STRAŻY POŻARNEJ W ZAMOŚCIU</text:p>
          </table:table-cell>
          <table:table-cell table:style-name="ce22" office:value-type="string">
            <text:p>JANA KILIŃSKIEGO</text:p>
          </table:table-cell>
          <table:table-cell table:style-name="ce24" office:value-type="float" office:value="62">
            <text:p>62</text:p>
          </table:table-cell>
          <table:table-cell table:style-name="ce25" office:value-type="string">
            <text:p>22-400</text:p>
          </table:table-cell>
          <table:table-cell table:style-name="ce25" office:value-type="string">
            <text:p>ZAMOŚĆ</text:p>
          </table:table-cell>
          <table:table-cell table:style-name="ce25" office:value-type="float" office:value="9222294975">
            <text:p>9222294975</text:p>
          </table:table-cell>
          <table:table-cell table:style-name="ce25" table:number-columns-repeated="2"/>
          <table:table-cell table:style-name="ce27" office:value-type="string">
            <text:p>OśrodekSzkoleniowo-Wypoczynkowy</text:p>
          </table:table-cell>
          <table:table-cell table:style-name="ce27" table:content-validation-name="val1" office:value-type="string">
            <text:p>MICKIEWICZA</text:p>
          </table:table-cell>
          <table:table-cell table:style-name="ce24" office:value-type="float" office:value="3">
            <text:p>3</text:p>
          </table:table-cell>
          <table:table-cell table:style-name="ce25" office:value-type="string">
            <text:p>22-440</text:p>
          </table:table-cell>
          <table:table-cell table:style-name="ce25" office:value-type="string">
            <text:p>KRASNOBRÓD</text:p>
          </table:table-cell>
          <table:table-cell table:style-name="ce25" office:value-type="string">
            <text:p>14199/293062</text:p>
          </table:table-cell>
          <table:table-cell table:style-name="ce25" office:value-type="string">
            <text:p>PLZKED 100002331973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40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5" table:number-columns-repeated="2"/>
          <table:table-cell table:style-name="ce27" office:value-type="string">
            <text:p>Ośrodek Szkoleniowo Wypoczynkowy</text:p>
          </table:table-cell>
          <table:table-cell table:style-name="ce27" table:content-validation-name="val1"/>
          <table:table-cell table:style-name="ce24"/>
          <table:table-cell table:style-name="ce25" office:value-type="string">
            <text:p>22-672</text:p>
          </table:table-cell>
          <table:table-cell table:style-name="ce25" office:value-type="string">
            <text:p>REBIZANTY</text:p>
          </table:table-cell>
          <table:table-cell table:style-name="ce25" office:value-type="string">
            <text:p>23938/293060</text:p>
          </table:table-cell>
          <table:table-cell table:style-name="ce25" office:value-type="string">
            <text:p>PLKZED 10001041368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41.</text:p>
          </table:table-cell>
          <table:table-cell table:style-name="ce22" office:value-type="string">
            <text:p>KOMENDA POWIATOWA PAŃSTWOWEJ STRAŻY POŻARNEJ W TOMASZOWIE LUBELSKIM</text:p>
          </table:table-cell>
          <table:table-cell table:style-name="ce22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float" office:value="9211658362">
            <text:p>9211658362</text:p>
          </table:table-cell>
          <table:table-cell table:style-name="ce25" table:number-columns-repeated="2"/>
          <table:table-cell table:style-name="ce27" office:value-type="string">
            <text:p>Komenda Powiatowa Państwowej Straży Pożarnej w Tomaszowie Lubelskim</text:p>
          </table:table-cell>
          <table:table-cell table:style-name="ce27" table:content-validation-name="val1" office:value-type="string">
            <text:p>PETERA</text:p>
          </table:table-cell>
          <table:table-cell table:style-name="ce24" office:value-type="float" office:value="7">
            <text:p>7</text:p>
          </table:table-cell>
          <table:table-cell table:style-name="ce25" office:value-type="string">
            <text:p>22-600</text:p>
          </table:table-cell>
          <table:table-cell table:style-name="ce25" office:value-type="string">
            <text:p>TOMASZÓW LUBELSKI</text:p>
          </table:table-cell>
          <table:table-cell table:style-name="ce25" office:value-type="string">
            <text:p>23939/293060</text:p>
          </table:table-cell>
          <table:table-cell table:style-name="ce25" office:value-type="string">
            <text:p>PLZKED 000000069920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b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6">
          <table:table-cell table:style-name="ce5"/>
          <table:table-cell table:style-name="ce14" office:value-type="string">
            <text:p>42.</text:p>
          </table:table-cell>
          <table:table-cell table:style-name="ce22" office:value-type="string">
            <text:p>KOMENDA POWIATOWA PAŃSTWOWEJ STRAŻY POŻARNEJ W HRUBIESZOWIE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float" office:value="9191517373">
            <text:p>9191517373</text:p>
          </table:table-cell>
          <table:table-cell table:style-name="ce25" table:number-columns-repeated="2"/>
          <table:table-cell table:style-name="ce27" office:value-type="string">
            <text:p>Komenda</text:p>
          </table:table-cell>
          <table:table-cell table:style-name="ce22" office:value-type="string">
            <text:p>GRÓDECKA</text:p>
          </table:table-cell>
          <table:table-cell table:style-name="ce24" office:value-type="float" office:value="36">
            <text:p>36</text:p>
          </table:table-cell>
          <table:table-cell table:style-name="ce25" office:value-type="string">
            <text:p>22-500</text:p>
          </table:table-cell>
          <table:table-cell table:style-name="ce25" office:value-type="string">
            <text:p>HRUBIESZÓW</text:p>
          </table:table-cell>
          <table:table-cell table:style-name="ce25" office:value-type="string">
            <text:p>62156/293325</text:p>
          </table:table-cell>
          <table:table-cell table:style-name="ce25" office:value-type="string">
            <text:p>PLZKED100035559628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3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BUDYNEK GŁÓWNY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4">
            <text:p>107104614</text:p>
          </table:table-cell>
          <table:table-cell table:style-name="ce25" office:value-type="string">
            <text:p>PL_LUBD_0615001455_05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2a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4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BUDYNEK ZAPLECZA TECZNICZNEGO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1">
            <text:p>107104611</text:p>
          </table:table-cell>
          <table:table-cell table:style-name="ce25" office:value-type="string">
            <text:p>PL_LUBD_0615001456_07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5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uń Podlaski <text:s/>- MAGAZYN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3">
            <text:p>107104613</text:p>
          </table:table-cell>
          <table:table-cell table:style-name="ce25" office:value-type="string">
            <text:p>PL_LUBD_0615001457_09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C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6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2">
            <text:p>107104612</text:p>
          </table:table-cell>
          <table:table-cell table:style-name="ce25" office:value-type="string">
            <text:p>PL_LUBD_0615001460_04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4">
          <table:table-cell table:style-name="ce5"/>
          <table:table-cell table:style-name="ce14" office:value-type="string">
            <text:p>47.</text:p>
          </table:table-cell>
          <table:table-cell table:style-name="ce22" office:value-type="string">
            <text:p>KOMENDA POWIATOWA PAŃSTWOWEJ STRAŻY POŻARNEJ W RADZYNIU PODLASKIM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5381604021">
            <text:p>5381604021</text:p>
          </table:table-cell>
          <table:table-cell table:style-name="ce25" table:number-columns-repeated="2"/>
          <table:table-cell table:style-name="ce27" office:value-type="string">
            <text:p>KP PSP Radzyń Podlaski - MIESZKANIE</text:p>
          </table:table-cell>
          <table:table-cell table:style-name="ce22" office:value-type="string">
            <text:p>POMIAROWA </text:p>
          </table:table-cell>
          <table:table-cell table:style-name="ce24" office:value-type="float" office:value="1">
            <text:p>1</text:p>
          </table:table-cell>
          <table:table-cell table:style-name="ce25" office:value-type="string">
            <text:p>21-300</text:p>
          </table:table-cell>
          <table:table-cell table:style-name="ce25" office:value-type="string">
            <text:p>RADZYŃ PODLASKI</text:p>
          </table:table-cell>
          <table:table-cell table:style-name="ce25" office:value-type="float" office:value="107104610">
            <text:p>107104610</text:p>
          </table:table-cell>
          <table:table-cell table:style-name="ce25" office:value-type="string">
            <text:p>PL_LUBD_0615001458_01</text:p>
          </table:table-cell>
          <table:table-cell table:style-name="ce25" office:value-type="string">
            <text:p>2-mies.</text:p>
          </table:table-cell>
          <table:table-cell table:style-name="ce25" table:content-validation-name="val2" office:value-type="string">
            <text:p>G11</text:p>
          </table:table-cell>
          <table:table-cell table:style-name="ce43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5"/>
          <table:table-cell table:style-name="ce15" table:number-columns-repeated="18"/>
          <table:table-cell table:style-name="ce44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 table:number-columns-repeated="18"/>
          <table:table-cell table:style-name="ce45"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>
          <table:table-cell/>
          <table:table-cell table:number-columns-repeated="16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46" office:value-type="string">
            <text:p><text:s/></text:p>
          </table:table-cell>
          <table:table-cell table:number-columns-repeated="1003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Wykaz_PPE_Zamawiającego.$A$1" table:cell-range-address="$Wykaz_PPE_Zamawiającego.$A$1:.$T$56" table:range-usable-as="print-range"/>
        <table:named-range table:name="_xlnm.Print_Titles_1" table:base-cell-address="$Wykaz_PPE_Zamawiającego.$A$1" table:cell-range-address="$Wykaz_PPE_Zamawiającego.$A$2:.$AMJ$7" table:range-usable-as="repeat-column repeat-row"/>
        <table:named-range table:name="Print_Area_0_1" table:base-cell-address="$Wykaz_PPE_Zamawiającego.$A$1" table:cell-range-address="$Wykaz_PPE_Zamawiającego.$A$1:.$T$61"/>
        <table:named-range table:name="Print_Area_0_0_1" table:base-cell-address="$Wykaz_PPE_Zamawiającego.$A$1" table:cell-range-address="$Wykaz_PPE_Zamawiającego.$A$1:.$T$61"/>
        <table:named-range table:name="Print_Area_0_0_0_1" table:base-cell-address="$Wykaz_PPE_Zamawiającego.$A$1" table:cell-range-address="$Wykaz_PPE_Zamawiającego.$A$1:.$T$56"/>
        <table:named-range table:name="Print_Area_0_0_0_0_1" table:base-cell-address="$Wykaz_PPE_Zamawiającego.$A$1" table:cell-range-address="$Wykaz_PPE_Zamawiającego.$A$1:.$T$61"/>
        <table:named-range table:name="Print_Area_0_0_0_0_0_1" table:base-cell-address="$Wykaz_PPE_Zamawiającego.$A$1" table:cell-range-address="$Wykaz_PPE_Zamawiającego.$A$1:.$T$56"/>
        <table:named-range table:name="Print_Area_0_0_0_0_0_0_1" table:base-cell-address="$Wykaz_PPE_Zamawiającego.$A$1" table:cell-range-address="$Wykaz_PPE_Zamawiającego.$A$1:.$T$61"/>
        <table:named-range table:name="Print_Area_0_0_0_0_0_0_0_1" table:base-cell-address="$Wykaz_PPE_Zamawiającego.$A$1" table:cell-range-address="$Wykaz_PPE_Zamawiającego.$A$1:.$T$56"/>
        <table:named-range table:name="Print_Area_0_0_0_0_0_0_0_0_1" table:base-cell-address="$Wykaz_PPE_Zamawiającego.$A$1" table:cell-range-address="$Wykaz_PPE_Zamawiającego.$A$1:.$T$61"/>
        <table:named-range table:name="Print_Area_0_0_0_0_0_0_0_0_0_1" table:base-cell-address="$Wykaz_PPE_Zamawiającego.$A$1" table:cell-range-address="$Wykaz_PPE_Zamawiającego.$A$1:.$T$56"/>
        <table:named-range table:name="Print_Titles_0_1" table:base-cell-address="$Wykaz_PPE_Zamawiającego.$A$1" table:cell-range-address="$Wykaz_PPE_Zamawiającego.$A$2:.$AMJ$7"/>
        <table:named-range table:name="Print_Titles_0_0_1" table:base-cell-address="$Wykaz_PPE_Zamawiającego.$A$1" table:cell-range-address="$Wykaz_PPE_Zamawiającego.$A$2:.$AMJ$7"/>
        <table:named-range table:name="Print_Titles_0_0_0_1" table:base-cell-address="$Wykaz_PPE_Zamawiającego.$A$1" table:cell-range-address="$Wykaz_PPE_Zamawiającego.$A$2:.$AMJ$7"/>
        <table:named-range table:name="Print_Titles_0_0_0_0_1" table:base-cell-address="$Wykaz_PPE_Zamawiającego.$A$1" table:cell-range-address="$Wykaz_PPE_Zamawiającego.$A$2:.$AMJ$7"/>
        <table:named-range table:name="Print_Titles_0_0_0_0_0_1" table:base-cell-address="$Wykaz_PPE_Zamawiającego.$A$1" table:cell-range-address="$Wykaz_PPE_Zamawiającego.$A$2:.$AMJ$7"/>
        <table:named-range table:name="Print_Titles_0_0_0_0_0_0_1" table:base-cell-address="$Wykaz_PPE_Zamawiającego.$A$1" table:cell-range-address="$Wykaz_PPE_Zamawiającego.$A$2:.$AMJ$7"/>
        <table:named-range table:name="Print_Titles_0_0_0_0_0_0_0_1" table:base-cell-address="$Wykaz_PPE_Zamawiającego.$A$1" table:cell-range-address="$Wykaz_PPE_Zamawiającego.$A$2:.$AMJ$7"/>
        <table:named-range table:name="Print_Titles_0_0_0_0_0_0_0_0_1" table:base-cell-address="$Wykaz_PPE_Zamawiającego.$A$1" table:cell-range-address="$Wykaz_PPE_Zamawiającego.$A$2:.$AMJ$7"/>
        <table:named-range table:name="Print_Titles_0_0_0_0_0_0_0_0_0_1" table:base-cell-address="$Wykaz_PPE_Zamawiającego.$A$1" table:cell-range-address="$Wykaz_PPE_Zamawiającego.$A$2:.$AMJ$7"/>
        <table:named-range table:name="_FilterDatabase_0_1" table:base-cell-address="$Wykaz_PPE_Zamawiającego.$A$1" table:cell-range-address="$Wykaz_PPE_Zamawiającego.$B$6:.$U$57"/>
        <table:named-range table:name="_FilterDatabase_0_0_1" table:base-cell-address="$Wykaz_PPE_Zamawiającego.$A$1" table:cell-range-address="$Wykaz_PPE_Zamawiającego.$B$6:.$U$57"/>
        <table:named-range table:name="_FilterDatabase_0_0_0_1" table:base-cell-address="$Wykaz_PPE_Zamawiającego.$A$1" table:cell-range-address="$Wykaz_PPE_Zamawiającego.$B$6:.$U$57"/>
        <table:named-range table:name="_FilterDatabase_0_0_0_0_1" table:base-cell-address="$Wykaz_PPE_Zamawiającego.$A$1" table:cell-range-address="$Wykaz_PPE_Zamawiającego.$B$6:.$U$57"/>
        <table:named-range table:name="_FilterDatabase_0_0_0_0_0_1" table:base-cell-address="$Wykaz_PPE_Zamawiającego.$A$1" table:cell-range-address="$Wykaz_PPE_Zamawiającego.$B$6:.$U$57"/>
        <table:named-range table:name="_FilterDatabase_0_0_0_0_0_0_1" table:base-cell-address="$Wykaz_PPE_Zamawiającego.$A$1" table:cell-range-address="$Wykaz_PPE_Zamawiającego.$B$6:.$U$57"/>
        <table:named-range table:name="_FilterDatabase_0_0_0_0_0_0_0_1" table:base-cell-address="$Wykaz_PPE_Zamawiającego.$A$1" table:cell-range-address="$Wykaz_PPE_Zamawiającego.$B$6:.$U$57"/>
        <table:named-range table:name="_FilterDatabase_0_0_0_0_0_0_0_0_1" table:base-cell-address="$Wykaz_PPE_Zamawiającego.$A$1" table:cell-range-address="$Wykaz_PPE_Zamawiającego.$B$6:.$U$57"/>
        <table:named-range table:name="_FilterDatabase_0_0_0_0_0_0_0_0_0_1" table:base-cell-address="$Wykaz_PPE_Zamawiającego.$A$1" table:cell-range-address="$Wykaz_PPE_Zamawiającego.$B$6:.$U$57"/>
        <table:named-range table:name="_xlnm.Print_Area_1_1" table:base-cell-address="$Wykaz_PPE_Zamawiającego.$A$1" table:cell-range-address="$Wykaz_PPE_Zamawiającego.$A$1:.$T$56" table:range-usable-as="print-range"/>
        <table:named-range table:name="_xlnm.Print_Area_0_1" table:base-cell-address="$Wykaz_PPE_Zamawiającego.$A$1" table:cell-range-address="$Wykaz_PPE_Zamawiającego.$A$1:.$T$56"/>
        <table:named-range table:name="_xlnm.Print_Area_0_0_1" table:base-cell-address="$Wykaz_PPE_Zamawiającego.$A$1" table:cell-range-address="$Wykaz_PPE_Zamawiającego.$A$1:.$T$61"/>
        <table:named-range table:name="_xlnm.Print_Area_0_0_0_1" table:base-cell-address="$Wykaz_PPE_Zamawiającego.$A$1" table:cell-range-address="$Wykaz_PPE_Zamawiającego.$A$1:.$T$61"/>
        <table:named-range table:name="_xlnm.Print_Area_0_0_0_0_1" table:base-cell-address="$Wykaz_PPE_Zamawiającego.$A$1" table:cell-range-address="$Wykaz_PPE_Zamawiającego.$A$1:.$T$61"/>
        <table:named-range table:name="_xlnm.Print_Area_0_0_0_0_0_1" table:base-cell-address="$Wykaz_PPE_Zamawiającego.$A$1" table:cell-range-address="$Wykaz_PPE_Zamawiającego.$A$1:.$T$61"/>
        <table:named-range table:name="_xlnm.Print_Titles_1_1" table:base-cell-address="$Wykaz_PPE_Zamawiającego.$A$1" table:cell-range-address="$Wykaz_PPE_Zamawiającego.$A$2:.$AMJ$7" table:range-usable-as="repeat-column repeat-row"/>
        <table:named-range table:name="_xlnm.Print_Titles_0_1" table:base-cell-address="$Wykaz_PPE_Zamawiającego.$A$1" table:cell-range-address="$Wykaz_PPE_Zamawiającego.$A$2:.$AMJ$7"/>
        <table:named-range table:name="_xlnm.Print_Titles_0_0_1" table:base-cell-address="$Wykaz_PPE_Zamawiającego.$A$1" table:cell-range-address="$Wykaz_PPE_Zamawiającego.$A$2:.$AMJ$7"/>
        <table:named-range table:name="_xlnm.Print_Titles_0_0_0_1" table:base-cell-address="$Wykaz_PPE_Zamawiającego.$A$1" table:cell-range-address="$Wykaz_PPE_Zamawiającego.$A$2:.$AMJ$7"/>
        <table:named-range table:name="_xlnm.Print_Titles_0_0_0_0_1" table:base-cell-address="$Wykaz_PPE_Zamawiającego.$A$1" table:cell-range-address="$Wykaz_PPE_Zamawiającego.$A$2:.$AMJ$7"/>
        <table:named-range table:name="_xlnm.Print_Titles_0_0_0_0_0_1" table:base-cell-address="$Wykaz_PPE_Zamawiającego.$A$1" table:cell-range-address="$Wykaz_PPE_Zamawiającego.$A$2:.$AMJ$7"/>
        <table:named-range table:name="_xlnm._FilterDatabase_1" table:base-cell-address="$Wykaz_PPE_Zamawiającego.$A$1" table:cell-range-address="$Wykaz_PPE_Zamawiającego.$B$6:.$U$57"/>
        <table:named-range table:name="_xlnm._FilterDatabase_0_1" table:base-cell-address="$Wykaz_PPE_Zamawiającego.$A$1" table:cell-range-address="$Wykaz_PPE_Zamawiającego.$B$6:.$U$57"/>
        <table:named-range table:name="_xlnm._FilterDatabase_0_0_1" table:base-cell-address="$Wykaz_PPE_Zamawiającego.$A$1" table:cell-range-address="$Wykaz_PPE_Zamawiającego.$B$6:.$U$57"/>
        <table:named-range table:name="_xlnm._FilterDatabase_0_0_0_1" table:base-cell-address="$Wykaz_PPE_Zamawiającego.$A$1" table:cell-range-address="$Wykaz_PPE_Zamawiającego.$B$6:.$U$57"/>
        <table:named-range table:name="_xlnm._FilterDatabase_0_0_0_0_1" table:base-cell-address="$Wykaz_PPE_Zamawiającego.$A$1" table:cell-range-address="$Wykaz_PPE_Zamawiającego.$B$6:.$U$57"/>
        <table:named-range table:name="_xlnm._FilterDatabase_0_0_0_0_0_1" table:base-cell-address="$Wykaz_PPE_Zamawiającego.$A$1" table:cell-range-address="$Wykaz_PPE_Zamawiającego.$B$6:.$U$57"/>
      </table:named-expressions>
      <table:database-ranges>
        <table:database-range table:name="Excel_BuiltIn__FilterDatabase_ 1" table:target-range-address="Wykaz_PPE_Zamawiającego.B6:Wykaz_PPE_Zamawiającego.U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-X="1" style:scale-to-Y="10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282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10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az_5f_PPE_5f_Zamawiającego" style:display-name="PageStyle_Wykaz_PPE_Zamawiającego" style:page-layout-name="Mpm3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52" meta:object-count="0"/>
    <meta:generator>OpenOffice.org/3.2$Win32 OpenOffice.org_project/320m12$Build-9483</meta:generator>
  </office:meta>
</office:document-meta>
</file>