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use-window-font-color="true" style:font-name="Arial3" fo:font-size="8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3" fo:font-size="8pt" fo:font-weight="normal" style:font-weight-asian="normal" style:font-weight-complex="normal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font-size="12pt" fo:language="pl" fo:country="PL" fo:text-shadow="none" style:text-underline-style="none" fo:font-weight="bold" style:letter-kerning="true" style:text-blinking="false" fo:background-color="transparent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Arial" style:font-size-asian="12pt" style:language-asian="pl" style:country-asian="PL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font-name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  <text:p text:style-name="P19"/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2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</text:span><text:span text:style-name="T8"> </text:span><text:span text:style-name="T9">dostawa </text:span><text:span text:style-name="T10">odczynników laboratoryjnych</text:span><text:span text:style-name="UM_5f_Wyróżniony"><text:span text:style-name="T6"> </text:span></text:span><text:span text:style-name="UM_5f_wyróżniony"><text:span text:style-name="T4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3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  <text:p text:style-name="Footer"/>
      <text:p text:style-name="P24">Projekt współfinansowany ze środków Europejskiego Funduszu Społecznego </text:p>
      <text:p text:style-name="P23">w ramach Regionalnego Programu Operacyjnego Województwa Lubelskiego na lata 2014-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54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3</meta:editing-cycles>
    <meta:editing-duration>PT02H00M50S</meta:editing-duration>
    <dc:date>2018-04-11T13:24:57.25</dc:date>
    <meta:generator>OpenOffice.org/3.2$Win32 OpenOffice.org_project/320m12$Build-9483</meta:generator>
    <meta:print-date>2017-09-25T14:54:46.44</meta:print-date>
    <meta:document-statistic meta:table-count="2" meta:image-count="1" meta:object-count="0" meta:page-count="1" meta:paragraph-count="20" meta:word-count="136" meta:character-count="1654"/>
    <meta:user-defined meta:name="Informacja 1"/>
    <meta:user-defined meta:name="Informacja 2"/>
    <meta:user-defined meta:name="Informacja 3"/>
    <meta:user-defined meta:name="Informacja 4"/>
  </office:meta>
</office:document-meta>
</file>