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page-number="auto">
        <style:tab-stops>
          <style:tab-stop style:position="0.09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8pt" fo:language="pl" fo:country="PL" fo:font-style="normal" fo:text-shadow="none" style:text-underline-style="none" fo:font-weight="bold" fo:background-color="#ffffff" style:font-name-asian="Times New Roman" style:font-size-asian="18pt" style:language-asian="pl" style:country-asian="PL" style:font-style-asian="normal" style:font-weight-asian="bold" style:font-name-complex="Times New Roman" style:font-size-complex="18pt" style:language-complex="pl" style:country-complex="PL" style:font-style-complex="normal" style:font-weight-complex="bold" style:text-emphasize="none"/>
    </style:style>
    <style:style style:name="P2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fo:color="#000000" style:font-name="Arial2" fo:font-size="8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fo:color="#000000" style:font-name="Arial2" fo:font-size="8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P26" style:family="paragraph" style:parent-style-name="Text_20_body">
      <style:paragraph-properties fo:margin-top="0cm" fo:margin-bottom="0cm" fo:line-height="115%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text-position="0% 100%" style:font-name="Arial" fo:font-size="12pt" fo:font-weight="bold" style:letter-kerning="true" style:text-blinking="false" style:font-name-asian="Times New Roman1" style:font-size-asian="12pt" style:font-name-complex="Times New Roman1" style:font-size-complex="12pt" style:language-complex="ar" style:country-complex="SA"/>
    </style:style>
    <style:style style:name="T7" style:family="text">
      <style:text-properties fo:color="#000000" style:text-position="0% 100%" style:font-name="Arial" fo:font-size="12pt" fo:font-style="normal" fo:font-weight="bold" style:letter-kerning="true" style:text-blinking="false" style:font-name-asian="Arial" style:font-size-asian="12pt" style:font-style-asian="normal" style:font-name-complex="Arial" style:font-size-complex="12pt" style:language-complex="ar" style:country-complex="SA" style:font-style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  <text:p text:style-name="P13"/>
      <text:p text:style-name="P13">Wykonawca:<text:tab/><text:tab/><text:tab/><text:tab/><text:tab/><text:tab/><text:tab/></text:p>
      <text:p text:style-name="P14"/>
      <text:p text:style-name="P14">.............................................................</text:p>
      <text:p text:style-name="P14">.............................................................</text:p>
      <text:p text:style-name="P14">.............................................................</text:p>
      <text:p text:style-name="P15">(pełna nazwa/firma, adres, w zależności od </text:p>
      <text:p text:style-name="P15">podmiotu: NIP/PESEL, KRS/CEiDG)</text:p>
      <text:p text:style-name="P17">reprezentowany przez:</text:p>
      <text:p text:style-name="P18"/>
      <text:p text:style-name="P18">...........................................................</text:p>
      <text:p text:style-name="P18">...........................................................</text:p>
      <text:p text:style-name="P18">...........................................................</text:p>
      <text:p text:style-name="P16">(imię, nazwisko, stanowisko/podstawa do reprezentacji)</text:p>
      <text:p text:style-name="P16"/>
      <text:p text:style-name="P6"><text:tab/><text:tab/><text:tab/><text:tab/>Zamawiający: Gmina Lublin</text:p>
      <text:p text:style-name="P21"><text:span text:style-name="T2"><text:tab/><text:tab/><text:tab/><text:tab/>Adres: </text:span>Pl. Króla Władysława Łokietka 1, 20-109 Lublin</text:p>
      <text:p text:style-name="P20"><text:span text:style-name="T2"><text:tab/><text:tab/><text:tab/><text:tab/>Adres do korespondencji: Plac Litewski 1, </text:span>20-080 <text:span text:style-name="T2">Lublin</text:span></text:p>
      <text:p text:style-name="P7"><text:tab/><text:tab/><text:tab/><text:tab/><text:tab/></text:p>
      <text:p text:style-name="P10">dotyczy postępowania o udzielenie zamówienia publicznego prowadzonego <text:s text:c="20"/>w trybie licytacji elektronicznej na:</text:p>
      <text:p text:style-name="P22"><text:span text:style-name="UM_5f_Wyróżniony"><text:span text:style-name="T6">dostawę </text:span></text:span><text:span text:style-name="UM_5f_Wyróżniony"><text:span text:style-name="T7">odczynników laboratoryjnych</text:span></text:span></text:p>
      <text:p text:style-name="P8">(ZP-P-I.271.54.2018)</text:p>
      <text:p text:style-name="P11"/>
      <text:p text:style-name="P11">Oświadczenie wykonawcy</text:p>
      <text:p text:style-name="P7">składane na podstawie art. 25 a ust. 1 ustawy z dnia 29 stycznia 2004 r – Prawo zamówień publicznych (t.j. Dz. U. z 2017 r. Poz. 1579 ze zm) na potrzeby w/w postępowania prowadzonego przez Gminę Lublin.</text:p>
      <text:p text:style-name="P9"/>
      <text:p text:style-name="P9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19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Footer"/>
      <text:p text:style-name="P25">Projekt współfinansowany ze środków Europejskiego Funduszu Społecznego </text:p>
      <text:p text:style-name="P24">w ramach Regionalnego Programu Operacyjnego Województwa Lubelskiego na lata 2014-2020.</text:p>
      <text:p text:style-name="P24"><draw:frame draw:style-name="fr1" draw:name="grafika2" text:anchor-type="paragraph" svg:x="0.212cm" svg:y="-0.065cm" svg:width="17cm" svg:height="2.723cm" draw:z-index="1"><draw:image xlink:href="Pictures/200000080000458A00000B244582BDEC.svm" xlink:type="simple" xlink:show="embed" xlink:actuate="onLoad"/></draw:frame><text:soft-page-break/></text:p>
      <text:p text:style-name="P7"/>
      <text:p text:style-name="P19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następujące środki naprawcze:</text:span></text:p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19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P26">Projekt współfinansowany ze środków Europejskiego Funduszu Społecznego </text:p>
      <text:p text:style-name="P23">w ramach Regionalnego Programu Operacyjnego Województwa Lubelskiego na lata 2014-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54.2018</text:p>
            </table:table-cell>
            <table:table-cell table:style-name="Tabela7.B1" office:value-type="string">
              <text:p text:style-name="MP2">Oświadczenie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11T13:23:14.11</dc:date>
    <meta:editing-duration>PT02H06M49S</meta:editing-duration>
    <meta:editing-cycles>62</meta:editing-cycles>
    <meta:generator>OpenOffice.org/3.2$Win32 OpenOffice.org_project/320m12$Build-9483</meta:generator>
    <meta:print-date>2017-11-14T10:34:24.10</meta:print-date>
    <meta:document-statistic meta:table-count="2" meta:image-count="2" meta:object-count="0" meta:page-count="2" meta:paragraph-count="40" meta:word-count="262" meta:character-count="3097"/>
  </office:meta>
</office:document-meta>
</file>