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8"><text:s/></text:span></text:span><text:span text:style-name="UM_5f_Wyróżniony"><text:span text:style-name="T7">rozbudowa miejskiej szerokopasmowej sieci szkieletowej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4678951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4684415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0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1</meta:editing-cycles>
    <meta:editing-duration>PT00H23M09S</meta:editing-duration>
    <dc:date>2017-10-09T13:38:15.26</dc:date>
    <meta:print-date>2017-10-09T13:38:08.01</meta:print-date>
    <meta:document-statistic meta:table-count="2" meta:image-count="0" meta:object-count="0" meta:page-count="1" meta:paragraph-count="19" meta:word-count="170" meta:character-count="1536"/>
    <meta:user-defined meta:name="Info 1"/>
    <meta:user-defined meta:name="Info 2"/>
    <meta:user-defined meta:name="Info 3"/>
    <meta:user-defined meta:name="Info 4"/>
  </office:meta>
</office:document-meta>
</file>