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SIWZ_20_2">
      <style:paragraph-properties fo:text-align="center" style:justify-single-word="false"/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officeooo:paragraph-rsid="00126f1c" fo:background-color="transparent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/>
    </style:style>
    <style:style style:name="T1" style:family="text">
      <style:text-properties officeooo:rsid="00126f1c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officeooo:rsid="00126f1c"/>
    </style:style>
    <style:style style:name="T5" style:family="text">
      <style:text-properties fo:font-variant="normal" fo:text-transform="none" style:text-outline="false" style:text-line-through-style="none" style:text-line-through-type="none" style:font-name="Arial" fo:font-style="normal" fo:text-shadow="none" fo:font-weight="bold" officeooo:rsid="003ad36b" style:font-name-asian="MS Mincho" style:language-asian="zxx" style:country-asian="none" style:font-style-asian="normal" style:language-complex="zxx" style:country-complex="none" style:font-style-complex="normal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style:font-name="Arial" fo:font-style="normal" fo:text-shadow="none" fo:font-weight="bold" officeooo:rsid="00126f1c" style:font-name-asian="MS Mincho" style:language-asian="zxx" style:country-asian="none" style:font-style-asian="normal" style:language-complex="zxx" style:country-complex="none" style:font-style-complex="normal" style:text-emphasize="none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officeooo:rsid="00144e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konawca:<text:tab/><text:tab/><text:tab/><text:tab/><text:tab/><text:tab/><text:tab/> <text:s text:c="8"/>Załącznik nr <text:span text:style-name="T1">2</text:span> do SIWZ</text:p>
      <text:p text:style-name="P27"/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6"/>
      <text:p text:style-name="P22">...........................................................</text:p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0"/>
      <text:p text:style-name="P7"><text:tab/><text:tab/><text:tab/><text:tab/>Zamawiający: Gmina Lublin</text:p>
      <text:p text:style-name="P25"><text:span text:style-name="T8"><text:tab/><text:tab/><text:tab/><text:tab/>Adres: </text:span>Pl. Króla Władysława Łokietka 1, 20-109 Lublin</text:p>
      <text:p text:style-name="P24"><text:span text:style-name="T8"><text:tab/><text:tab/><text:tab/><text:tab/>Adres do korespondencji: Plac Litewski 1, </text:span>20-080 <text:span text:style-name="T8">Lublin</text:span></text:p>
      <text:p text:style-name="P8"><text:tab/><text:tab/><text:tab/><text:tab/><text:tab/></text:p>
      <text:p text:style-name="P15">dotyczy postępowania o udzielenie zamówienia publicznego prowadzonego <text:s text:c="20"/>w trybie przetargu nieograniczonego na:</text:p>
      <text:p text:style-name="P28"><text:span text:style-name="UM_5f_Wyróżniony"><text:span text:style-name="T6">D</text:span></text:span><text:span text:style-name="UM_5f_Wyróżniony"><text:span text:style-name="T5">ostawa artykułów higienicznych, ścierek i worków na śmiecie na potrzeby Urzędu Miasta Lublin w 2019 r i 2020 r.</text:span></text:span></text:p>
      <text:p text:style-name="P9">(ZP-P-I.271.1<text:span text:style-name="T1">55</text:span>.2018)</text:p>
      <text:p text:style-name="P14"/>
      <text:p text:style-name="P12">Oświadczenie wykonawcy</text:p>
      <text:p text:style-name="P12"/>
      <text:p text:style-name="P8">składane na podstawie art. 25 a ust. 1 ustawy z dnia 29 stycznia 2004 r. – Prawo zamówień publicznych (t.j. Dz. U. z 2018 r. poz. 1986) na potrzeby w/w postępowania prowadzonego przez Gminę Lublin.</text:p>
      <text:p text:style-name="P10"/>
      <text:p text:style-name="P11">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<text:span text:style-name="T12">oraz art. 24 ust. 5 pkt. 4 </text:span>ustawy Prawo zamówień publicznych.</text:p>
      <text:p text:style-name="P8"/>
      <text:p text:style-name="P23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23"><text:soft-page-break/><text:span text:style-name="T7">Oświadczam, że zachodzą w stosunku do mnie podstawy wykluczenia z postępowania na podstawie art.......................ustawy Prawo zamówień publicznych </text:span><text:span text:style-name="T10">(podać mającą zastosowanie podstawę wykluczenia spośród wymienionych w art. 24 ust. 1 pkt. 13-14, 16-20 <text:s/>ustawy Prawo zamówień publicznych)</text:span><text:span text:style-name="T11">.</text:span><text:span text:style-name="T7"> Jednocześnie oświadczam, że<text:line-break/>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3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6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.013cm" fo:margin-left="0cm" table:align="left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82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26f1c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26f1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<text:span text:style-name="MT1">55</text:span>.2018</text:p>
            </table:table-cell>
            <table:table-cell table:style-name="Tabela7.A1" office:value-type="string">
              <text:p text:style-name="MP2"><text:span text:style-name="MT2">Oświadczenie o niepodleganiu wykluczeniu-</text:span><text:span text:style-name="MT3"> załącznik nr </text:span><text:span text:style-name="MT4">2</text:span><text:span text:style-name="MT3"> </text:span>do SIWZ 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1-07T15:03:00.832000000</dc:date>
    <meta:editing-duration>PT4H23M12S</meta:editing-duration>
    <meta:editing-cycles>78</meta:editing-cycles>
    <meta:generator>LibreOffice/6.0.5.2$Windows_X86_64 LibreOffice_project/54c8cbb85f300ac59db32fe8a675ff7683cd5a16</meta:generator>
    <meta:print-date>2019-01-07T10:39:36.234000000</meta:print-date>
    <meta:document-statistic meta:table-count="2" meta:image-count="0" meta:object-count="0" meta:page-count="2" meta:paragraph-count="36" meta:word-count="258" meta:character-count="2943" meta:non-whitespace-character-count="2642"/>
  </office:meta>
</office:document-meta>
</file>