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8C000001603FDD0CC271B1FF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2" style:family="table">
      <style:table-properties style:width="25.7cm" style:rel-width="100%" table:align="center"/>
    </style:style>
    <style:style style:name="Tabela2.A" style:family="table-column">
      <style:table-column-properties style:column-width="0.707cm" style:rel-column-width="435*"/>
    </style:style>
    <style:style style:name="Tabela2.B" style:family="table-column">
      <style:table-column-properties style:column-width="2.106cm" style:rel-column-width="1295*"/>
    </style:style>
    <style:style style:name="Tabela2.C" style:family="table-column">
      <style:table-column-properties style:column-width="2.614cm" style:rel-column-width="1607*"/>
    </style:style>
    <style:style style:name="Tabela2.D" style:family="table-column">
      <style:table-column-properties style:column-width="11.816cm" style:rel-column-width="7263*"/>
    </style:style>
    <style:style style:name="Tabela2.E" style:family="table-column">
      <style:table-column-properties style:column-width="1.236cm" style:rel-column-width="760*"/>
    </style:style>
    <style:style style:name="Tabela2.F" style:family="table-column">
      <style:table-column-properties style:column-width="1.238cm" style:rel-column-width="761*"/>
    </style:style>
    <style:style style:name="Tabela2.G" style:family="table-column">
      <style:table-column-properties style:column-width="2.006cm" style:rel-column-width="1233*"/>
    </style:style>
    <style:style style:name="Tabela2.I" style:family="table-column">
      <style:table-column-properties style:column-width="1.967cm" style:rel-column-width="1209*"/>
    </style:style>
    <style:style style:name="Tabela2.1" style:family="table-row">
      <style:table-row-properties style:min-row-height="0.635cm" style:use-optimal-row-height="false"/>
    </style:style>
    <style:style style:name="Tabela2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fo:padding-left="0.018cm" fo:padding-right="0.018cm" fo:padding-top="0cm" fo:padding-bottom="0cm" fo:border="0.25pt solid #000000" style:writing-mode="lr-tb"/>
    </style:style>
    <style:style style:name="Tabela2.I1" style:family="table-cell">
      <style:table-cell-properties style:vertical-align="middle" fo:padding="0cm" fo:border="0.25pt solid #000000" style:writing-mode="lr-tb"/>
    </style:style>
    <style:style style:name="Tabela2.2" style:family="table-row">
      <style:table-row-properties style:min-row-height="2.037cm" style:use-optimal-row-height="false"/>
    </style:style>
    <style:style style:name="Tabela2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2.G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I2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1.826cm" style:use-optimal-row-height="false"/>
    </style:style>
    <style:style style:name="Tabela2.G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1.535cm" style:use-optimal-row-height="false"/>
    </style:style>
    <style:style style:name="Tabela2.G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2.54cm" style:use-optimal-row-height="false"/>
    </style:style>
    <style:style style:name="Tabela2.G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6" style:family="table-row">
      <style:table-row-properties style:min-row-height="4.048cm" style:use-optimal-row-height="false"/>
    </style:style>
    <style:style style:name="Tabela2.G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7" style:family="table-row">
      <style:table-row-properties style:min-row-height="3.545cm" style:use-optimal-row-height="false"/>
    </style:style>
    <style:style style:name="Tabela2.G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8" style:family="table-row">
      <style:table-row-properties style:min-row-height="2.011cm" style:use-optimal-row-height="false"/>
    </style:style>
    <style:style style:name="Tabela2.G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11" style:family="table-row">
      <style:table-row-properties style:min-row-height="3.043cm" style:use-optimal-row-height="false"/>
    </style:style>
    <style:style style:name="Tabela2.G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1.667cm" style:use-optimal-row-height="false"/>
    </style:style>
    <style:style style:name="Tabela2.G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14" style:family="table-row">
      <style:table-row-properties style:min-row-height="1.032cm" style:use-optimal-row-height="false"/>
    </style:style>
    <style:style style:name="Tabela2.G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1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1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1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18" style:family="table-row">
      <style:table-row-properties style:min-row-height="1.508cm" style:use-optimal-row-height="false"/>
    </style:style>
    <style:style style:name="Tabela2.G1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19" style:family="table-row">
      <style:table-row-properties style:min-row-height="3.493cm" style:use-optimal-row-height="false"/>
    </style:style>
    <style:style style:name="Tabela2.G1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20" style:family="table-row">
      <style:table-row-properties style:min-row-height="2.17cm" style:use-optimal-row-height="false"/>
    </style:style>
    <style:style style:name="Tabela2.G2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21" style:family="table-row">
      <style:table-row-properties style:min-row-height="7.805cm" style:use-optimal-row-height="false"/>
    </style:style>
    <style:style style:name="Tabela2.G2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2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2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2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25" style:family="table-row">
      <style:table-row-properties style:min-row-height="14.446cm" style:use-optimal-row-height="false"/>
    </style:style>
    <style:style style:name="Tabela2.G2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26" style:family="table-row">
      <style:table-row-properties style:min-row-height="2.223cm" style:use-optimal-row-height="false"/>
    </style:style>
    <style:style style:name="Tabela2.G2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529cm" style:use-optimal-row-height="false"/>
    </style:style>
    <style:style style:name="Tabela2.A2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P1" style:family="paragraph" style:parent-style-name="Footer">
      <style:paragraph-properties style:snap-to-layout-grid="false"/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="Arial" fo:font-size="10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10pt" style:font-name-asian="ArialMT" style:font-size-asian="10pt" style:language-asian="ar" style:country-asian="SA" style:font-name-complex="ArialMT" style:font-size-complex="10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4a do SIWZ</text:p>
      <text:p text:style-name="Standard"/>
      <text:p text:style-name="P5">Rozbudowa Środowiskowego Domu Samopomocy „Kalina” w Lublinie - zadanie inwestycyjne współfinansowane z Europejskiego Funduszu Rozwoju Regionalnego w ramach Regionalnego Programu Operacyjnego Województwa Lubelskiego na lata 2014-2020<text:line-break/>oraz współfinansowanie krajowe z budżetu państwa</text:p>
      <text:p text:style-name="Standard"/>
      <text:p text:style-name="P5"><text:span text:style-name="Domyślna_20_czcionka_20_akapitu"><text:span text:style-name="T4">FORMULARZ CENOWY - Zakres 1 ( Stawka VAT 23%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row table:style-name="Tabela2.1">
          <table:table-cell table:style-name="Tabela2.A1" office:value-type="string">
            <text:p text:style-name="Table_20_Contents">Lp.</text:p>
          </table:table-cell>
          <table:table-cell table:style-name="Tabela2.A1" office:value-type="string">
            <text:p text:style-name="Table_20_Contents">Producent</text:p>
          </table:table-cell>
          <table:table-cell table:style-name="Tabela2.A1" office:value-type="string">
            <text:p text:style-name="Table_20_Contents">Symbol/model</text:p>
          </table:table-cell>
          <table:table-cell table:style-name="Tabela2.A1" office:value-type="string">
            <text:p text:style-name="Table_20_Contents">Wyposażenie</text:p>
          </table:table-cell>
          <table:table-cell table:style-name="Tabela2.A1" office:value-type="string">
            <text:p text:style-name="Table_20_Contents">Jedn. miary</text:p>
          </table:table-cell>
          <table:table-cell table:style-name="Tabela2.A1" office:value-type="string">
            <text:p text:style-name="Table_20_Contents">Ilość </text:p>
          </table:table-cell>
          <table:table-cell table:style-name="Tabela2.G1" office:value-type="string">
            <text:p text:style-name="Table_20_Contents">Cena jedn. netto</text:p>
          </table:table-cell>
          <table:table-cell table:style-name="Tabela2.A1" office:value-type="string">
            <text:p text:style-name="Table_20_Contents">Cena jedn. brutto</text:p>
          </table:table-cell>
          <table:table-cell table:style-name="Tabela2.I1" office:value-type="string">
            <text:p text:style-name="Table_20_Contents">Wartość brutto</text:p>
          </table:table-cell>
        </table:table-row>
        <table:table-row table:style-name="Tabela2.2"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Dwustopniowe schodki z poręczą<text:line-break/>podest dwustopniowy z poręczami wykonanymi w całości ze stali kwasoodpornej, nóżki z możliwością wyregulowania, blat pokryty materiałem antypoślizgowym, poręcze z możliwością regulacji wysokości lub demontażu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3"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Dewar na azot<text:line-break/>zbiornik min. 26l. Max 35 l. Na ciekły azot pasujący do aparatu do krioterapii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3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4"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tatyw do aplikatorów<text:line-break/>Statyw do aplikatorów jako integralna część urządzenia (urządzenie do leczenia polem)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4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kaner do bezobsługowej laseroterapii<text:line-break/> Robot skanujący (skaner razem ze stolikiem). Punkt świetlny 10mm +/-5%. Wiązka bezpośrednia światła laserowego bez zwierciadeł. Automatyczna kontrola pozycji pacjenta. Kontrola jednorodnego rozprzestrzeniania energii i bieżące monitorowanie temperatury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5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6"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Ergometr<text:line-break/>Ergometr rowerowy<text:line-break/>Rower pionowy o otwartej konstrukcji ramy, ułatwiającej wejście do urządzenia, dopuszczalne obciążenie  min mniejsze niż 130kg, waga koło zamachowe  14kg(+/-3%).  Wyposażony w funkcje tj.: czas, <text:soft-page-break/>prędkość/RPM, dystans, Watt/kalorie, puls. Regulacja oporu w zakresie minimum 24 poziomów. Minimum 12 programów treningowych. Ergometr wyposażony w wyświetlacz LCD. Możliwość regulacji siodełka w pionie i poziomie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6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7">
          <table:table-cell table:style-name="Tabela2.A2" office:value-type="string">
            <text:p text:style-name="Table_20_Contents">6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Rower stacjonarny<text:line-break/>Rower poziomy z oparciem o otwartej konstrukcji ramy, ułatwiający wejście na urządzenie. Dopuszczalne obciążenie <text:s/>nie mniejsze niż 130kg. Waga koło zamachowe   12 kg(+/-3%) Rower wyposażony w funkcje tj.:  czas, prędkość/RPM, dystans, Watt/kalorie, puls. Regulacja oporu w zakresie minimum 24 poziomów. Minimum 12 programów treningowych. Rower wyposażony w wyświetlacz LCD. Czujniki pomiaru pulsu na uchwytach przy siodełku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7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8"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tepper<text:line-break/>Stepper z poręczami. Opór hydrauliczny. Stopki poziomujące. Regulacja obciążenia. Wyświetlacz umieszczony min. 1,5 m  od podłogi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8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Table_20_Contents">8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ioślarz<text:line-break/> Wiosła treningowe z magnetycznym systemem oporu, napęd na pas .Dopuszczalne obciążenie  nie mniejsze niż 130kg   Waga koło zamachowe  8kg(+/-3%).  Funkcje tj: czas, ilość pociągnięć na minutę, całkowita ilość pociągnięć, kalorie, dystans, puls.<text:line-break/>Wioślarz wyposażony w wyświetlacz LCD z min 5 programami treningowym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9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7">
          <table:table-cell table:style-name="Tabela2.A2" office:value-type="string">
            <text:p text:style-name="Table_20_Contents">9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Bieżnia<text:line-break/>Bieżnia treningowa o pow. Biegowej min. 155x50cm. Moc silnika min. 4,5 CV/3,0 CV (moc szczytowa/ moc ciągła). Prędkość w zakresie min. 1- 22 km/h.  Regulacje kąta nachylenia od 0 - 15%.  Dopuszczalne obciążenie nie mniejsze niż 150kg. Bieżnia wyposażona w wyświetlacz LED wskazujący funkcje tj.: dystans, czas, prędkość, kalorie, puls. System amortyzacji zabezpieczający stawy. Min. 14 programów treningowych, w tym program <text:soft-page-break/>użytkownika i program sterowany tętnem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10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1">
          <table:table-cell table:style-name="Tabela2.A2" office:value-type="string">
            <text:p text:style-name="Table_20_Contents">10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Orbitrek<text:line-break/>Orbitrek z kołem zamachowym w tylnej części urządzenia. Elektromagnetyczny system oporu z generatorem prądotwórczym. Waga koła zamachowego 30 kg (+/-3%). Orbitrek wyposażony w wyświetlacz LCD. Regulacja oporu w zakresie min. 32 stopni trudności. min. 12 programów treningowych.  Funkcje.: prędkość/RPM, czas, kalorie, dystans, puls, Watt. Długość kroku min 50cm. Możliwość pomiaru pulsu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G11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2">
          <table:table-cell table:style-name="Tabela2.A2" office:value-type="string">
            <text:p text:style-name="Table_20_Contents">11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Drabinka gimnastyczna<text:line-break/>Drabinka gimnastyczna pojedyncza 2,25 x 0,78 m +/- 10% . W wyposażeniu komplet okuć mocujących drabink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7</text:p>
          </table:table-cell>
          <table:table-cell table:style-name="Tabela2.G12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4">
          <table:table-cell table:style-name="Tabela2.A2" office:value-type="string">
            <text:p text:style-name="Table_20_Contents">12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rzesło<text:line-break/>Antypoślizgowa powierzchnia siedziska.<text:line-break/>Metalowa rama, chromowana lub w kolorze alu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5</text:p>
          </table:table-cell>
          <table:table-cell table:style-name="Tabela2.G13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13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Obciążniki rehabilitacyjne<text:line-break/>Obciążniki rehabilitacyjne  0,5 KG+/-3% para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7</text:p>
          </table:table-cell>
          <table:table-cell table:style-name="Tabela2.G14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14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Obciążniki rehabilitacyjne <text:line-break/>Obciążniki rehabilitacyjne 0,75 KG+/-3% para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7</text:p>
          </table:table-cell>
          <table:table-cell table:style-name="Tabela2.G15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15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Obciążniki rehabilitacyjne<text:line-break/>Obciążniki rehabilitacyjne  1KG+/-3% para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3</text:p>
          </table:table-cell>
          <table:table-cell table:style-name="Tabela2.G16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16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Obciążniki rehabilitacyjne<text:line-break/>Obciążniki na kończyny dolne, komplet (2szt), 1,5kg+/-3% każdy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3</text:p>
          </table:table-cell>
          <table:table-cell table:style-name="Tabela2.G17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8">
          <table:table-cell table:style-name="Tabela2.A2" office:value-type="string">
            <text:p text:style-name="Table_20_Contents">17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Laski gimnastyczne<text:line-break/>Długość 150cm+/-3%, średnica 2,5 cm+/-3%, tworzywo PCV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5</text:p>
          </table:table-cell>
          <table:table-cell table:style-name="Tabela2.G18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ext:soft-page-break/>
        <table:table-row table:style-name="Tabela2.19">
          <table:table-cell table:style-name="Tabela2.A2" office:value-type="string">
            <text:p text:style-name="Table_20_Contents">18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tlas 4 stanowiskowy<text:line-break/>Umożliwiający jednoczesny trening 4 osobom. Możliwość wykonywania min. 15 różnych ćwiczeń.  Stacje treningowe posiadające  minimum: butterfly, modlitewnik, wyciąg z góry, wyciąg z dołu, suwnica na nogi, stacja do ćwiczeń mięśni czworogłowych uda, drążek do podciągania. Magnetyczny selektor stosu, dwa stosy obciążników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19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0">
          <table:table-cell table:style-name="Tabela2.A2" office:value-type="string">
            <text:p text:style-name="Table_20_Contents">19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Lustro ścienne<text:line-break/> zabezpieczone laminatem antystłuczeniowym, przeznaczone do obiektów publicznych. Wymiary szerokość 4m +/-5% wysokość 2m.+/-5% Dopuszczamy podział na sekcje max. 3 sekcje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0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Table_20_Contents">20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zyna do nauki chodu<text:line-break/>elektryczny podnośnik do pionizacji pacjenta, z pilotem z systemem transferu, trawers sufitowy, podwieszka walkingowa  (do rehabilitacji chodu ).  <text:line-break/>System podsufitowy, regulowany elektrycznie.  Dopuszczalne obciążenie nie mniejsze niż  275kg  Długość pasa podnośnika minimum 2200mm. Akumulator kwasowo - ołowiowy, ładowanie akumulatora poprzez pilota, gniazdo ładowarki mocowane do ściany. Możliwość sterowania podnośnikiem za pomocą przewodowego pilota i z panela kasety.  Poziom hałasu podczas podnoszenia/ opuszczania bez obciążenia  max. 50dB. Zamykane haki wieszaka. Silnik kontrolujący miękki start oraz zatrzymanie. Elektryczne i manualne opuszczanie awaryjne. Wskaźnik niskiego naładowania akumulatora. Podwieszka do pionizacji i nauki chodu. Pasy do zawieszania podwieszki na wieszaku  do regulacji pozycji pacjenta. Listwa naścienna aluminiowa, z nakładką maskującą o profilu - długość . 5000mm (+/-3%) trawers aluminiowy, długość  3000mm (+/-3%). Wózek do transferu. Rolki regulowane, niwelujące nierówności ścian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1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ext:soft-page-break/>
        <table:table-row table:style-name="Tabela2.4">
          <table:table-cell table:style-name="Tabela2.A2" office:value-type="string">
            <text:p text:style-name="Table_20_Contents">21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Zamknięty obieg wody do aparatu<text:line-break/>Zamknięty obieg wody do aparatu do masażu wibracyjnego. W komplecie wyłącznik różnicowo - prądowy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2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22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Zestaw kamieni do masażu<text:line-break/>Zestaw min. 64 kamieni do masażu wraz z podgrzewaczem min. 17l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3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1">
          <table:table-cell table:style-name="Tabela2.A2" office:value-type="string">
            <text:p text:style-name="Table_20_Contents">23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Fotel masujący<text:line-break/>Tapicerowany sztuczną skórą fotel do masażu,  wypełniony gąbką,  konstrukcja zbudowana z drewna i stali. Oparcie i podnóżek - regulowane. Indywidualna regulacja intensywności masażu. Masaż pleców. Masaż łydek za pomocą masażu rolkowego. Automatyczne rozkładanie do pozycji leżącej - oparcie pleców i podnóżek odchylające się jednocześnie. Moc min. 100W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4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5">
          <table:table-cell table:style-name="Tabela2.A2" office:value-type="string">
            <text:p text:style-name="Table_20_Contents">24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kcesoria drobne kpl. do masażu<text:line-break/>przyrząd do masażu tkanek głębokich - 1szt.,<text:line-break/> przyrząd do masażu odciążający kciuk - 1szt (szerokość 13,5 cm, długość 6 cm, głębokość 2,5 cm (+/- 3%)<text:line-break/> przyrząd do terapii punktów spustowych - 1szt.,(14.5 x 8 x 2.5 cm (+/- 3%)                   punktowy przyrząd do masażu i  refleksoterapii - 1szt.,<text:line-break/> roller do masażu i stymulacji mięśni (średnia twardość. dł. 30 cm średnica: 15 cm ( +/-3%) - 5szt.<text:line-break/>roller ( drążek/wałek) do masażu - 1szt.,<text:line-break/> pólwałek do masażu -wysokość: 15 cm, długość: 60 cm szerokość: 30 cm ( +/- 3%) -  2szt.<text:line-break/> klin do masażu kończyn dolnych (+/- 3%) 67/53x25x10)) - 1szt.,<text:line-break/> klin do masażu kończyn dolnych (+/- 3%)70/ 40x40x20)) - 1szt.,<text:line-break/> klin do masażu kończyn górnych (+/- 3%) 54x22x12)) - 1szt<text:line-break/> klin do masażu kończyn górnych (+/- 3%) 70x24x30)) - 1szt.<text:line-break/>kostka do masażu pod kończyny dolne (długość: 40 cm, szerokość: 30 cm, wysokość: 15 cm, (+/-3%) - 1szt.,<text:line-break/> półwałek do masażu(poduszka pod kark) wysokość: 13 cm, długość: <text:soft-page-break/>35 cm, szerokość: 30 cm (+/-3%- 1 szt.<text:line-break/> klin do masażu pod barki -(długość: 20 cm, szerokość: 25 cm wysokość: 10 cm+/-3%)  w zestawie 2 szt.<text:line-break/>bezprzewodowy, ręczny masażer do masażu ciała posiadający min. 10 programów masażu i min. 10 programów intensywnośći regulowania siły masażu( w zestawie: min. 6 głowic, ładowarka, masażer z  akumulatorem) - 2 szt.<text:line-break/> bezprzewodowy masażer kark- plecy( kołnierz masujący), min. 2 głowice masujące  min. 4 punkty  stymulujące ruch masażu<text:line-break/> funkcja podgrzewania, wykonany z eko-skóry i tkaniny oddychającej - 1szt.</text:p>
          </table:table-cell>
          <table:table-cell table:style-name="Tabela2.A2" office:value-type="string">
            <text:p text:style-name="Table_20_Contents">kpl</text:p>
          </table:table-cell>
          <table:table-cell table:style-name="Tabela2.A2" office:value-type="string">
            <text:p text:style-name="Table_20_Contents">1</text:p>
          </table:table-cell>
          <table:table-cell table:style-name="Tabela2.G25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6">
          <table:table-cell table:style-name="Tabela2.A2" office:value-type="string">
            <text:p text:style-name="Table_20_Contents">25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rzesełko mocowane na zatrzask, antypoślizgowa powierzchnia siedziska<text:line-break/>krzesełko mocowane na zatrzask z antypoślizgową powierzchnią. Szerokość 460 mm,               (+ /- 5%),  głębokość 460mm (+/- 5%), wysokość całkowita 810mm ( +/- 5%) wysokość do siedziska 450mm (+/- 5%)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2</text:p>
          </table:table-cell>
          <table:table-cell table:style-name="Tabela2.G26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7">
          <table:table-cell table:style-name="Tabela2.A27" table:number-columns-spanned="8" office:value-type="string">
            <text:p text:style-name="Table_20_Contents"> </text:p>
            <text:p text:style-name="Table_20_Contents">SUMA 23% VAT</text:p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" office:value-type="string">
            <text:p text:style-name="Table_20_Contents"> </text:p>
          </table:table-cell>
        </table:table-row>
      </table:table>
      <text:p text:style-name="P6"/>
      <text:p text:style-name="P7"/>
      <text:p text:style-name="P8"/>
      <text:p text:style-name="P8">........................................................</text:p>
      <text:p text:style-name="P8">podpis osoby / osób upoważnionych do</text:p>
      <text:p text:style-name="P9"><text:span text:style-name="Domyślna_20_czcionka_20_akapitu"><text:span text:style-name="T3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5.702cm" fo:margin-left="0cm" table:align="left"/>
    </style:style>
    <style:style style:name="Tabela1.A" style:family="table-column">
      <style:table-column-properties style:column-width="3.757cm"/>
    </style:style>
    <style:style style:name="Tabela1.B" style:family="table-column">
      <style:table-column-properties style:column-width="19.382cm"/>
    </style:style>
    <style:style style:name="Tabela1.C" style:family="table-column">
      <style:table-column-properties style:column-width="2.563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B1" style:family="table-cell">
      <style:table-cell-properties fo:padding="0.097cm" fo:border="none" style:writing-mode="lr-tb"/>
    </style:style>
    <style:style style:name="MP1" style:family="paragraph" style:parent-style-name="Footer">
      <style:paragraph-properties style:snap-to-layout-grid="false"/>
      <style:text-properties style:font-name="Arial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 style:snap-to-layout-grid="false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paragraph" svg:x="4.648cm" svg:y="-0.242cm" svg:width="16.404cm" style:rel-width="scale" svg:height="2.639cm" style:rel-height="scale" draw:z-index="5"><draw:image xlink:href="Pictures/100000000000088C000001603FDD0CC271B1FF3E.png" xlink:type="simple" xlink:show="embed" xlink:actuate="onLoad" loext:mime-type="image/png"/></draw:frame><text:span text:style-name="Domyślna_20_czcionka_20_akapitu"><text:span text:style-name="MT1"/></text:span></text:p>
        <text:p text:style-name="Footer"/>
        <text:p text:style-name="Footer"/>
        <text:p text:style-name="Footer"/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55.2019</text:p>
            </table:table-cell>
            <table:table-cell table:style-name="Tabela1.B1" office:value-type="string">
              <text:p text:style-name="MP2">Załącznik nr 4a do SIWZ</text:p>
            </table:table-cell>
            <table:table-cell table:style-name="Tabela1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2"><text:page-number text:select-page="current">6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 style:num-format="1">6</text:page-count></text:span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J. Mandziuk</meta:initial-creator>
    <dc:creator>J. Mandziuk</dc:creator>
    <meta:creation-date>2019-12-09T13:24:00Z</meta:creation-date>
    <dc:date>2019-12-09T13:58:00Z</dc:date>
    <meta:editing-cycles>5</meta:editing-cycles>
    <meta:editing-duration>PT360S</meta:editing-duration>
    <meta:document-statistic meta:table-count="2" meta:image-count="1" meta:object-count="0" meta:page-count="6" meta:paragraph-count="222" meta:word-count="1171" meta:character-count="8394" meta:non-whitespace-character-count="7148"/>
    <meta:template xlink:type="simple" xlink:actuate="onRequest" xlink:title="" xlink:href="file:///D:/Users/iwiezel/AppData/Local/Temp/Zał.%20nr%204a%20do%20SIWZ%20(1)%20rehabilitacja.odt/Normal"/>
  </office:meta>
</office:document-meta>
</file>