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12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f1475" style:font-size-asian="12pt" style:font-size-complex="12pt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883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f1475"/>
    </style:style>
    <style:style style:name="T4" style:family="text">
      <style:text-properties fo:font-variant="normal" fo:text-transform="none" style:use-window-font-color="true" officeooo:rsid="0019799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9" style:family="text">
      <style:text-properties style:use-window-font-color="true" style:font-name="Arial2"/>
    </style:style>
    <style:style style:name="T10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4881e4" fo:background-color="transparent" loext:char-shading-value="0" style:font-name-asian="MS Mincho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style:font-name="Arial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1475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4">3</text:span> do SIWZ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..............................................</text:p>
            <text:p text:style-name="P2"><text:s text:c="13"/><text:span text:style-name="T13">Wykonawca</text:span> </text:p>
          </table:table-cell>
          <table:table-cell table:style-name="Tabela3.A1" office:value-type="string">
            <text:p text:style-name="P3">..........................................</text:p>
            <text:p text:style-name="P5">data <text:s text:c="11"/></text:p>
          </table:table-cell>
        </table:table-row>
      </table:table>
      <text:p text:style-name="P1"/>
      <text:p text:style-name="P1"/>
      <text:p text:style-name="P13">Oświadczenie o części zamówienia, której wykonanie, wykonawca zamierza powierzyć podwykonawcom oraz o firmach podwykonawców</text:p>
      <text:p text:style-name="P11"/>
      <text:p text:style-name="P18"><text:span text:style-name="T9">Oświadczam, że w postępowaniu o udzielenie zamówienia publicznego na</text:span><text:span text:style-name="T10"> </text:span><text:span text:style-name="Emphasis"><text:span text:style-name="T11">zakup, dostarczenie i montaż sprzętu rehabilitacyjnego do budynku środowiskowego domu samopomocy „Kalina” <text:s/>w Lublinie w ramach Regionalnego Programu Operacyjnego Województwa Lubelskiego na lata 2014-2020 Osi Priorytetowej 13 Infrastruktura Społeczna Działania 13.2 Infrastruktura usług społecznych w formie współfinansowania UE</text:span></text:span><text:span text:style-name="Domyślna_20_czcionka_20_akapitu"><text:span text:style-name="T8"> </text:span></text:span><text:span text:style-name="UM_5f_wyróżniony"><text:span text:style-name="T5">zamierzam powierzyć niżej wskazanym podwykonawcom następujący zakres zamówienia:</text:span></text:span></text:p>
      <text:p text:style-name="P17"><text:span text:style-name="UM_5f_wyróżniony"><text:span text:style-name="T5"/></text:span></text:p>
      <text:p text:style-name="P14">- ….........................................................................................................................................<text:span text:style-name="T12">*</text:span></text:p>
      <text:p text:style-name="P9"><text:span text:style-name="UM_5f_wyróżniony"><text:span text:style-name="T6"/></text:span></text:p>
      <text:p text:style-name="P9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11"/>
      <text:p text:style-name="P16">- ............................................................................................................................................*</text:p>
      <text:p text:style-name="P11"/>
      <text:p text:style-name="P11"/>
      <text:p text:style-name="P11"/>
      <text:p text:style-name="P11">Wartość lub procentowa część zamówienia, jaka zostanie powierzona podwykonawcy lub podwykonawcom wynosi ................. (podać o ile jest znana)</text:p>
      <text:p text:style-name="P11"/>
      <text:p text:style-name="P19">........................................................</text:p>
      <text:p text:style-name="P20">podpis osoby / osób upoważnionych do<text:line-break/>występowania w imieniu wykonawcy</text:p>
      <text:p text:style-name="P11"/>
      <text:p text:style-name="P11"/>
      <text:p text:style-name="P11"/>
      <text:p text:style-name="P11"/>
      <text:p text:style-name="P11"/>
      <text:p text:style-name="P16">* należy wskazać zakres zamówienia oraz podać firmy podwykonawców.</text:p>
      <text:p text:style-name="P12"/>
      <text:p text:style-name="P12"/>
      <text:p text:style-name="P12"/>
      <text:p text:style-name="P12"/>
      <text:p text:style-name="P13"/>
      <text:p text:style-name="P15">UWAGA:</text:p>
      <text:p text:style-name="P13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8837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f1475"/>
    </style:style>
    <style:style style:name="MT4" style:family="text">
      <style:text-properties fo:font-variant="normal" fo:text-transform="none" style:use-window-font-color="true" officeooo:rsid="00197991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g text:anchor-type="paragraph" draw:z-index="0" draw:name="Kształt4" draw:style-name="Mgr1"><draw:polygon draw:style-name="Mgr2" draw:text-style-name="MP1" svg:width="1.363cm" svg:height="0.849cm" svg:x="15.78cm" svg:y="0.831cm" svg:viewBox="0 0 1364 850" draw:points="1364,850 0,850 0,0 1364,0"><text:p/></draw:polygon><draw:polygon draw:style-name="Mgr3" draw:text-style-name="MP2" svg:width="0.094cm" svg:height="0.083cm" svg:x="16.413cm" svg:y="0.935cm" svg:viewBox="0 0 95 84" draw:points="17,84 48,65 78,84 65,52 95,33 58,33 48,0 37,33 0,33 30,52"><text:p/></draw:polygon><draw:polygon draw:style-name="Mgr3" draw:text-style-name="MP2" svg:width="0.094cm" svg:height="0.083cm" svg:x="16.265cm" svg:y="0.975cm" svg:viewBox="0 0 95 84" draw:points="17,84 48,64 77,84 65,53 95,32 58,32 48,0 37,32 0,32 30,53"><text:p/></draw:polygon><draw:polygon draw:style-name="Mgr3" draw:text-style-name="MP2" svg:width="0.094cm" svg:height="0.083cm" svg:x="16.155cm" svg:y="1.073cm" svg:viewBox="0 0 95 84" draw:points="48,0 37,33 0,33 30,53 17,84 48,65 78,84 65,53 95,33 58,33"><text:p/></draw:polygon><draw:polygon draw:style-name="Mgr3" draw:text-style-name="MP2" svg:width="0.094cm" svg:height="0.083cm" svg:x="16.115cm" svg:y="1.212cm" svg:viewBox="0 0 95 84" draw:points="48,64 78,84 65,53 95,32 58,32 48,0 36,32 0,32 30,53 17,84"><text:p/></draw:polygon><draw:polygon draw:style-name="Mgr3" draw:text-style-name="MP2" svg:width="0.094cm" svg:height="0.083cm" svg:x="16.155cm" svg:y="1.356cm" svg:viewBox="0 0 95 84" draw:points="58,33 48,0 37,33 0,33 30,53 17,84 48,65 78,84 65,53 95,33"><text:p/></draw:polygon><draw:polygon draw:style-name="Mgr3" draw:text-style-name="MP2" svg:width="0.094cm" svg:height="0.083cm" svg:x="16.265cm" svg:y="1.453cm" svg:viewBox="0 0 95 84" draw:points="58,33 48,0 37,33 0,33 30,52 17,84 48,65 78,84 65,52 95,33"><text:p/></draw:polygon><draw:polygon draw:style-name="Mgr3" draw:text-style-name="MP2" svg:width="0.094cm" svg:height="0.083cm" svg:x="16.413cm" svg:y="1.49cm" svg:viewBox="0 0 95 84" draw:points="58,32 47,0 36,32 0,32 29,53 17,84 47,64 77,84 65,53 95,32"><text:p/></draw:polygon><draw:polygon draw:style-name="Mgr3" draw:text-style-name="MP2" svg:width="0.094cm" svg:height="0.083cm" svg:x="16.562cm" svg:y="1.453cm" svg:viewBox="0 0 95 84" draw:points="58,33 48,0 36,33 0,33 29,52 17,84 48,65 78,84 65,52 95,33"><text:p/></draw:polygon><draw:polygon draw:style-name="Mgr3" draw:text-style-name="MP2" svg:width="0.094cm" svg:height="0.083cm" svg:x="16.669cm" svg:y="1.356cm" svg:viewBox="0 0 95 84" draw:points="58,33 48,0 36,33 0,33 30,53 17,84 48,65 78,84 65,53 95,33"><text:p/></draw:polygon><draw:polygon draw:style-name="Mgr3" draw:text-style-name="MP2" svg:width="0.094cm" svg:height="0.083cm" svg:x="16.71cm" svg:y="1.212cm" svg:viewBox="0 0 95 84" draw:points="95,33 58,33 48,0 36,33 0,33 30,53 17,84 48,65 78,84 65,53"><text:p/></draw:polygon><draw:polygon draw:style-name="Mgr3" draw:text-style-name="MP2" svg:width="0.094cm" svg:height="0.083cm" svg:x="16.669cm" svg:y="1.073cm" svg:viewBox="0 0 95 84" draw:points="17,84 48,65 77,84 65,53 95,33 58,33 48,0 37,33 0,33 30,53"><text:p/></draw:polygon><draw:polygon draw:style-name="Mgr3" draw:text-style-name="MP2" svg:width="0.094cm" svg:height="0.083cm" svg:x="16.563cm" svg:y="0.975cm" svg:viewBox="0 0 95 84" draw:points="48,0 37,32 0,32 30,53 17,84 48,64 78,84 65,53 95,32 58,32"><text:p/></draw:polygon><draw:polygon draw:style-name="Mgr4" draw:text-style-name="MP3" svg:width="0.097cm" svg:height="0.14cm" svg:x="13.641cm" svg:y="1.245cm" svg:viewBox="0 0 98 141" draw:points="0,141 0,0 93,0 93,16 20,16 20,58 85,58 85,75 20,75 20,123 98,123 98,141"><text:p/></draw:polygon><draw:path draw:style-name="Mgr4" draw:text-style-name="MP3" svg:width="0.091cm" svg:height="0.107cm" svg:x="13.755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882cm" svg:y="1.279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956cm" svg:y="1.2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4.09cm" svg:y="1.279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4.21cm" svg:y="1.2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4.305cm" svg:y="1.236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4.383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.485cm" svg:y="1.229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591cm" svg:y="1.236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701cm" svg:y="1.245cm" svg:viewBox="0 0 91 141" draw:points="0,141 0,0 91,0 91,16 20,16 20,59 83,59 83,76 20,76 20,141"><text:p/></draw:polygon><draw:path draw:style-name="Mgr4" draw:text-style-name="MP3" svg:width="0.091cm" svg:height="0.107cm" svg:x="14.808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933cm" svg:y="1.279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5.048cm" svg:y="1.229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5.181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5.296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5.39cm" svg:y="1.279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3.283cm" svg:y="1.491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3.41cm" svg:y="1.522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529cm" svg:y="1.526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626cm" svg:y="1.52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798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896cm" svg:y="1.483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983cm" svg:y="1.526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4.157cm" svg:y="1.491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4.284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4.404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531cm" svg:y="1.483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582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715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83cm" svg:y="1.522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949cm" svg:y="1.473cm" svg:viewBox="0 0 38 160" svg:d="M35 160c-13-1-22-3-27-9-6-4-8-11-8-21v-127l20-3v127c0 3 1 5 1 7 1 2 2 4 3 6 1 1 3 1 5 2 3 0 5 1 9 1z"><text:p/></draw:path><draw:path draw:style-name="Mgr4" draw:text-style-name="MP3" svg:width="0.09cm" svg:height="0.107cm" svg:x="15.008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5.122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5.242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5.369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3.104cm" svg:y="0.885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3.334cm" svg:y="0.938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52cm" svg:y="0.875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598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859cm" svg:y="0.891cm" svg:viewBox="0 0 154 213" draw:points="0,213 0,0 147,0 147,33 41,33 41,85 135,85 135,118 41,118 41,180 154,180 154,213"><text:p/></draw:polygon><draw:path draw:style-name="Mgr4" draw:text-style-name="MP3" svg:width="0.143cm" svg:height="0.164cm" svg:x="14.043cm" svg:y="0.938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4.233cm" svg:y="0.938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4.353cm" svg:y="0.935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558cm" svg:y="0.938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741cm" svg:y="0.935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889cm" svg:y="0.875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5.009cm" svg:y="0.935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5.173cm" svg:y="0.89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5.339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536cm" svg:y="0.656cm" svg:viewBox="0 0 607 1133" draw:points="607,1133 0,1026 0,176 607,0"><text:p/></draw:polygon><draw:path draw:style-name="Mgr3" draw:text-style-name="MP2" svg:width="0.294cm" svg:height="0.447cm" svg:x="0.536cm" svg:y="1.145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83cm" svg:y="1.072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824cm" svg:y="0.855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1.443cm" svg:y="0.868cm" svg:viewBox="0 0 145 213" draw:points="0,213 0,0 145,0 145,33 42,33 42,87 134,87 134,121 42,121 42,213"><text:p/></draw:polygon><draw:path draw:style-name="Mgr4" draw:text-style-name="MP3" svg:width="0.143cm" svg:height="0.164cm" svg:x="1.61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801cm" svg:y="0.91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981cm" svg:y="0.868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2.18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2.362cm" svg:y="0.915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509cm" svg:y="0.921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665cm" svg:y="0.915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1.443cm" svg:y="1.152cm" svg:viewBox="0 0 154 213" draw:points="0,213 0,0 147,0 147,33 41,33 41,84 135,84 135,118 41,118 41,180 154,180 154,213"><text:p/></draw:polygon><draw:path draw:style-name="Mgr4" draw:text-style-name="MP3" svg:width="0.143cm" svg:height="0.164cm" svg:x="1.623cm" svg:y="1.199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817cm" svg:y="1.199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937cm" svg:y="1.19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2.138cm" svg:y="1.199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2.324cm" svg:y="1.19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2.472cm" svg:y="1.132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593cm" svg:y="1.19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755cm" svg:y="1.152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93cm" svg:y="1.132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3.013cm" svg:y="1.19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1.443cm" svg:y="1.503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574cm" svg:y="1.5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651cm" svg:y="1.533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777cm" svg:y="1.5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907cm" svg:y="1.5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981cm" svg:y="1.536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2.101cm" svg:y="1.5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2.337cm" svg:y="1.503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2.464cm" svg:y="1.533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584cm" svg:y="1.5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711cm" svg:y="1.496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762cm" svg:y="1.533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893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3.01cm" svg:y="1.536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3.129cm" svg:y="1.49cm" svg:viewBox="0 0 38 160" svg:d="M35 160c-13-1-22-3-27-9-6-4-8-11-8-21v-127l20-3v127c0 3 1 5 1 7 1 3 2 4 3 6 1 1 3 1 5 2 3 0 5 1 9 1z"><text:p/></draw:path><draw:path draw:style-name="Mgr4" draw:text-style-name="MP3" svg:width="0.091cm" svg:height="0.107cm" svg:x="3.184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3.288cm" svg:y="1.5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4.304cm" svg:y="0.831cm" svg:viewBox="0 0 1367 443" draw:points="1367,0 0,0 0,443 1367,443"><text:p/></draw:polygon><draw:polygon draw:style-name="Mgr7" draw:text-style-name="MP6" svg:width="1.366cm" svg:height="0.425cm" svg:x="4.304cm" svg:y="1.256cm" svg:viewBox="0 0 1367 426" draw:points="1367,0 0,0 0,426 1367,426"><text:p/></draw:polygon><draw:path draw:style-name="Mgr8" draw:text-style-name="MP7" svg:width="1.366cm" svg:height="0.85cm" svg:x="4.304cm" svg:y="0.831cm" svg:viewBox="0 0 1367 851" svg:d="M1362 847h-1358v-843h1358zM1362 847zM1367 0h-1367v851h1367z"><text:p/></draw:path><draw:path draw:style-name="Mgr4" draw:text-style-name="MP3" svg:width="0.181cm" svg:height="0.218cm" svg:x="5.976cm" svg:y="1.00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6.172cm" svg:y="1.062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6.335cm" svg:y="1.055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523cm" svg:y="1.055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677cm" svg:y="1.062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851cm" svg:y="1.058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7.038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7.235cm" svg:y="1.055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7.402cm" svg:y="1.058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59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798cm" svg:y="1.012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89cm" svg:y="0.991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987cm" svg:y="1.012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8.114cm" svg:y="1.055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976cm" svg:y="1.296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6.165cm" svg:y="1.346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6.373cm" svg:y="1.302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6.456cm" svg:y="1.346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625cm" svg:y="1.30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793cm" svg:y="1.346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511cm" svg:y="0.824cm" svg:viewBox="0 0 684 851" svg:d="M0 851h513c95 0 171-70 171-158v-54h-342v-427c0-117-102-212-228-212h-114z"><text:p/></draw:path><draw:polygon draw:style-name="Mgr10" draw:text-style-name="MP9" svg:width="0.125cm" svg:height="0.101cm" svg:x="9.243cm" svg:y="1.134cm" svg:viewBox="0 0 126 102" draw:points="5,102 5,102 50,78 86,84 88,52 126,20 84,26 74,0 45,35 0,50 23,66"><text:p/></draw:polygon><draw:polygon draw:style-name="Mgr2" draw:text-style-name="MP1" svg:width="0.125cm" svg:height="0.101cm" svg:x="9.243cm" svg:y="1.134cm" svg:viewBox="0 0 126 102" draw:points="45,35 0,50 23,66 5,102 5,102 50,78 86,84 88,52 126,20 84,26 74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ath draw:style-name="Mgr4" draw:text-style-name="MP3" svg:width="0.12cm" svg:height="0.323cm" svg:x="10.317cm" svg:y="0.838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10.46cm" svg:y="0.92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72cm" svg:y="0.838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99cm" svg:y="0.921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1.222cm" svg:y="0.838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1.365cm" svg:y="0.92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579cm" svg:y="0.838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818cm" svg:y="0.831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961cm" svg:y="0.921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705cm" svg:y="1.26cm" svg:viewBox="0 0 147 138" draw:points="70,48 0,71 48,90 31,138 98,101 147,106 147,65 147,31 134,32 106,0"><text:p/></draw:polygon><draw:polygon draw:style-name="Mgr6" draw:text-style-name="MP5" svg:width="0.144cm" svg:height="0.116cm" svg:x="9.511cm" svg:y="1.363cm" svg:viewBox="0 0 145 117" draw:points="23,44 0,51 0,83 0,117 43,93 99,99 94,61 145,21 82,30 58,0"><text:p/></draw:polygon><draw:path draw:style-name="Mgr2" draw:text-style-name="MP1" svg:width="1.706cm" svg:height="0.413cm" svg:x="10.446cm" svg:y="1.266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0">ZP-P-I.271.<text:span text:style-name="MT1">155.2019</text:span></text:p>
            </table:table-cell>
            <table:table-cell table:style-name="Tabela1.B1" office:value-type="string">
              <text:p text:style-name="MP11">Oświadczenie <text:span text:style-name="MT2">o części zamówienia, której wykonanie, wykonawca zamierza powierzyć podwykonawcom oraz o firmach podwykonawców <text:s text:c="17"/>– załącznik nr </text:span><text:span text:style-name="MT3">3</text:span><text:span text:style-name="MT4"> </text:span>do SIWZ </text:p>
            </table:table-cell>
            <table:table-cell table:style-name="Tabela1.A1" office:value-type="string">
              <text:p text:style-name="MP12">Strona <text:page-number text:select-page="current">1</text:page-number><text:s/>z <text:page-count>1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1</meta:editing-cycles>
    <meta:editing-duration>PT2H6M4S</meta:editing-duration>
    <dc:date>2019-12-10T08:47:43.679000000</dc:date>
    <meta:generator>LibreOffice/6.0.5.2$Windows_X86_64 LibreOffice_project/54c8cbb85f300ac59db32fe8a675ff7683cd5a16</meta:generator>
    <meta:print-date>2019-12-10T08:47:33.580000000</meta:print-date>
    <meta:document-statistic meta:table-count="2" meta:image-count="0" meta:object-count="0" meta:page-count="1" meta:paragraph-count="19" meta:word-count="162" meta:character-count="1838" meta:non-whitespace-character-count="1649"/>
    <meta:user-defined meta:name="Informacja 1"/>
    <meta:user-defined meta:name="Informacja 2"/>
    <meta:user-defined meta:name="Informacja 3"/>
    <meta:user-defined meta:name="Informacja 4"/>
  </office:meta>
</office:document-meta>
</file>