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9070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b94b8" style:font-size-asian="12pt" style:font-size-complex="12pt" fo:hyphenate="false" fo:hyphenation-remain-char-count="2" fo:hyphenation-push-char-count="2"/>
    </style:style>
    <style:style style:name="P34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9070a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color="#000000" fo:font-weight="bold" fo:background-color="#ffffff" loext:char-shading-value="0" style:font-weight-asian="bold" style:font-weight-complex="bold"/>
    </style:style>
    <style:style style:name="T9" style:family="text">
      <style:text-properties fo:color="#000000" fo:font-weight="normal" fo:background-color="#ffffff" loext:char-shading-value="0" style:font-weight-asian="normal" style:font-weight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0a0774" style:letter-kerning="true" style:text-blinking="false" fo:background-color="transparent" loext:char-shading-value="0" style:font-name-asian="Liberation Sans2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4881e4" style:letter-kerning="true" style:text-blinking="false" fo:background-color="transparent" loext:char-shading-value="0" style:font-name-asian="MS Mincho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0b94b8" style:letter-kerning="true" style:text-blinking="false" fo:background-color="transparent" loext:char-shading-value="0" style:font-name-asian="MS Mincho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0b94b8" style:letter-kerning="true" style:text-blinking="false" fo:background-color="transparent" loext:char-shading-value="0" style:font-name-asian="MS Mincho" style:language-asian="ar" style:country-asian="SA" style:font-style-asian="normal" style:font-weight-asian="normal" style:font-name-complex="Tahoma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16" style:family="text">
      <style:text-properties officeooo:rsid="002d8d08"/>
    </style:style>
    <style:style style:name="T17" style:family="text">
      <style:text-properties officeooo:rsid="00226b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1"/>
      <text:p text:style-name="P24">Oświadczenie Wykonawcy o przynależności lub braku przynależności do tej samej grupy kapitałowej - w rozumieniu ustawy z dnia 16 lutego 2007 r.<text:line-break/>o ochronie konkurencji i konsumentów <text:s/>(<text:span text:style-name="T16">t</text:span>j. Dz. U. z 201<text:span text:style-name="T17">9</text:span> r. poz. <text:span text:style-name="T17">369</text:span>)*</text:p>
      <text:p text:style-name="P23">- co inny Wykonawca, który złożył ofertę w przedmiotowym postępowaniu</text:p>
      <text:p text:style-name="P12"/>
      <text:p text:style-name="P13"/>
      <text:p text:style-name="P33"><text:span text:style-name="T2">Przystępując do udziału w postępowaniu o udzielenie zamówienia publicznego na </text:span><text:span text:style-name="T3"><text:s/></text:span><text:span text:style-name="WW-Domyślna_20_czcionka_20_akapitu"><text:span text:style-name="T10"><text:s text:c="2"/></text:span></text:span><text:span text:style-name="UM_5f_Wyróżniony"><text:span text:style-name="T11"><text:s/></text:span></text:span><text:span text:style-name="Emphasis"><text:span text:style-name="T13"><text:text-input text:description="nazwa">zakup, dostarczenie i montaż sprzętu rehabilitacyjnego do budynku środowiskowego domu samopomocy „Kalina”  w Lublinie w ramach Regionalnego Programu Operacyjnego Województwa Lubelskiego na lata 2014-2020 Osi Priorytetowej 13 Infrastruktura Społeczna Działania 13.2 Infrastruktura usług społecznych w formie współfinansowania UE</text:text-input></text:span></text:span><text:span text:style-name="Emphasis"><text:span text:style-name="T13"><text:s/></text:span></text:span><text:span text:style-name="Emphasis"><text:span text:style-name="T15">o</text:span></text:span><text:span text:style-name="T9">świadczam</text:span><text:span text:style-name="T5">, że:</text:span></text:p>
      <text:p text:style-name="P27"/>
      <text:p text:style-name="P28"><text:span text:style-name="T4">- nie należę </text:span>do tej samej grupy kapitałowej co Wykonawca bądź Wykonawcy, którzy złożyli oferty w przedmiotowym postępowaniu.</text:p>
      <text:list xml:id="list2450286879" text:style-name="L1">
        <text:list-header>
          <text:p text:style-name="P32"/>
          <text:p text:style-name="P29">Lub** <text:tab/><text:tab/>(** NIEWŁAŚCIWE SKREŚLIĆ)</text:p>
        </text:list-header>
      </text:list>
      <text:p text:style-name="P26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2591487872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><draw:g text:anchor-type="paragraph" draw:z-index="0" draw:name="Kształt4" draw:style-name="gr1"><draw:polygon draw:style-name="gr2" draw:text-style-name="P34" svg:width="1.363cm" svg:height="0.849cm" svg:x="15.304cm" svg:y="0.425cm" svg:viewBox="0 0 1364 850" draw:points="1364,850 0,850 0,0 1364,0"><text:p/></draw:polygon><draw:polygon draw:style-name="gr3" draw:text-style-name="P35" svg:width="0.094cm" svg:height="0.083cm" svg:x="15.937cm" svg:y="0.529cm" svg:viewBox="0 0 95 84" draw:points="17,84 48,65 78,84 65,52 95,33 58,33 48,0 37,33 0,33 30,52"><text:p/></draw:polygon><draw:polygon draw:style-name="gr3" draw:text-style-name="P35" svg:width="0.094cm" svg:height="0.083cm" svg:x="15.789cm" svg:y="0.568cm" svg:viewBox="0 0 95 84" draw:points="17,84 48,64 77,84 65,53 95,32 58,32 48,0 37,32 0,32 30,53"><text:p/></draw:polygon><draw:polygon draw:style-name="gr3" draw:text-style-name="P35" svg:width="0.094cm" svg:height="0.083cm" svg:x="15.679cm" svg:y="0.666cm" svg:viewBox="0 0 95 84" draw:points="48,0 37,33 0,33 30,53 17,84 48,65 78,84 65,53 95,33 58,33"><text:p/></draw:polygon><draw:polygon draw:style-name="gr3" draw:text-style-name="P35" svg:width="0.094cm" svg:height="0.083cm" svg:x="15.639cm" svg:y="0.806cm" svg:viewBox="0 0 95 84" draw:points="48,64 78,84 65,53 95,32 58,32 48,0 36,32 0,32 30,53 17,84"><text:p/></draw:polygon><draw:polygon draw:style-name="gr3" draw:text-style-name="P35" svg:width="0.094cm" svg:height="0.083cm" svg:x="15.679cm" svg:y="0.949cm" svg:viewBox="0 0 95 84" draw:points="58,33 48,0 37,33 0,33 30,53 17,84 48,65 78,84 65,53 95,33"><text:p/></draw:polygon><draw:polygon draw:style-name="gr3" draw:text-style-name="P35" svg:width="0.094cm" svg:height="0.083cm" svg:x="15.789cm" svg:y="1.046cm" svg:viewBox="0 0 95 84" draw:points="58,33 48,0 37,33 0,33 30,52 17,84 48,65 78,84 65,52 95,33"><text:p/></draw:polygon><draw:polygon draw:style-name="gr3" draw:text-style-name="P35" svg:width="0.094cm" svg:height="0.083cm" svg:x="15.937cm" svg:y="1.083cm" svg:viewBox="0 0 95 84" draw:points="58,32 47,0 36,32 0,32 29,53 17,84 47,64 77,84 65,53 95,32"><text:p/></draw:polygon><draw:polygon draw:style-name="gr3" draw:text-style-name="P35" svg:width="0.094cm" svg:height="0.083cm" svg:x="16.086cm" svg:y="1.046cm" svg:viewBox="0 0 95 84" draw:points="58,33 48,0 36,33 0,33 29,52 17,84 48,65 78,84 65,52 95,33"><text:p/></draw:polygon><draw:polygon draw:style-name="gr3" draw:text-style-name="P35" svg:width="0.094cm" svg:height="0.083cm" svg:x="16.193cm" svg:y="0.949cm" svg:viewBox="0 0 95 84" draw:points="58,33 48,0 36,33 0,33 30,53 17,84 48,65 78,84 65,53 95,33"><text:p/></draw:polygon><draw:polygon draw:style-name="gr3" draw:text-style-name="P35" svg:width="0.094cm" svg:height="0.083cm" svg:x="16.234cm" svg:y="0.806cm" svg:viewBox="0 0 95 84" draw:points="95,33 58,33 48,0 36,33 0,33 30,53 17,84 48,65 78,84 65,53"><text:p/></draw:polygon><draw:polygon draw:style-name="gr3" draw:text-style-name="P35" svg:width="0.094cm" svg:height="0.083cm" svg:x="16.193cm" svg:y="0.666cm" svg:viewBox="0 0 95 84" draw:points="17,84 48,65 77,84 65,53 95,33 58,33 48,0 37,33 0,33 30,53"><text:p/></draw:polygon><draw:polygon draw:style-name="gr3" draw:text-style-name="P35" svg:width="0.094cm" svg:height="0.083cm" svg:x="16.087cm" svg:y="0.568cm" svg:viewBox="0 0 95 84" draw:points="48,0 37,32 0,32 30,53 17,84 48,64 78,84 65,53 95,32 58,32"><text:p/></draw:polygon><draw:polygon draw:style-name="gr4" draw:text-style-name="P36" svg:width="0.097cm" svg:height="0.14cm" svg:x="13.165cm" svg:y="0.838cm" svg:viewBox="0 0 98 141" draw:points="0,141 0,0 93,0 93,16 20,16 20,58 85,58 85,75 20,75 20,123 98,123 98,141"><text:p/></draw:polygon><draw:path draw:style-name="gr4" draw:text-style-name="P36" svg:width="0.091cm" svg:height="0.107cm" svg:x="13.279cm" svg:y="0.873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36" svg:width="0.064cm" svg:height="0.107cm" svg:x="13.406cm" svg:y="0.873cm" svg:viewBox="0 0 65 108" svg:d="M42 0c2 0 4 0 6 0s4 0 6 1c2 0 4 0 6 1 2 0 4 1 5 1l-4 16c-2-1-4-1-8-2-3-1-8-1-14-1-4 0-9 0-12 1-4 1-7 1-8 1v90h-19v-102c4-1 11-3 17-4 7-2 16-2 25-2z"><text:p/></draw:path><draw:path draw:style-name="gr4" draw:text-style-name="P36" svg:width="0.106cm" svg:height="0.111cm" svg:x="13.48cm" svg:y="0.868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6" svg:width="0.099cm" svg:height="0.145cm" svg:x="13.614cm" svg:y="0.873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gr4" draw:text-style-name="P36" svg:width="0.098cm" svg:height="0.11cm" svg:x="13.734cm" svg:y="0.868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gr4" draw:text-style-name="P36" svg:width="0.055cm" svg:height="0.187cm" svg:x="13.829cm" svg:y="0.829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gr4" draw:text-style-name="P36" svg:width="0.08cm" svg:height="0.11cm" svg:x="13.907cm" svg:y="0.868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gr4" draw:text-style-name="P36" svg:width="0.093cm" svg:height="0.157cm" svg:x="14.009cm" svg:y="0.822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gr4" draw:text-style-name="P36" svg:width="0.026cm" svg:height="0.149cm" svg:x="14.115cm" svg:y="0.829cm" svg:viewBox="0 0 27 150" svg:d="M14 24c-4 0-8-1-11-3-2-2-3-6-3-9 0-4 1-7 3-9 3-2 7-3 11-3 3 0 7 1 9 3 3 2 4 5 4 9 0 3-1 7-4 9-2 2-6 3-9 3zM14 24zM24 150h-21v-106h21z"><text:p/></draw:path><draw:polygon draw:style-name="gr4" draw:text-style-name="P36" svg:width="0.09cm" svg:height="0.14cm" svg:x="14.225cm" svg:y="0.838cm" svg:viewBox="0 0 91 141" draw:points="0,141 0,0 91,0 91,16 20,16 20,59 83,59 83,76 20,76 20,141"><text:p/></draw:polygon><draw:path draw:style-name="gr4" draw:text-style-name="P36" svg:width="0.091cm" svg:height="0.107cm" svg:x="14.332cm" svg:y="0.873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36" svg:width="0.09cm" svg:height="0.107cm" svg:x="14.457cm" svg:y="0.873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gr4" draw:text-style-name="P36" svg:width="0.099cm" svg:height="0.16cm" svg:x="14.573cm" svg:y="0.822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gr4" draw:text-style-name="P36" svg:width="0.091cm" svg:height="0.107cm" svg:x="14.705cm" svg:y="0.873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36" svg:width="0.08cm" svg:height="0.11cm" svg:x="14.82cm" svg:y="0.868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gr4" draw:text-style-name="P36" svg:width="0.085cm" svg:height="0.105cm" svg:x="14.914cm" svg:y="0.873cm" svg:viewBox="0 0 86 106" svg:d="M84 14c-2 3-6 7-11 14-5 6-11 12-17 18-6 8-10 15-17 22-6 7-11 15-16 23h63v15h-86v-12c3-6 7-12 13-21 4-7 9-14 15-21s11-14 18-20c4-8 9-12 13-17h-56v-15h81z"><text:p/></draw:path><draw:path draw:style-name="gr4" draw:text-style-name="P36" svg:width="0.114cm" svg:height="0.141cm" svg:x="12.807cm" svg:y="1.084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gr4" draw:text-style-name="P36" svg:width="0.106cm" svg:height="0.111cm" svg:x="12.934cm" svg:y="1.115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6" svg:width="0.085cm" svg:height="0.105cm" svg:x="13.053cm" svg:y="1.12cm" svg:viewBox="0 0 86 106" svg:d="M84 14c-2 3-6 7-11 14-5 6-11 12-17 18-6 8-10 15-17 22-6 7-11 15-16 23h63v15h-86v-12c3-6 7-12 13-21 4-7 9-14 15-21s11-14 18-20c4-7 9-12 13-17h-56v-15h81z"><text:p/></draw:path><draw:path draw:style-name="gr4" draw:text-style-name="P36" svg:width="0.16cm" svg:height="0.105cm" svg:x="13.15cm" svg:y="1.12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gr4" draw:text-style-name="P36" svg:width="0.106cm" svg:height="0.111cm" svg:x="13.322cm" svg:y="1.115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6" svg:width="0.055cm" svg:height="0.187cm" svg:x="13.42cm" svg:y="1.076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gr4" draw:text-style-name="P36" svg:width="0.091cm" svg:height="0.107cm" svg:x="13.507cm" svg:y="1.12cm" svg:viewBox="0 0 92 108" svg:d="M92 102c-5 1-10 3-18 4-9 1-18 2-27 2s-16-1-22-4c-7-2-11-5-15-10-4-4-6-9-8-15s-2-13-2-19v-60h19v55c0 13 2 22 8 28 4 6 12 9 22 9 2 0 4 0 6-1 3 0 5 0 7 0s4-1 6-1 4 0 4-1v-89h20z"><text:p/></draw:path><draw:path draw:style-name="gr4" draw:text-style-name="P36" svg:width="0.114cm" svg:height="0.141cm" svg:x="13.681cm" svg:y="1.084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gr4" draw:text-style-name="P36" svg:width="0.098cm" svg:height="0.11cm" svg:x="13.808cm" svg:y="1.11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gr4" draw:text-style-name="P36" svg:width="0.097cm" svg:height="0.145cm" svg:x="13.928cm" svg:y="1.12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gr4" draw:text-style-name="P36" svg:width="0.026cm" svg:height="0.149cm" svg:x="14.055cm" svg:y="1.076cm" svg:viewBox="0 0 27 150" svg:d="M14 24c-4 0-8-1-11-3-2-2-3-6-3-9 0-4 1-7 3-9 3-2 7-3 11-3 3 0 7 1 9 3 3 2 4 5 4 9 0 3-1 7-4 9-2 2-6 3-9 3zM14 24zM24 150h-21v-106h21z"><text:p/></draw:path><draw:path draw:style-name="gr4" draw:text-style-name="P36" svg:width="0.106cm" svg:height="0.111cm" svg:x="14.106cm" svg:y="1.115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6" svg:width="0.09cm" svg:height="0.107cm" svg:x="14.239cm" svg:y="1.12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gr4" draw:text-style-name="P36" svg:width="0.087cm" svg:height="0.11cm" svg:x="14.354cm" svg:y="1.115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gr4" draw:text-style-name="P36" svg:width="0.037cm" svg:height="0.159cm" svg:x="14.473cm" svg:y="1.067cm" svg:viewBox="0 0 38 160" svg:d="M35 160c-13-1-22-3-27-9-6-4-8-11-8-21v-127l20-3v127c0 3 1 5 1 7 1 2 2 4 3 6 1 1 3 1 5 2 3 0 5 1 9 1z"><text:p/></draw:path><draw:path draw:style-name="gr4" draw:text-style-name="P36" svg:width="0.09cm" svg:height="0.107cm" svg:x="14.532cm" svg:y="1.12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gr4" draw:text-style-name="P36" svg:width="0.098cm" svg:height="0.11cm" svg:x="14.646cm" svg:y="1.11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gr4" draw:text-style-name="P36" svg:width="0.097cm" svg:height="0.145cm" svg:x="14.766cm" svg:y="1.12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gr4" draw:text-style-name="P36" svg:width="0.106cm" svg:height="0.111cm" svg:x="14.893cm" svg:y="1.115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6" svg:width="0.18cm" svg:height="0.217cm" svg:x="12.628cm" svg:y="0.478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gr4" draw:text-style-name="P36" svg:width="0.144cm" svg:height="0.163cm" svg:x="12.858cm" svg:y="0.531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gr4" draw:text-style-name="P36" svg:width="0.049cm" svg:height="0.23cm" svg:x="13.044cm" svg:y="0.469cm" svg:viewBox="0 0 50 231" svg:d="M50 23c0 7-3 12-8 16-5 5-10 6-17 6-8 0-13-1-18-6-5-4-7-9-7-16 0-8 2-13 7-18 5-3 10-5 18-5 7 0 12 2 17 5 5 5 8 10 8 18zM50 23zM45 231h-40v-160h40z"><text:p/></draw:path><draw:path draw:style-name="gr4" draw:text-style-name="P36" svg:width="0.139cm" svg:height="0.168cm" svg:x="13.122cm" svg:y="0.529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gr4" draw:text-style-name="P36" svg:width="0.153cm" svg:height="0.212cm" svg:x="13.383cm" svg:y="0.485cm" svg:viewBox="0 0 154 213" draw:points="0,213 0,0 147,0 147,33 41,33 41,85 135,85 135,118 41,118 41,180 154,180 154,213"><text:p/></draw:polygon><draw:path draw:style-name="gr4" draw:text-style-name="P36" svg:width="0.143cm" svg:height="0.164cm" svg:x="13.567cm" svg:y="0.531cm" svg:viewBox="0 0 144 165" svg:d="M144 157c-7 2-18 4-29 5-14 2-28 3-42 3s-25-2-35-5c-10-4-18-9-22-16-6-6-10-14-13-24-2-9-3-19-3-30v-90h40v84c0 18 3 29 9 38 4 8 14 11 28 11 4 0 9 0 14-1 6 0 10-1 13-1v-131h40z"><text:p/></draw:path><draw:path draw:style-name="gr4" draw:text-style-name="P36" svg:width="0.105cm" svg:height="0.163cm" svg:x="13.757cm" svg:y="0.531cm" svg:viewBox="0 0 106 164" svg:d="M99 36c-3-1-8-2-14-2-6-2-13-2-21-2-4 0-9 0-14 1-4 1-8 1-10 1v130h-40v-153c7-3 17-6 29-8s24-3 38-3c3 0 6 0 10 0s7 1 11 1c3 1 7 2 10 2 4 1 6 2 8 2z"><text:p/></draw:path><draw:path draw:style-name="gr4" draw:text-style-name="P36" svg:width="0.165cm" svg:height="0.169cm" svg:x="13.877cm" svg:y="0.529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gr4" draw:text-style-name="P36" svg:width="0.154cm" svg:height="0.22cm" svg:x="14.082cm" svg:y="0.531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gr4" draw:text-style-name="P36" svg:width="0.155cm" svg:height="0.168cm" svg:x="14.265cm" svg:y="0.529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gr4" draw:text-style-name="P36" svg:width="0.091cm" svg:height="0.286cm" svg:x="14.413cm" svg:y="0.469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gr4" draw:text-style-name="P36" svg:width="0.126cm" svg:height="0.168cm" svg:x="14.533cm" svg:y="0.529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gr4" draw:text-style-name="P36" svg:width="0.151cm" svg:height="0.212cm" svg:x="14.697cm" svg:y="0.485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gr4" draw:text-style-name="P36" svg:width="0.139cm" svg:height="0.168cm" svg:x="14.863cm" svg:y="0.529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gr2" draw:text-style-name="P34" svg:width="0.606cm" svg:height="1.132cm" svg:x="0.06cm" svg:y="0.249cm" svg:viewBox="0 0 607 1133" draw:points="607,1133 0,1026 0,176 607,0"><text:p/></draw:polygon><draw:path draw:style-name="gr3" draw:text-style-name="P35" svg:width="0.294cm" svg:height="0.447cm" svg:x="0.06cm" svg:y="0.739cm" svg:viewBox="0 0 295 448" svg:d="M0 333v-221c30 9 64 12 87-1 49-28 124-111 124-111 0 0-40 90-25 123 16 36 109 38 109 38 0 0-106 59-154 98-51 40-86 189-86 189 0 0-24-94-55-115z"><text:p/></draw:path><draw:path draw:style-name="gr5" draw:text-style-name="P37" svg:width="0.312cm" svg:height="0.407cm" svg:x="0.354cm" svg:y="0.665cm" svg:viewBox="0 0 313 408" svg:d="M313 18c-22 13-42 22-58 25-48 9-102-43-102-43 0 0 14 76-18 124-32 49-135 112-135 112 0 0 115-21 136 12 25 36 28 160 28 160 0 0 58-150 112-170 9-4 23-8 37-11z"><text:p/></draw:path><draw:path draw:style-name="gr6" draw:text-style-name="P38" svg:width="0.24cm" svg:height="0.354cm" svg:x="0.349cm" svg:y="0.448cm" svg:viewBox="0 0 241 355" svg:d="M7 355c0 0 43-105 40-142-3-36-47-50-47-50 0 0 57-22 84-58 25-34 46-105 46-105 0 0 5 59 27 67 24 8 84-29 84-29 0 0-48 70-67 109-20 41 8 116 8 116 0 0-51-27-79-18-27 7-96 110-96 110z"><text:p/></draw:path><draw:polygon draw:style-name="gr4" draw:text-style-name="P36" svg:width="0.144cm" svg:height="0.212cm" svg:x="0.967cm" svg:y="0.462cm" svg:viewBox="0 0 145 213" draw:points="0,213 0,0 145,0 145,33 42,33 42,87 134,87 134,121 42,121 42,213"><text:p/></draw:polygon><draw:path draw:style-name="gr4" draw:text-style-name="P36" svg:width="0.143cm" svg:height="0.164cm" svg:x="1.136cm" svg:y="0.509cm" svg:viewBox="0 0 144 165" svg:d="M144 157c-7 2-18 4-29 5-14 2-28 3-42 3s-25-2-35-5c-10-4-18-9-22-16-6-6-10-14-13-24-2-9-3-19-3-30v-90h40v84c0 18 3 29 9 38 4 8 14 11 28 11 4 0 9-1 14-1 6 0 10-1 13-1v-131h40z"><text:p/></draw:path><draw:path draw:style-name="gr4" draw:text-style-name="P36" svg:width="0.144cm" svg:height="0.163cm" svg:x="1.325cm" svg:y="0.509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gr4" draw:text-style-name="P36" svg:width="0.154cm" svg:height="0.212cm" svg:x="1.505cm" svg:y="0.462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gr4" draw:text-style-name="P36" svg:width="0.143cm" svg:height="0.164cm" svg:x="1.706cm" svg:y="0.509cm" svg:viewBox="0 0 144 165" svg:d="M144 157c-7 2-18 4-29 5-14 2-28 3-42 3s-25-2-35-5c-10-4-18-9-22-16-6-6-10-14-13-24-2-9-3-19-3-30v-90h40v84c0 18 3 29 9 38 4 8 14 11 28 11 4 0 9-1 14-1 6 0 10-1 13-1v-131h40z"><text:p/></draw:path><draw:path draw:style-name="gr4" draw:text-style-name="P36" svg:width="0.126cm" svg:height="0.168cm" svg:x="1.886cm" svg:y="0.508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gr4" draw:text-style-name="P36" svg:width="0.136cm" svg:height="0.16cm" svg:x="2.033cm" svg:y="0.515cm" svg:viewBox="0 0 137 161" svg:d="M135 25c-5 5-10 11-18 19-6 9-14 17-22 27-9 9-16 19-24 29-10 11-17 22-23 31h89v30h-137v-22c4-8 11-17 17-28 8-9 15-19 23-29 8-9 15-19 23-28s15-17 20-23h-79v-31h131z"><text:p/></draw:path><draw:path draw:style-name="gr4" draw:text-style-name="P36" svg:width="0.154cm" svg:height="0.168cm" svg:x="2.189cm" svg:y="0.508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gr4" draw:text-style-name="P36" svg:width="0.153cm" svg:height="0.212cm" svg:x="0.967cm" svg:y="0.746cm" svg:viewBox="0 0 154 213" draw:points="0,213 0,0 147,0 147,33 41,33 41,84 135,84 135,118 41,118 41,180 154,180 154,213"><text:p/></draw:polygon><draw:path draw:style-name="gr4" draw:text-style-name="P36" svg:width="0.143cm" svg:height="0.164cm" svg:x="1.147cm" svg:y="0.792cm" svg:viewBox="0 0 144 165" svg:d="M144 157c-7 2-18 3-29 5-14 2-28 3-42 3s-25-2-35-5c-10-4-18-9-22-16-6-6-10-14-13-24-2-9-3-19-3-30v-90h40v84c0 18 3 29 9 38 4 8 14 11 28 11 4 0 9-1 14-1 6 0 10-1 13-1v-131h40z"><text:p/></draw:path><draw:path draw:style-name="gr4" draw:text-style-name="P36" svg:width="0.105cm" svg:height="0.163cm" svg:x="1.341cm" svg:y="0.792cm" svg:viewBox="0 0 106 164" svg:d="M99 36c-3-1-8-2-14-3s-13-1-21-1c-4 0-9 0-14 1-4 1-8 1-10 1v130h-40v-153c7-3 17-6 29-8s24-3 38-3c3 0 6 0 10 0s7 1 11 1c3 1 7 2 10 2 3 1 6 2 8 2z"><text:p/></draw:path><draw:path draw:style-name="gr4" draw:text-style-name="P36" svg:width="0.164cm" svg:height="0.169cm" svg:x="1.461cm" svg:y="0.787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gr4" draw:text-style-name="P36" svg:width="0.154cm" svg:height="0.22cm" svg:x="1.662cm" svg:y="0.792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gr4" draw:text-style-name="P36" svg:width="0.154cm" svg:height="0.168cm" svg:x="1.848cm" svg:y="0.787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gr4" draw:text-style-name="P36" svg:width="0.091cm" svg:height="0.286cm" svg:x="1.996cm" svg:y="0.725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gr4" draw:text-style-name="P36" svg:width="0.126cm" svg:height="0.168cm" svg:x="2.117cm" svg:y="0.787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gr4" draw:text-style-name="P36" svg:width="0.151cm" svg:height="0.212cm" svg:x="2.279cm" svg:y="0.746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gr4" draw:text-style-name="P36" svg:width="0.049cm" svg:height="0.23cm" svg:x="2.454cm" svg:y="0.725cm" svg:viewBox="0 0 50 231" svg:d="M50 23c0 7-3 12-8 16-5 5-10 6-17 6-8 0-13-1-18-6-5-4-7-9-7-16 0-8 2-13 7-18 5-3 10-5 18-5 7 0 12 2 17 5 5 5 8 10 8 18zM50 23zM45 231h-40v-160h40z"><text:p/></draw:path><draw:path draw:style-name="gr4" draw:text-style-name="P36" svg:width="0.155cm" svg:height="0.168cm" svg:x="2.538cm" svg:y="0.787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gr4" draw:text-style-name="P36" svg:width="0.105cm" svg:height="0.141cm" svg:x="0.967cm" svg:y="1.097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gr4" draw:text-style-name="P36" svg:width="0.064cm" svg:height="0.107cm" svg:x="1.098cm" svg:y="1.134cm" svg:viewBox="0 0 65 108" svg:d="M42 0c2 0 4 0 6 0 3 0 5 0 7 1 2 0 4 0 6 1 2 0 4 1 4 1l-3 16c-2-1-4-1-8-2s-9-1-15-1c-4 0-8 0-11 1-4 1-7 1-8 1v90h-20v-102c4-1 10-3 18-4 7-2 15-2 24-2z"><text:p/></draw:path><draw:path draw:style-name="gr4" draw:text-style-name="P36" svg:width="0.106cm" svg:height="0.111cm" svg:x="1.175cm" svg:y="1.127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6" svg:width="0.097cm" svg:height="0.145cm" svg:x="1.301cm" svg:y="1.134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gr4" draw:text-style-name="P36" svg:width="0.064cm" svg:height="0.107cm" svg:x="1.431cm" svg:y="1.134cm" svg:viewBox="0 0 65 108" svg:d="M42 0c2 0 4 0 6 0 3 0 5 0 7 1 2 0 4 0 6 1 2 0 4 1 4 1l-3 16c-2-1-4-1-8-2s-9-1-15-1c-4 0-7 0-11 1s-7 1-8 1v90h-20v-102c4-1 11-3 18-4 7-2 15-2 24-2z"><text:p/></draw:path><draw:path draw:style-name="gr4" draw:text-style-name="P36" svg:width="0.087cm" svg:height="0.11cm" svg:x="1.505cm" svg:y="1.129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gr4" draw:text-style-name="P36" svg:width="0.152cm" svg:height="0.107cm" svg:x="1.625cm" svg:y="1.134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gr4" draw:text-style-name="P36" svg:width="0.114cm" svg:height="0.141cm" svg:x="1.861cm" svg:y="1.097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gr4" draw:text-style-name="P36" svg:width="0.098cm" svg:height="0.11cm" svg:x="1.988cm" svg:y="1.127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gr4" draw:text-style-name="P36" svg:width="0.097cm" svg:height="0.145cm" svg:x="2.108cm" svg:y="1.134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gr4" draw:text-style-name="P36" svg:width="0.026cm" svg:height="0.149cm" svg:x="2.235cm" svg:y="1.09cm" svg:viewBox="0 0 27 150" svg:d="M14 24c-4 0-8-1-11-3-2-2-3-6-3-9 0-4 1-7 3-9 3-2 7-3 11-3 3 0 7 1 9 3 3 2 4 5 4 9 0 3-1 7-4 9-2 2-6 3-9 3zM14 24zM24 150h-21v-106h21z"><text:p/></draw:path><draw:path draw:style-name="gr4" draw:text-style-name="P36" svg:width="0.106cm" svg:height="0.111cm" svg:x="2.286cm" svg:y="1.127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gr4" draw:text-style-name="P36" svg:width="0.091cm" svg:height="0.107cm" svg:x="2.417cm" svg:y="1.13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gr4" draw:text-style-name="P36" svg:width="0.087cm" svg:height="0.11cm" svg:x="2.534cm" svg:y="1.129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gr4" draw:text-style-name="P36" svg:width="0.037cm" svg:height="0.159cm" svg:x="2.653cm" svg:y="1.083cm" svg:viewBox="0 0 38 160" svg:d="M35 160c-13-1-22-3-27-9-6-4-8-11-8-21v-127l20-3v127c0 3 1 5 1 7 1 3 2 4 3 6 1 1 3 1 5 2 3 0 5 1 9 1z"><text:p/></draw:path><draw:path draw:style-name="gr4" draw:text-style-name="P36" svg:width="0.091cm" svg:height="0.107cm" svg:x="2.708cm" svg:y="1.13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gr4" draw:text-style-name="P36" svg:width="0.103cm" svg:height="0.143cm" svg:x="2.812cm" svg:y="1.134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gr6" draw:text-style-name="P38" svg:width="1.366cm" svg:height="0.442cm" svg:x="3.828cm" svg:y="0.425cm" svg:viewBox="0 0 1367 443" draw:points="1367,0 0,0 0,443 1367,443"><text:p/></draw:polygon><draw:polygon draw:style-name="gr7" draw:text-style-name="P39" svg:width="1.366cm" svg:height="0.425cm" svg:x="3.828cm" svg:y="0.85cm" svg:viewBox="0 0 1367 426" draw:points="1367,0 0,0 0,426 1367,426"><text:p/></draw:polygon><draw:path draw:style-name="gr8" draw:text-style-name="P40" svg:width="1.366cm" svg:height="0.85cm" svg:x="3.828cm" svg:y="0.425cm" svg:viewBox="0 0 1367 851" svg:d="M1362 847h-1358v-843h1358zM1362 847zM1367 0h-1367v851h1367z"><text:p/></draw:path><draw:path draw:style-name="gr4" draw:text-style-name="P36" svg:width="0.181cm" svg:height="0.218cm" svg:x="5.5cm" svg:y="0.599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gr4" draw:text-style-name="P36" svg:width="0.138cm" svg:height="0.162cm" svg:x="5.696cm" svg:y="0.656cm" svg:viewBox="0 0 139 163" svg:d="M137 26c-5 4-11 10-18 18-6 9-14 17-23 27-8 9-16 20-24 31-10 10-18 20-23 29h90v32h-139v-23c5-9 11-18 17-28 8-10 16-19 24-29s15-20 22-29c9-9 16-17 22-23h-81v-31h133z"><text:p/></draw:path><draw:path draw:style-name="gr4" draw:text-style-name="P36" svg:width="0.157cm" svg:height="0.17cm" svg:x="5.859cm" svg:y="0.649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gr4" draw:text-style-name="P36" svg:width="0.135cm" svg:height="0.17cm" svg:x="6.047cm" svg:y="0.649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gr4" draw:text-style-name="P36" svg:width="0.138cm" svg:height="0.162cm" svg:x="6.201cm" svg:y="0.656cm" svg:viewBox="0 0 139 163" svg:d="M137 26c-5 4-11 10-18 18-7 9-14 17-23 27-8 9-16 20-24 31-10 10-18 20-24 29h91v32h-139v-23c5-9 11-18 17-28 8-10 16-19 24-29s15-20 22-29c9-9 16-17 21-23h-80v-31h133z"><text:p/></draw:path><draw:path draw:style-name="gr4" draw:text-style-name="P36" svg:width="0.156cm" svg:height="0.223cm" svg:x="6.375cm" svg:y="0.651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gr4" draw:text-style-name="P36" svg:width="0.167cm" svg:height="0.17cm" svg:x="6.562cm" svg:y="0.649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gr4" draw:text-style-name="P36" svg:width="0.128cm" svg:height="0.17cm" svg:x="6.759cm" svg:y="0.649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gr4" draw:text-style-name="P36" svg:width="0.156cm" svg:height="0.223cm" svg:x="6.926cm" svg:y="0.651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gr4" draw:text-style-name="P36" svg:width="0.167cm" svg:height="0.17cm" svg:x="7.114cm" svg:y="0.649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gr4" draw:text-style-name="P36" svg:width="0.067cm" svg:height="0.217cm" svg:x="7.322cm" svg:y="0.605cm" svg:viewBox="0 0 68 218" svg:d="M63 218c-13 0-23-2-31-4-8-3-15-5-19-10-5-5-9-9-11-15-2-7-2-14-2-22v-162l41-5v159c0 5 0 9 1 12s2 6 4 8 4 3 9 5c3 1 8 2 13 3z"><text:p/></draw:path><draw:path draw:style-name="gr4" draw:text-style-name="P36" svg:width="0.049cm" svg:height="0.233cm" svg:x="7.414cm" svg:y="0.584cm" svg:viewBox="0 0 50 234" svg:d="M50 23c0 7-2 12-7 17-5 4-11 5-19 5-7 0-12-1-17-5-5-5-7-10-7-17 0-8 2-13 7-18 5-3 10-5 17-5 8 0 14 2 19 5 5 5 7 10 7 18zM50 23zM46 234h-41v-163h41z"><text:p/></draw:path><draw:path draw:style-name="gr4" draw:text-style-name="P36" svg:width="0.109cm" svg:height="0.217cm" svg:x="7.511cm" svg:y="0.605cm" svg:viewBox="0 0 110 218" svg:d="M0 5l40-5v50h63v32h-63v67c0 12 2 22 7 28 3 5 12 8 23 8 8 0 13-1 19-2 6-2 11-3 14-4l7 30c-5 1-11 3-19 5s-16 4-26 4c-14 0-24-2-32-6-9-3-16-7-20-13-5-6-8-13-10-21s-3-18-3-29z"><text:p/></draw:path><draw:path draw:style-name="gr4" draw:text-style-name="P36" svg:width="0.141cm" svg:height="0.169cm" svg:x="7.638cm" svg:y="0.649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gr4" draw:text-style-name="P36" svg:width="0.169cm" svg:height="0.218cm" svg:x="5.5cm" svg:y="0.889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gr4" draw:text-style-name="P36" svg:width="0.167cm" svg:height="0.17cm" svg:x="5.689cm" svg:y="0.94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gr4" draw:text-style-name="P36" svg:width="0.067cm" svg:height="0.216cm" svg:x="5.897cm" svg:y="0.896cm" svg:viewBox="0 0 68 217" svg:d="M63 217c-13 0-23-1-31-4-8-2-15-5-19-9-5-5-9-10-11-16-1-7-2-14-2-22v-161l41-5v158c0 6 0 10 1 12 1 4 2 6 4 9 3 1 4 3 9 4 3 2 8 3 13 3z"><text:p/></draw:path><draw:path draw:style-name="gr4" draw:text-style-name="P36" svg:width="0.128cm" svg:height="0.17cm" svg:x="5.98cm" svg:y="0.94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gr4" draw:text-style-name="P36" svg:width="0.154cm" svg:height="0.213cm" svg:x="6.149cm" svg:y="0.896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gr4" draw:text-style-name="P36" svg:width="0.141cm" svg:height="0.169cm" svg:x="6.318cm" svg:y="0.94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gr9" draw:text-style-name="P41" svg:width="0.683cm" svg:height="0.85cm" svg:x="9.035cm" svg:y="0.418cm" svg:viewBox="0 0 684 851" svg:d="M0 851h513c95 0 171-70 171-158v-54h-342v-427c0-117-102-212-228-212h-114z"><text:p/></draw:path><draw:polygon draw:style-name="gr10" draw:text-style-name="P42" svg:width="0.125cm" svg:height="0.101cm" svg:x="8.767cm" svg:y="0.727cm" svg:viewBox="0 0 126 102" draw:points="5,102 5,102 50,78 86,84 88,52 126,20 84,26 74,0 45,35 0,50 23,66"><text:p/></draw:polygon><draw:polygon draw:style-name="gr2" draw:text-style-name="P34" svg:width="0.125cm" svg:height="0.101cm" svg:x="8.767cm" svg:y="0.727cm" svg:viewBox="0 0 126 102" draw:points="45,35 0,50 23,66 5,102 5,102 50,78 86,84 88,52 126,20 84,26 74,0"><text:p/></draw:polygon><draw:polygon draw:style-name="gr2" draw:text-style-name="P34" svg:width="0.114cm" svg:height="0.091cm" svg:x="8.894cm" svg:y="0.626cm" svg:viewBox="0 0 115 92" draw:points="41,32 0,45 21,60 5,92 46,70 78,76 80,47 115,18 76,24 67,0"><text:p/></draw:polygon><draw:polygon draw:style-name="gr2" draw:text-style-name="P34" svg:width="0.114cm" svg:height="0.091cm" svg:x="8.894cm" svg:y="0.626cm" svg:viewBox="0 0 115 92" draw:points="41,32 0,45 21,60 5,92 46,70 78,76 80,47 115,18 76,24 67,0"><text:p/></draw:polygon><draw:polygon draw:style-name="gr2" draw:text-style-name="P34" svg:width="0.142cm" svg:height="0.108cm" svg:x="8.714cm" svg:y="0.859cm" svg:viewBox="0 0 143 109" draw:points="50,37 0,54 27,71 8,109 57,81 98,88 100,54 143,20 95,26 83,0"><text:p/></draw:polygon><draw:polygon draw:style-name="gr2" draw:text-style-name="P34" svg:width="0.142cm" svg:height="0.108cm" svg:x="8.714cm" svg:y="0.859cm" svg:viewBox="0 0 143 109" draw:points="50,37 0,54 27,71 8,109 57,81 98,88 100,54 143,20 95,26 83,0"><text:p/></draw:polygon><draw:polygon draw:style-name="gr2" draw:text-style-name="P34" svg:width="0.165cm" svg:height="0.118cm" svg:x="8.804cm" svg:y="0.949cm" svg:viewBox="0 0 166 119" draw:points="59,41 0,60 34,77 14,119 71,88 119,94 117,58 166,20 110,28 93,0"><text:p/></draw:polygon><draw:polygon draw:style-name="gr2" draw:text-style-name="P34" svg:width="0.165cm" svg:height="0.118cm" svg:x="8.804cm" svg:y="0.949cm" svg:viewBox="0 0 166 119" draw:points="59,41 0,60 34,77 14,119 71,88 119,94 117,58 166,20 110,28 93,0"><text:p/></draw:polygon><draw:polygon draw:style-name="gr2" draw:text-style-name="P34" svg:width="0.185cm" svg:height="0.126cm" svg:x="8.996cm" svg:y="0.956cm" svg:viewBox="0 0 186 127" draw:points="65,44 0,65 41,83 21,127 84,93 141,99 135,60 186,21 122,30 100,0"><text:p/></draw:polygon><draw:polygon draw:style-name="gr2" draw:text-style-name="P34" svg:width="0.185cm" svg:height="0.126cm" svg:x="8.996cm" svg:y="0.956cm" svg:viewBox="0 0 186 127" draw:points="65,44 0,65 41,83 21,127 84,93 141,99 135,60 186,21 122,30 100,0"><text:p/></draw:polygon><draw:polygon draw:style-name="gr2" draw:text-style-name="P34" svg:width="0.203cm" svg:height="0.137cm" svg:x="9.229cm" svg:y="0.853cm" svg:viewBox="0 0 204 138" draw:points="70,48 0,71 48,90 31,138 97,102 161,107 151,65 204,22 134,32 106,0"><text:p/></draw:polygon><draw:polygon draw:style-name="gr2" draw:text-style-name="P34" svg:width="0.203cm" svg:height="0.137cm" svg:x="9.229cm" svg:y="0.853cm" svg:viewBox="0 0 204 138" draw:points="70,48 0,71 48,90 31,138 97,102 161,107 151,65 204,22 134,32 106,0"><text:p/></draw:polygon><draw:polygon draw:style-name="gr2" draw:text-style-name="P34" svg:width="0.214cm" svg:height="0.148cm" svg:x="9.416cm" svg:y="0.695cm" svg:viewBox="0 0 215 149" draw:points="74,52 0,75 52,97 38,149 107,109 176,117 162,72 215,24 141,35 107,0"><text:p/></draw:polygon><draw:polygon draw:style-name="gr2" draw:text-style-name="P34" svg:width="0.214cm" svg:height="0.148cm" svg:x="9.416cm" svg:y="0.695cm" svg:viewBox="0 0 215 149" draw:points="74,52 0,75 52,97 38,149 107,109 176,117 162,72 215,24 141,35 107,0"><text:p/></draw:polygon><draw:path draw:style-name="gr4" draw:text-style-name="P36" svg:width="0.12cm" svg:height="0.323cm" svg:x="9.841cm" svg:y="0.432cm" svg:viewBox="0 0 121 324" svg:d="M66 264c0 17 7 24 21 24 9 0 17-3 23-9l11 27c-11 12-29 18-49 18-30 0-50-19-50-52v-224c0-14-6-20-22-20v-28h22c26 0 44 11 44 44z"><text:p/></draw:path><draw:path draw:style-name="gr4" draw:text-style-name="P36" svg:width="0.224cm" svg:height="0.234cm" svg:x="9.984cm" svg:y="0.522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gr4" draw:text-style-name="P36" svg:width="0.224cm" svg:height="0.323cm" svg:x="10.244cm" svg:y="0.432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gr4" draw:text-style-name="P36" svg:width="0.194cm" svg:height="0.238cm" svg:x="10.514cm" svg:y="0.515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gr4" draw:text-style-name="P36" svg:width="0.12cm" svg:height="0.323cm" svg:x="10.746cm" svg:y="0.432cm" svg:viewBox="0 0 121 324" svg:d="M65 264c0 17 8 24 22 24 9 0 17-3 23-9l11 27c-11 12-29 18-49 18-30 0-50-19-50-52v-224c0-14-6-20-22-20v-28h22c27 0 43 11 43 44z"><text:p/></draw:path><draw:path draw:style-name="gr4" draw:text-style-name="P36" svg:width="0.179cm" svg:height="0.238cm" svg:x="10.89cm" svg:y="0.515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gr4" draw:text-style-name="P36" svg:width="0.216cm" svg:height="0.318cm" svg:x="11.103cm" svg:y="0.432cm" svg:viewBox="0 0 217 319" svg:d="M22 0c25 0 43 11 43 44v272h-43v-271c0-13-5-20-22-20v-25zM22 0zM211 319h-15c-23 0-39-7-53-27l-71-103v-5l68-64c12-12 16-21 16-34h29c3 6 4 14 4 22 0 15-7 27-21 38l-50 41 64 85c10 14 21 16 35 16z"><text:p/></draw:path><draw:path draw:style-name="gr4" draw:text-style-name="P36" svg:width="0.115cm" svg:height="0.328cm" svg:x="11.342cm" svg:y="0.425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gr4" draw:text-style-name="P36" svg:width="0.194cm" svg:height="0.238cm" svg:x="11.485cm" svg:y="0.515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gr6" draw:text-style-name="P38" svg:width="0.146cm" svg:height="0.137cm" svg:x="9.229cm" svg:y="0.853cm" svg:viewBox="0 0 147 138" draw:points="70,48 0,71 48,90 31,138 98,101 147,106 147,65 147,31 134,32 106,0"><text:p/></draw:polygon><draw:polygon draw:style-name="gr6" draw:text-style-name="P38" svg:width="0.144cm" svg:height="0.116cm" svg:x="9.035cm" svg:y="0.956cm" svg:viewBox="0 0 145 117" draw:points="23,44 0,51 0,83 0,117 43,93 99,99 94,61 145,21 82,30 58,0"><text:p/></draw:polygon><draw:path draw:style-name="gr2" draw:text-style-name="P34" svg:width="1.706cm" svg:height="0.413cm" svg:x="9.97cm" svg:y="0.859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070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55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3</meta:editing-cycles>
    <meta:editing-duration>PT1H36M11S</meta:editing-duration>
    <dc:date>2020-01-13T12:30:49.673000000</dc:date>
    <meta:print-date>2019-09-20T13:54:32.634000000</meta:print-date>
    <meta:document-statistic meta:table-count="2" meta:image-count="0" meta:object-count="0" meta:page-count="1" meta:paragraph-count="20" meta:word-count="202" meta:character-count="1819" meta:non-whitespace-character-count="1564"/>
    <meta:user-defined meta:name="Info 1"/>
    <meta:user-defined meta:name="Info 2"/>
    <meta:user-defined meta:name="Info 3"/>
    <meta:user-defined meta:name="Info 4"/>
  </office:meta>
</office:document-meta>
</file>