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496cm" fo:margin-left="-0.247cm" style:page-number="auto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489cm" fo:keep-together="auto"/>
    </style:style>
    <style:style style:name="Tabela3.7" style:family="table-row">
      <style:table-row-properties style:min-row-height="1.965cm" fo:keep-together="auto"/>
    </style:style>
    <style:style style:name="Tabela1" style:family="table">
      <style:table-properties style:width="16.603cm" fo:margin-left="-0.265cm" fo:margin-right="0.016cm" table:align="margins" style:writing-mode="lr-tb"/>
    </style:style>
    <style:style style:name="Tabela1.A" style:family="table-column">
      <style:table-column-properties style:column-width="8.158cm" style:rel-column-width="32200*"/>
    </style:style>
    <style:style style:name="Tabela1.B" style:family="table-column">
      <style:table-column-properties style:column-width="8.446cm" style:rel-column-width="33335*"/>
    </style:style>
    <style:style style:name="Tabela1.1" style:family="table-row">
      <style:table-row-properties style:min-row-height="1.61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12pt" officeooo:rsid="0008e037" officeooo:paragraph-rsid="0008e037" style:font-size-asian="12pt" style:font-size-complex="12pt"/>
    </style:style>
    <style:style style:name="P2" style:family="paragraph" style:parent-style-name="Footer">
      <style:text-properties style:font-name="Arial" officeooo:rsid="0008e037" officeooo:paragraph-rsid="0008e037"/>
    </style:style>
    <style:style style:name="P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officeooo:rsid="0008e037" officeooo:paragraph-rsid="0008e03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fbc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efe91" officeooo:paragraph-rsid="000ee87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15ee9e" officeooo:paragraph-rsid="0015ee9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1849b5" officeooo:paragraph-rsid="001849b5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08e03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rsid="0016b00f" officeooo:paragraph-rsid="0016b00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text-properties style:font-name="Arial" fo:font-size="10pt" officeooo:paragraph-rsid="0008e037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fbca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6fbca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1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6fbca" style:font-size-asian="10pt" style:font-size-complex="10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officeooo:paragraph-rsid="0016fbca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6fbca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6fbca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16fbca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6fbca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122fe9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16fbca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6fbca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6fbc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6fbc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officeooo:paragraph-rsid="0016fbca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rsid="0016164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fbc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15ee9e" officeooo:paragraph-rsid="0015ee9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rsid="0018869a" officeooo:paragraph-rsid="0018869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8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40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T1" style:family="text">
      <style:text-properties officeooo:rsid="0015ee9e"/>
    </style:style>
    <style:style style:name="T2" style:family="text">
      <style:text-properties officeooo:rsid="001050ff"/>
    </style:style>
    <style:style style:name="T3" style:family="text">
      <style:text-properties officeooo:rsid="0016164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Arial-BoldMT" style:font-name-complex="Arial-BoldMT"/>
    </style:style>
    <style:style style:name="T7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1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2" style:family="text">
      <style:text-properties officeooo:rsid="0008e037"/>
    </style:style>
    <style:style style:name="T13" style:family="text">
      <style:text-properties officeooo:rsid="00181ee6" fo:background-color="transparent" loext:char-shading-value="0"/>
    </style:style>
    <style:style style:name="T14" style:family="text">
      <style:text-properties officeooo:rsid="00181ee6"/>
    </style:style>
    <style:style style:name="T1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l" fo:country="PL" officeooo:rsid="0008e037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Arial" fo:font-size="15pt" fo:language="pl" fo:country="PL" fo:font-weight="bold" officeooo:rsid="0018869a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T18" style:family="text">
      <style:text-properties officeooo:rsid="000a37f6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b3bdc" style:font-size-asian="12pt" style:font-size-complex="12pt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6fbca"/>
    </style:style>
    <style:style style:name="T24" style:family="text">
      <style:text-properties officeooo:rsid="001886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8" text:outline-level="3"/>
            <text:h text:style-name="P40" text:outline-level="3"/>
            <text:h text:style-name="P39" text:outline-level="3">FORMULARZ <text:span text:style-name="T24">CENOWY</text:span></text:h>
            <text:p text:style-name="P37"><text:span text:style-name="T17"/></text:p>
            <text:p text:style-name="P3"/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4"/>
            <text:p text:style-name="P4">Przedmiot zamówienia</text:p>
            <text:p text:style-name="P4"/>
          </table:table-cell>
          <table:table-cell table:style-name="Tabela3.B2" office:value-type="string">
            <text:p text:style-name="P9"/>
            <text:p text:style-name="P36"/>
            <text:p text:style-name="P36">Dostawa mebli i krzeseł na potrzeby Urzędu Miasta Lublin</text:p>
            <text:p text:style-name="P36"/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/>
            <text:p text:style-name="P5"/>
            <text:p text:style-name="P5">Zamawiający </text:p>
            <text:p text:style-name="P4"/>
          </table:table-cell>
          <table:table-cell table:style-name="Tabela3.B2" office:value-type="string">
            <text:p text:style-name="P7"/>
            <text:p text:style-name="P7"/>
            <text:p text:style-name="P7">Gmina Lublin </text:p>
            <text:p text:style-name="P12">Lublin, Plac <text:span text:style-name="T13">Króla Władysława</text:span><text:span text:style-name="T14"> </text:span>Łokietka 1</text:p>
            <text:p text:style-name="P12"/>
            <text:p text:style-name="P12"/>
            <text:p text:style-name="P12"/>
          </table:table-cell>
        </table:table-row>
        <table:table-row table:style-name="Tabela3.4">
          <table:table-cell table:style-name="Tabela3.A2" office:value-type="string">
            <text:p text:style-name="P5"/>
            <text:p text:style-name="P5"/>
            <text:p text:style-name="P5"/>
            <text:p text:style-name="P5"/>
            <text:p text:style-name="P13"><text:span text:style-name="T12">Nazwa</text:span> i adres wykonawcy</text:p>
            <text:p text:style-name="P13"/>
            <text:p text:style-name="P4"/>
            <text:p text:style-name="P4"/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14"/>
            <text:p text:style-name="P14">Adres <text:span text:style-name="T23">skrzynki ePUAP</text:span></text:p>
            <text:p text:style-name="P19"/>
            <text:p text:style-name="P3"/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4"><text:span text:style-name="T4">CENA OFERTOWA</text:span> (<text:span text:style-name="T18">bru</text:span>tto) w zł</text:p>
            <text:p text:style-name="P16"><text:s text:c="18"/><text:span text:style-name="T15"><text:s text:c="3"/>(cyfrowo </text:span><text:span text:style-name="T16">i słownie)</text:span></text:p>
            <text:p text:style-name="P6"/>
          </table:table-cell>
          <table:table-cell table:style-name="Tabela3.B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3.7">
          <table:table-cell table:style-name="Tabela3.A2" office:value-type="string">
            <text:p text:style-name="P10"/>
            <text:p text:style-name="P10"><text:span text:style-name="T24">Okres gwarancji</text:span></text:p>
            <text:p text:style-name="P11">(m<text:span text:style-name="T24">in</text:span>. 3<text:span text:style-name="T24">6 m-cy</text:span>)</text:p>
          </table:table-cell>
          <table:table-cell table:style-name="Tabela3.B2" office:value-type="string">
            <text:p text:style-name="P5"/>
            <text:p text:style-name="P5"/>
            <text:p text:style-name="P33">……….. <text:span text:style-name="T24">miesięcy</text:span></text:p>
          </table:table-cell>
        </table:table-row>
      </table:table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1" office:value-type="string">
            <text:p text:style-name="P30">Oświadczam, że wypełniłem obowiązki informacyjne przewidziane w art. 13 lub art. 14 RODO<text:span text:style-name="T5">2</text:span> wobec osób fizycznych, od których dane osobowe bezpośrednio lub pośrednio pozyskałem w celu ubiegania się<text:line-break/>o udzielenie zamówienia publicznego w niniejszym postępowaniu.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8">Informacja w zakresie sposobu przesyłania ustrukturyzowanej faktury elektronicznej, o której mowa<text:line-break/>w art. 2 pkt 4) ustawy z dnia 9 listopada 2018 r. o elektronicznym fakturowaniu<text:line-break/><text:soft-page-break/>w zamówieniach publicznych, koncesjach na roboty budowlane lub usługi oraz partnerstwie publiczno-prywatnym (Dz. U z 2018 r. poz. 2191)</text:p>
          </table:table-cell>
          <table:table-cell table:style-name="Tabela1.B2" office:value-type="string">
            <text:p text:style-name="P31">Oświadczam, że:</text:p>
            <text:p text:style-name="P31">- wyślę<text:span text:style-name="T6">1</text:span></text:p>
            <text:p text:style-name="P31">- nie wyślę<text:span text:style-name="T6">1</text:span></text:p>
            <text:p text:style-name="P31">ustrukturyzowaną fakturę elektroniczną w sposób,<text:line-break/>o którym mowa w art. 4 ust. 1 ustawy z dnia<text:line-break/><text:soft-pag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7"/>
      <text:p text:style-name="P26"/>
      <text:p text:style-name="P28"/>
      <text:p text:style-name="P20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20"/>
      <text:p text:style-name="P21"/>
      <text:p text:style-name="P32"/>
      <text:p text:style-name="P29"><text:span text:style-name="T7">1 </text:span><text:span text:style-name="T21">- </text:span><text:span text:style-name="T22">niepotrzebne skreślić</text:span></text:p>
      <text:p text:style-name="P22"/>
      <text:p text:style-name="P25"><text:span text:style-name="T8">2 </text:span><text:span text:style-name="T11">-</text:span><text:span text:style-name="T10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23"/>
      <text:p text:style-name="P24"><text:span text:style-name="T9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08e037" officeooo:paragraph-rsid="0008e037" style:font-size-asian="12pt" style:font-size-complex="12pt"/>
    </style:style>
    <style:style style:name="MP2" style:family="paragraph" style:parent-style-name="Footer">
      <style:text-properties style:font-name="Arial" officeooo:rsid="0008e037" officeooo:paragraph-rsid="0008e037"/>
    </style:style>
    <style:style style:name="MT1" style:family="text">
      <style:text-properties officeooo:rsid="0018869a"/>
    </style:style>
    <style:style style:name="MT2" style:family="text">
      <style:text-properties officeooo:rsid="00161645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5</text:span> do SIWZ</text:p>
      </style:header>
      <style:footer>
        <text:p text:style-name="MP2">ZP-P-I.271.1<text:span text:style-name="MT1">52</text:span>.201<text:span text:style-name="MT2">9</text:span> <text:s text:c="23"/>Zał. nr <text:span text:style-name="MT1">5</text:span> do SIW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8-01-07T08:05:24</meta:creation-date>
    <dc:date>2019-11-26T11:10:44.355000000</dc:date>
    <meta:print-date>2019-11-26T11:10:39.483000000</meta:print-date>
    <dc:language>pl-PL</dc:language>
    <meta:editing-cycles>206</meta:editing-cycles>
    <meta:editing-duration>P1DT3H29M32S</meta:editing-duration>
    <meta:document-statistic meta:table-count="2" meta:image-count="0" meta:object-count="0" meta:page-count="2" meta:paragraph-count="28" meta:word-count="320" meta:character-count="2267" meta:non-whitespace-character-count="1928"/>
    <meta:user-defined meta:name="Info 1"/>
    <meta:user-defined meta:name="Info 2"/>
    <meta:user-defined meta:name="Info 3"/>
    <meta:user-defined meta:name="Info 4"/>
  </office:meta>
</office:document-meta>
</file>