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 Unicode MS" svg:font-family="'Arial Unicode MS'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afde"/>
    </style:style>
    <style:style style:name="T2" style:family="text">
      <style:text-properties officeooo:rsid="000b3bdc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0b3bd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style:use-window-font-color="true" officeooo:rsid="000cf205"/>
    </style:style>
    <style:style style:name="T9" style:family="text">
      <style:text-properties style:use-window-font-color="true" style:font-name="Arial" fo:font-size="12pt" style:font-size-asian="12pt" style:font-size-complex="12pt"/>
    </style:style>
    <style:style style:name="T10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Arial" fo:font-size="12pt" fo:font-weight="bold" officeooo:rsid="000c1640" style:font-size-asian="12pt" style:font-weight-asian="bold" style:font-size-complex="12pt" style:font-weight-complex="bold"/>
    </style:style>
    <style:style style:name="T12" style:family="text">
      <style:text-properties style:font-name="Arial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officeooo:rsid="000cf2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5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3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9">Oświadczam, że w postępowaniu o udzielenie zamówienia publicznego na:</text:span><text:span text:style-name="T10"> </text:span><text:span text:style-name="T11">dostawę mebli i krzeseł na potrzeby Urzędu Miasta Lublin</text:span><text:span text:style-name="T14"> </text:span><text:span text:style-name="UM_5f_wyróżniony"><text:span text:style-name="T5">zamierzam powierzyć niżej wskazanym podwykonawcom następujący zakres zamówienia:</text:span></text:span></text:p>
      <text:p text:style-name="P12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 Unicode MS" svg:font-family="'Arial Unicode MS'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4z0" style:family="text">
      <style:text-properties style:font-name="StarSymbol" fo:font-family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afde"/>
    </style:style>
    <style:style style:name="MT2" style:family="text">
      <style:text-properties officeooo:rsid="000b3bdc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0cf20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2</text:span>.201<text:span text:style-name="MT2">9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7"/>–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2</meta:editing-cycles>
    <meta:editing-duration>PT2H5M12S</meta:editing-duration>
    <dc:date>2019-11-26T11:12:40.916000000</dc:date>
    <meta:generator>LibreOffice/6.0.5.2$Windows_X86_64 LibreOffice_project/54c8cbb85f300ac59db32fe8a675ff7683cd5a16</meta:generator>
    <meta:print-date>2019-11-26T10:55:37.317000000</meta:print-date>
    <meta:document-statistic meta:table-count="2" meta:image-count="0" meta:object-count="0" meta:page-count="1" meta:paragraph-count="19" meta:word-count="133" meta:character-count="1568" meta:non-whitespace-character-count="1409"/>
    <meta:user-defined meta:name="Informacja 1"/>
    <meta:user-defined meta:name="Informacja 2"/>
    <meta:user-defined meta:name="Informacja 3"/>
    <meta:user-defined meta:name="Informacja 4"/>
  </office:meta>
</office:document-meta>
</file>