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607d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dfd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font-size="12pt" fo:background-color="#ffffff" loext:char-shading-value="0" style:font-size-asian="12pt" style:font-size-complex="12pt"/>
    </style:style>
    <style:style style:name="T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200c1c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09cff1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-4% 100%" fo:language="pl" fo:country="PL" fo:text-shadow="none" style:text-underline-style="none" style:letter-kerning="true" style:text-blinking="false" fo:background-color="#ffffff" loext:char-shading-value="0" style:font-name-asian="Times New Roman" style:language-asian="pl" style:country-asian="PL" style:font-weight-asian="bold" style:font-name-complex="Arial" style:language-complex="pl" style:country-complex="P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-4% 100%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3918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3918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23918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3918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officeooo:rsid="000a9763"/>
    </style:style>
    <style:style style:name="T26" style:family="text">
      <style:text-properties fo:font-size="12pt" fo:font-weight="bold" officeooo:rsid="002adfd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background-color="#ffffff" loext:char-shading-value="0" style:font-size-asian="12pt" style:font-size-complex="12pt"/>
    </style:style>
    <style:style style:name="T29" style:family="text">
      <style:text-properties style:font-name="Arial" fo:font-size="12pt" fo:background-color="#ffffff" loext:char-shading-value="0" style:font-size-asian="12pt" style:font-size-complex="12pt"/>
    </style:style>
    <style:style style:name="T30" style:family="text">
      <style:text-properties style:font-name="Arial" fo:background-color="#ffffff" loext:char-shading-value="0"/>
    </style:style>
    <style:style style:name="T31" style:family="text">
      <style:text-properties style:font-name="Arial" fo:font-size="12pt" fo:background-color="#ffffff" loext:char-shading-value="0" style:font-size-asian="12pt" style:font-size-complex="12pt"/>
    </style:style>
    <style:style style:name="T32" style:family="text">
      <style:text-properties style:font-name="Arial" fo:font-size="12pt" fo:font-weight="bold" officeooo:rsid="002adfdd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0c26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<text:span text:style-name="T25">9</text:span> r. poz. <text:span text:style-name="T25">369</text:span>)*</text:p>
      <text:p text:style-name="P22">- co inny Wykonawca, który złożył ofertę w przedmiotowym postępowaniu</text:p>
      <text:p text:style-name="P11"/>
      <text:p text:style-name="P12"/>
      <text:p text:style-name="Standard"><text:span text:style-name="T29">Przystępując do udziału w postępowaniu o udzielenie zamówienia publicznego na : </text:span><text:span text:style-name="UM_5f_Wyróżniony"><text:span text:style-name="UM_5f_Wyróżniony"><text:span text:style-name="T21">D</text:span></text:span></text:span><text:span text:style-name="UM_5f_Wyróżniony"><text:span text:style-name="UM_5f_Wyróżniony">ostawę mebli i krzeseł na potrzeby Urzędu Miasta Lublin</text:span></text:span><text:span text:style-name="UM_5f_Wyróżniony"><text:span text:style-name="T17"> </text:span></text:span><text:span text:style-name="UM_5f_wyróżniony"><text:span text:style-name="T13"><text:s/></text:span></text:span><text:span text:style-name="T9">oświadczam</text:span><text:span text:style-name="T33">, że:</text:span></text:p>
      <text:p text:style-name="P30"/>
      <text:p text:style-name="P26"><text:span text:style-name="T3">- nie należę </text:span>do tej samej grupy kapitałowej co Wykonawca bądź Wykonawcy, którzy złożyli oferty w przedmiotowym postępowaniu.</text:p>
      <text:list xml:id="list2155537499" text:style-name="L1">
        <text:list-header>
          <text:p text:style-name="P29"/>
          <text:p text:style-name="P25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84170431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style style:name="MT2" style:family="text">
      <style:text-properties officeooo:rsid="000c260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52</text:text-input>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39M32S</meta:editing-duration>
    <dc:date>2019-12-17T13:55:48.138000000</dc:date>
    <meta:print-date>2019-12-17T13:55:44.695000000</meta:print-date>
    <meta:document-statistic meta:table-count="2" meta:image-count="0" meta:object-count="0" meta:page-count="1" meta:paragraph-count="19" meta:word-count="176" meta:character-count="1529" meta:non-whitespace-character-count="1325"/>
    <meta:user-defined meta:name="Info 1"/>
    <meta:user-defined meta:name="Info 2"/>
    <meta:user-defined meta:name="Info 3"/>
    <meta:user-defined meta:name="Info 4"/>
  </office:meta>
</office:document-meta>
</file>