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40C40000066D2AE5C51B44A3A091.svm" manifest:media-type="image/x-svm"/>
  <manifest:file-entry manifest:full-path="Pictures/10000200000002730000003E472F1AB2213DB4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925f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officeooo:rsid="001c9ca4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font-name="Arial" fo:font-size="12pt" fo:font-weight="bold" officeooo:rsid="00474e81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4" style:family="text">
      <style:text-properties officeooo:rsid="001a0cd7"/>
    </style:style>
    <style:style style:name="T15" style:family="text">
      <style:text-properties officeooo:rsid="001fdf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5">4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1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8">Oświadczam, że w postępowaniu o udzielenie zamówienia publicznego na</text:span><text:span text:style-name="T9"> </text:span><text:span text:style-name="T13"><text:text-input text:description="nazwa">rozbudowę infrastruktury serwerowej- zadanie częściowo współfinansowane ze środków Europejskiego Funduszu Rozwoju Regionalnego w ramach Regionalnego Programu Operacyjnego Województwa Lubelskiego na lata 2014-2020- projekt pn.:” Budowa i rozbudowa e-usług w Gminie Lublin”, nr: RPLU.02.01.00-06-0005/16</text:text-input></text:span><text:span text:style-name="UM_5f_wyróżniony"><text:span text:style-name="T5"><text:s/></text:span></text:span><text:span text:style-name="UM_5f_wyróżniony"><text:span text:style-name="T6">zamierzam powierzyć niżej wskazanym podwykonawcom następujący zakres zamówienia:</text:span></text:span></text:p>
      <text:p text:style-name="P14"><text:span text:style-name="UM_5f_wyróżniony"><text:span text:style-name="T6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c9ca4"/>
    </style:style>
    <style:style style:name="MT2" style:family="text">
      <style:text-properties officeooo:rsid="00172c46"/>
    </style:style>
    <style:style style:name="MT3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><draw:frame draw:style-name="Mfr1" draw:name="Obraz3" text:anchor-type="paragraph" svg:x="0.21cm" svg:y="0.069cm" svg:width="16.581cm" svg:height="1.649cm" draw:z-index="0"><draw:image xlink:href="Pictures/20000008000040C40000066D2AE5C51B44A3A091.svm" xlink:type="simple" xlink:show="embed" xlink:actuate="onLoad" loext:mime-type="image/x-vclgraphic"/><draw:image xlink:href="Pictures/10000200000002730000003E472F1AB2213DB46D.png" xlink:type="simple" xlink:show="embed" xlink:actuate="onLoad"/></draw:frame></text:p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44</text:span>.2019</text:p>
            </table:table-cell>
            <table:table-cell table:style-name="Tabela1.B1" office:value-type="string">
              <text:p text:style-name="MP2"><text:span text:style-name="MT2">Zał. nr 4 do ogłoszenia - </text:span>Oświadczenie <text:span text:style-name="MT3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5</meta:editing-cycles>
    <meta:editing-duration>PT2H12M39S</meta:editing-duration>
    <dc:date>2019-10-17T11:10:37.018000000</dc:date>
    <meta:generator>LibreOffice/6.0.5.2$Windows_X86_64 LibreOffice_project/54c8cbb85f300ac59db32fe8a675ff7683cd5a16</meta:generator>
    <meta:print-date>2019-10-17T11:10:32.177000000</meta:print-date>
    <meta:document-statistic meta:table-count="2" meta:image-count="1" meta:object-count="0" meta:page-count="1" meta:paragraph-count="19" meta:word-count="160" meta:character-count="1821" meta:non-whitespace-character-count="1638"/>
    <meta:user-defined meta:name="Informacja 1"/>
    <meta:user-defined meta:name="Informacja 2"/>
    <meta:user-defined meta:name="Informacja 3"/>
    <meta:user-defined meta:name="Informacja 4"/>
  </office:meta>
</office:document-meta>
</file>