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19687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>
      <style:text-properties fo:font-size="2pt" style:font-size-asian="2pt" style:font-size-complex="2pt"/>
    </style:style>
    <style:style style:name="P16" style:family="paragraph" style:parent-style-name="Standard">
      <style:text-properties style:font-name="Arial" fo:font-weight="bold" style:font-weight-asian="bold" style:font-weight-complex="bold"/>
    </style:style>
    <style:style style:name="P17" style:family="paragraph" style:parent-style-name="Standard">
      <style:text-properties style:font-name="Arial" fo:font-weight="normal" style:font-weight-asian="normal" style:font-weight-complex="normal"/>
    </style:style>
    <style:style style:name="P18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9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</style:style>
    <style:style style:name="T1" style:family="text">
      <style:text-properties officeooo:rsid="002c20b8"/>
    </style:style>
    <style:style style:name="T2" style:family="text">
      <style:text-properties officeooo:rsid="00234091"/>
    </style:style>
    <style:style style:name="T3" style:family="text">
      <style:text-properties fo:font-variant="normal" fo:text-transform="none" style:use-window-font-color="true"/>
    </style:style>
    <style:style style:name="T4" style:family="text">
      <style:text-properties fo:font-variant="normal" fo:text-transform="none" style:use-window-font-color="true" fo:font-size="10pt" style:font-size-asian="10pt" style:font-size-complex="10pt"/>
    </style:style>
    <style:style style:name="T5" style:family="text">
      <style:text-properties fo:font-variant="normal" fo:text-transform="none" style:use-window-font-color="true" officeooo:rsid="0030ab75"/>
    </style:style>
    <style:style style:name="T6" style:family="text">
      <style:text-properties officeooo:rsid="0019687a"/>
    </style:style>
    <style:style style:name="T7" style:family="text">
      <style:text-properties fo:color="#000000"/>
    </style:style>
    <style:style style:name="T8" style:family="text">
      <style:text-properties fo:color="#000000" fo:background-color="transparent" loext:char-shading-value="0"/>
    </style:style>
    <style:style style:name="T9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0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1" style:family="text">
      <style:text-properties fo:color="#000000" fo:font-size="11pt" style:font-size-asian="11pt" style:font-size-complex="11pt"/>
    </style:style>
    <style:style style:name="T12" style:family="text">
      <style:text-properties fo:color="#000000" style:text-line-through-style="none" style:text-line-through-type="none" fo:font-size="12pt" style:text-underline-style="none" fo:background-color="transparent" loext:char-shading-value="0" style:font-size-asian="12pt" style:font-weight-asian="bold" style:font-name-complex="Arial" style:font-size-complex="12pt" style:font-weight-complex="bold"/>
    </style:style>
    <style:style style:name="T13" style:family="text">
      <style:text-properties fo:color="#000000" fo:font-style="italic" style:font-style-asian="italic" style:font-style-complex="italic"/>
    </style:style>
    <style:style style:name="T14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7" style:family="text">
      <style:text-properties style:use-window-font-color="true" fo:language="pl" fo:country="PL" officeooo:rsid="0023907c" style:font-name-asian="Times New Roman" style:language-asian="pl" style:country-asian="PL" style:font-name-complex="Tahoma2" style:language-complex="ar" style:country-complex="SA"/>
    </style:style>
    <style:style style:name="T18" style:family="text">
      <style:text-properties style:use-window-font-color="true" fo:language="pl" fo:country="PL" fo:font-style="italic" style:font-name-asian="Times New Roman" style:language-asian="pl" style:country-asian="PL" style:font-style-asian="italic" style:font-name-complex="Tahoma2" style:language-complex="ar" style:country-complex="SA" style:font-style-complex="italic"/>
    </style:style>
    <style:style style:name="T19" style:family="text">
      <style:text-properties style:use-window-font-color="true" officeooo:rsid="001ae38b"/>
    </style:style>
    <style:style style:name="T20" style:family="text">
      <style:text-properties style:use-window-font-color="true" officeooo:rsid="00324d0c"/>
    </style:style>
    <style:style style:name="T21" style:family="text">
      <style:text-properties style:use-window-font-color="true" fo:font-size="10pt" fo:language="pl" fo:country="PL" fo:font-style="italic" style:font-name-asian="Times New Roman" style:font-size-asian="10pt" style:language-asian="pl" style:country-asian="PL" style:font-style-asian="italic" style:font-name-complex="Tahoma2" style:font-size-complex="10pt" style:language-complex="ar" style:country-complex="SA" style:font-style-complex="italic"/>
    </style:style>
    <style:style style:name="T22" style:family="text">
      <style:text-properties style:use-window-font-color="true" fo:font-size="11pt" fo:language="pl" fo:country="PL" fo:font-style="italic" style:font-name-asian="Times New Roman" style:font-size-asian="11pt" style:language-asian="pl" style:country-asian="PL" style:font-style-asian="italic" style:font-name-complex="Tahoma2" style:font-size-complex="11pt" style:language-complex="ar" style:country-complex="SA" style:font-style-complex="italic"/>
    </style:style>
    <style:style style:name="T23" style:family="text">
      <style:text-properties fo:font-size="9pt" fo:font-style="italic" style:font-size-asian="9pt" style:font-style-asian="italic" style:font-size-complex="9pt" style:font-style-complex="italic"/>
    </style:style>
    <style:style style:name="T24" style:family="text">
      <style:text-properties officeooo:rsid="0030ab7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Wykonawca:<text:tab/><text:tab/><text:tab/><text:tab/><text:tab/><text:tab/><text:tab/> <text:s text:c="8"/>Załącznik nr <text:span text:style-name="T24">2</text:span> do SIWZ</text:p>
      <text:p text:style-name="P17">.............................................................</text:p>
      <text:p text:style-name="P17">.............................................................</text:p>
      <text:p text:style-name="P17">.............................................................</text:p>
      <text:p text:style-name="P18">(pełna nazwa/firma, adres, w zależności od </text:p>
      <text:p text:style-name="P18">podmiotu: NIP/PESEL, KRS/CEiDG)</text:p>
      <text:p text:style-name="P20">reprezentowany przez:</text:p>
      <text:p text:style-name="P21"/>
      <text:p text:style-name="P21">...........................................................</text:p>
      <text:p text:style-name="P21">...........................................................</text:p>
      <text:p text:style-name="P21">...........................................................</text:p>
      <text:p text:style-name="P19">(imię, nazwisko, stanowisko/podstawa do reprezentacji)</text:p>
      <text:p text:style-name="P19"/>
      <text:p text:style-name="P10"><text:tab/><text:tab/><text:tab/><text:tab/>Zamawiający: Gmina Lublin</text:p>
      <text:p text:style-name="P24"><text:span text:style-name="T8"><text:tab/><text:tab/><text:tab/><text:tab/>Adres: </text:span>Pl. Króla Władysława Łokietka 1, 20-109 Lublin</text:p>
      <text:p text:style-name="P23"><text:span text:style-name="T8"><text:tab/><text:tab/><text:tab/><text:tab/>Adres do korespondencji: Plac Litewski 1, </text:span>20-080 <text:span text:style-name="T8">Lublin</text:span></text:p>
      <text:p text:style-name="P6"><text:tab/><text:tab/><text:tab/><text:tab/><text:tab/></text:p>
      <text:p text:style-name="P14">dotyczy postępowania o udzielenie zamówienia publicznego prowadzonego <text:s text:c="20"/>w trybie przetargu nieograniczonego na:</text:p>
      <text:p text:style-name="P25"><text:span text:style-name="UM_5f_Wyróżniony"><text:span text:style-name="T12">Dostawa paczek zawierających artykuły spożywcze dla dzieci z placówek wsparcia dziennego z okazji Mikołaja.</text:span></text:span></text:p>
      <text:p text:style-name="P13">(ZP-P-I.271.<text:span text:style-name="T1">143</text:span>.201<text:span text:style-name="T2">9</text:span>)</text:p>
      <text:p text:style-name="P11"/>
      <text:p text:style-name="P11">Oświadczenie wykonawcy</text:p>
      <text:p text:style-name="P11"/>
      <text:p text:style-name="P7">składane na podstawie art. 25 a ust. 1 ustawy z dnia 29 stycznia 2004 r – Prawo zamówień publicznych <text:span text:style-name="T6">(</text:span><text:span text:style-name="T15">t.j. Dz. U. z 201</text:span><text:span text:style-name="T20">9</text:span><text:span text:style-name="T15"> r. poz. 1</text:span><text:span text:style-name="T20">843</text:span><text:span text:style-name="T19">)</text:span>, na potrzeby w/w postępowania prowadzonego przez Gminę Lublin.</text:p>
      <text:p text:style-name="P4"/>
      <text:p text:style-name="P4"/>
      <text:p text:style-name="P9">I. DOTYCZĄCE PRZESŁANEK WYKLUCZENIA Z POSTĘPOWANIA</text:p>
      <text:p text:style-name="P6"/>
      <text:p text:style-name="P6">Oświadczam co następuje:</text:p>
      <text:p text:style-name="P6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>OŚWIADCZENIA DOTYCZĄCE WYKONAWCY:</text:p>
          </table:table-cell>
        </table:table-row>
      </table:table>
      <text:p text:style-name="P6"/>
      <text:p text:style-name="P6">1. Oświadczam, że nie podlegam wykluczeniu z postępowania na podstawie art. 24 ust. 1 pkt 12-23<text:span text:style-name="T16"> </text:span><text:span text:style-name="T17"><text:text-input text:description="">oraz art. 24 ust. 5 pkt 1</text:text-input></text:span><text:span text:style-name="T16"><text:s/></text:span><text:s/>ustawy Prawo zamówień publicznych.</text:p>
      <text:p text:style-name="P6"/>
      <text:p text:style-name="P6"/>
      <text:p text:style-name="P22"><text:span text:style-name="T7">.................................</text:span><text:span text:style-name="T9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2"><text:span text:style-name="T7">Oświadczam, że zachodzą w stosunku do mnie podstawy wykluczenia z postępowania na podstawie art.......................ustawy Prawo zamówień publicznych </text:span><text:span text:style-name="T10">(podać mającą zastosowanie podstawę wykluczenia spośród wymienionych w art. 24 ust. 1 pkt. 13-14, 16-20 </text:span><text:span text:style-name="T22"><text:text-input text:description="">oraz art. 24 ust. 5 pkt 1</text:text-input></text:span><text:span text:style-name="T22"><text:s/></text:span><text:span text:style-name="T10">ustawy Prawo zamówień publicznych</text:span><text:span text:style-name="T13">)</text:span><text:span text:style-name="T11">.</text:span><text:span text:style-name="T7"> Jednocześnie oświadczam, że w związku z ww okolicznością, na podstawie art. 24 ust. 8 ustawy Prawo zamówień publicznych podjąłem następujące środki naprawcze:</text:span></text:p>
      <text:p text:style-name="P6"/>
      <text:p text:style-name="P6">................................................................................................................................................</text:p>
      <text:p text:style-name="P6"/>
      <text:p text:style-name="P6"><text:soft-page-break/>................................................................................................................................................</text:p>
      <text:p text:style-name="P12">(Jeżeli odnośna dokumentacja jest dostępna w formie elektronicznej wskazać: (adres internetowy, wydający urząd lub organ, dokładne dane referencyjne dokumentacji):</text:p>
      <text:p text:style-name="P12"/>
      <text:p text:style-name="P12">.............................................................................................................................................................................</text:p>
      <text:p text:style-name="P6"/>
      <text:p text:style-name="P6"/>
      <text:p text:style-name="P6">.................................<text:span text:style-name="T23">(miejscowość), dnia ..............................r.<text:tab/><text:tab/>......................................................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Rozdzielnik" style:display-name="UM_Rozdzielnik" style:family="paragraph" style:parent-style-name="UM_5f_Treść_20_tekstu" style:master-page-name="">
      <style:paragraph-properties fo:margin-top="1.461cm" fo:margin-bottom="0cm" loext:contextual-spacing="false" style:page-number="auto"/>
      <style:text-properties fo:font-size="9pt"/>
    </style:style>
    <style:style style:name="UM_5f_Treść_20_punktu_5f_mała" style:display-name="UM_Treść punktu_mała" style:family="paragraph" style:parent-style-name="UM_5f_Treść_20_punktu"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/>
    </style:style>
    <style:style style:name="UM_5f_Stopka_5f_kolejna_20_strona" style:display-name="UM_Stopka_kolejna strona" style:family="paragraph" style:parent-style-name="UM_5f_Stopka_5f_strona_20_pierwsza" style:master-page-name="">
      <style:paragraph-properties fo:text-align="center" style:justify-single-word="false" style:page-number="auto" fo:padding="0cm" fo:border="none" style:shadow="none"/>
    </style:style>
    <style:style style:name="UM_5f_Stopka_5f_strona_20_pierwsza" style:display-name="UM_Stopka_strona pierwsza" style:family="paragraph" style:parent-style-name="Footer">
      <style:paragraph-properties fo:padding="0cm" fo:border="none" style:shadow="none">
        <style:tab-stops>
          <style:tab-stop style:position="8.206cm" style:type="center"/>
          <style:tab-stop style:position="16.411cm" style:type="right"/>
        </style:tab-stops>
      </style:paragraph-properties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loext:contextual-spacing="false" fo:text-indent="0cm" style:auto-text-indent="false" style:page-number="auto"/>
      <style:text-properties style:use-window-font-color="tru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page-number="auto"/>
      <style:text-properties style:use-window-font-color="true" fo:hyphenate="false" fo:hyphenation-remain-char-count="2" fo:hyphenation-push-char-count="2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loext:contextual-spacing="false" fo:text-align="center" style:justify-single-word="false" fo:text-indent="0cm" style:auto-text-indent="false" style:page-number="auto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UM_5f_ZP_5f_Podpis_20_małe" style:display-name="UM_ZP_Podpis małe" style:family="paragraph" style:parent-style-name="UM_5f_ZP_5f_Podpis_5f_10">
      <style:paragraph-properties fo:margin-top="0cm" fo:margin-bottom="0cm" loext:contextual-spacing="false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8pt" fo:font-style="italic" style:font-size-asian="10.5pt"/>
    </style:style>
    <style:style style:name="UM_5f_ZP_5f_Sklad_20_komisji" style:display-name="UM_ZP_Sklad komisji" style:family="paragraph" style:parent-style-name="UM_5f_ZP_5f_Podpis_5f_10" style:default-outline-level="1" style:list-style-name="Numbering_20_1">
      <style:paragraph-properties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11pt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/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>
      <style:paragraph-properties fo:margin-left="0cm" fo:margin-right="0cm" fo:margin-top="0.75cm" fo:margin-bottom="0cm" loext:contextual-spacing="false" fo:text-indent="0cm" style:auto-text-indent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loext:contextual-spacing="false" fo:text-indent="0cm" style:auto-text-indent="false">
        <style:tab-stops>
          <style:tab-stop style:position="22.55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loext:contextual-spacing="false" fo:text-indent="0cm" style:auto-text-indent="false">
        <style:tab-stops>
          <style:tab-stop style:position="24.052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23.5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28.039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UM_5f_ZP_5f_Tresc_20_z_20_nadkreslenieniem" style:display-name="UM_ZP_Tresc z nadkreslenieniem" style:family="paragraph" style:parent-style-name="UM_5f_ZP_5f_wniosek_5f_Tresc_20_tekstu_5f_11" style:next-style-name="UM_5f_ZP_5f_wniosek_5f_Tresc_20_tekstu_5f_11">
      <loext:graphic-properties draw:fill="none" draw:fill-color="#99ccff"/>
      <style:paragraph-properties fo:margin-top="0.212cm" fo:margin-bottom="0.106cm" loext:contextual-spacing="false" fo:background-color="transparent" fo:padding="0cm" fo:border-left="none" fo:border-right="none" fo:border-top="0.51pt solid #000000" fo:border-bottom="none">
        <style:tab-stops/>
      </style:paragraph-properties>
      <style:text-properties fo:font-size="11pt" fo:font-weight="bold" style:font-size-asian="10.5pt" style:text-overline-style="none" style:text-overline-color="font-color"/>
    </style:style>
    <style:style style:name="UM_5f_ZP_5f_Stopka" style:display-name="UM_ZP_Stopka" style:family="paragraph" style:parent-style-name="UM_5f_ZP_5f_wniosek_5f_Tresc_20_tekstu_5f_11" style:master-page-name="">
      <style:paragraph-properties fo:margin-top="0cm" fo:margin-bottom="0cm" loext:contextual-spacing="false" fo:text-align="justify" style:justify-single-word="false" style:page-number="auto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  <style:text-properties fo:font-size="9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2" style:list-style-name="ZP_5f_numeracja" style:class="text">
      <style:paragraph-properties fo:margin-top="0.106cm" fo:margin-bottom="0cm" loext:contextual-spacing="false">
        <style:tab-stops>
          <style:tab-stop style:position="2.54cm" style:type="center"/>
        </style:tab-stops>
      </style:paragraph-properties>
      <style:text-properties fo:font-size="11pt" style:font-size-asian="10.5pt"/>
    </style:style>
    <style:style style:name="UM_5f_ZP_5f_Adresat" style:display-name="UM_ZP_Adresat" style:family="paragraph" style:parent-style-name="UM_5f_ZP_5f_wniosek_5f_Tresc_20_tekstu_5f_11" style:master-page-name="">
      <style:paragraph-properties fo:margin-left="8.5cm" fo:margin-right="0cm" fo:margin-top="0.487cm" fo:margin-bottom="0.487cm" loext:contextual-spacing="false" fo:text-indent="0cm" style:auto-text-indent="false" style:page-number="auto"/>
      <style:text-properties fo:font-weight="bold" style:font-size-asian="10.5pt"/>
    </style:style>
    <style:style style:name="UM_5f_ZP_5f_Sklad_20_komisji_5f_male" style:display-name="UM_ZP_Sklad komisji_male" style:family="paragraph" style:parent-style-name="UM_5f_ZP_5f_Podpis_5f_10">
      <style:paragraph-properties fo:margin-top="0.243cm" fo:margin-bottom="0cm" loext:contextual-spacing="false"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8pt" fo:font-style="italic"/>
    </style:style>
    <style:style style:name="UM_5f_ZP_5f_Podpis_5f_10" style:display-name="UM_ZP_Podpis_10" style:family="paragraph" style:parent-style-name="UM_5f_ZP_5f_wniosek_5f_Tresc_20_tekstu_5f_11" style:master-page-name="">
      <style:paragraph-properties fo:margin-left="0cm" fo:margin-right="0cm" fo:margin-top="0.73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10pt" style:font-size-asian="10.5pt"/>
    </style:style>
    <style:style style:name="UM_5f_ZP_5f_Tytul_20_dokumentu" style:display-name="UM_ZP_Tytul dokumentu" style:family="paragraph" style:parent-style-name="UM_5f_ZP_5f_wniosek_5f_Tresc_20_tekstu_5f_11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fo:font-size="12pt" fo:font-weight="bold" style:font-size-asian="10.5pt" fo:hyphenate="false" fo:hyphenation-remain-char-count="2" fo:hyphenation-push-char-count="2"/>
    </style:style>
    <style:style style:name="Table" style:family="paragraph" style:parent-style-name="Caption" style:class="extra" style:master-page-name="">
      <style:paragraph-properties fo:line-height="150%" fo:text-align="center" style:justify-single-word="false" style:page-number="auto"/>
      <style:text-properties fo:font-size="16pt" fo:font-weight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UM_5f_ZP_5f_znak_20_i_20_data" style:display-name="UM_ZP_znak i data" style:family="paragraph" style:parent-style-name="UM_5f_ZP_5f_wniosek_5f_Tresc_20_tekstu_5f_11">
      <style:paragraph-properties fo:margin-left="0cm" fo:margin-right="0cm" fo:margin-top="0cm" fo:margin-bottom="0cm" loext:contextual-spacing="false" fo:text-indent="0cm" style:auto-text-indent="false" fo:padding-left="0.049cm" fo:padding-right="0.049cm" fo:padding-top="0.071cm" fo:padding-bottom="0.049cm" fo:border-left="none" fo:border-right="none" fo:border-top="0.51pt solid #000000" fo:border-bottom="none">
        <style:tab-stops>
          <style:tab-stop style:position="16.764cm" style:type="right"/>
        </style:tab-stops>
      </style:paragraph-properties>
      <style:text-properties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size-complex="9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ne_20_numbering" style:display-name="Line numbering" style:family="text"/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1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1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1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1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1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1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1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1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1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1"/>
      </text:list-level-style-bullet>
    </text:list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fo:text-align="center"/>
      </text:list-level-style-number>
      <text:list-level-style-number text:level="2" text:style-name="Numbering_20_Symbols" style:num-suffix=". " style:num-format="1">
        <style:list-level-properties text:space-before="-0.499cm" text:min-label-width="0.499cm" fo:text-align="end"/>
      </text:list-level-style-number>
      <text:list-level-style-number text:level="3" text:style-name="Numbering_20_Symbols" style:num-suffix=") " style:num-format="1">
        <style:list-level-properties text:space-before="-0.499cm" text:min-label-width="0.998cm" fo:text-align="end"/>
      </text:list-level-style-number>
      <text:list-level-style-number text:level="4" text:style-name="Numbering_20_Symbols" style:num-suffix=") " style:num-format="a">
        <style:list-level-properties text:space-before="-0.5cm" text:min-label-width="1.482cm" fo:text-align="end"/>
      </text:list-level-style-number>
      <text:list-level-style-bullet text:level="5" text:style-name="Bullet_20_Symbols" text:bullet-char="-">
        <style:list-level-properties text:min-label-width="1.482cm" text:min-label-distance="0.247cm" fo:text-align="end"/>
        <style:text-properties style:font-name="Arial1"/>
      </text:list-level-style-bullet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 text:display-levels="2">
        <style:list-level-properties/>
      </text:list-level-style-number>
      <text:list-level-style-number text:level="3" text:style-name="Numbering_20_Symbols" style:num-suffix="." style:num-format="1" text:display-levels="3">
        <style:list-level-properties/>
      </text:list-level-style-number>
      <text:list-level-style-number text:level="4" text:style-name="Numbering_20_Symbols" style:num-suffix="." style:num-format="1" text:display-levels="4">
        <style:list-level-properties/>
      </text:list-level-style-number>
      <text:list-level-style-bullet text:level="5" text:style-name="Numbering_20_Symbols" text:bullet-char="-">
        <style:list-level-properties/>
        <style:text-properties style:font-name="Arial1"/>
      </text:list-level-style-bullet>
      <text:list-level-style-number text:level="6" text:style-name="Bullet_20_Symbols" style:num-format="1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587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27cm" fo:margin-left="0.623cm"/>
        </style:list-level-properties>
      </text:list-level-style-number>
      <text:list-level-style-number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space" fo:text-indent="0.647cm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5" text:style-name="Numbering_20_Symbols" style:num-suffix=")" style:num-format="1" text:display-levels="5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6" text:style-name="Numbering_20_Symbols" style:num-suffix=")" style:num-format="a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</text:list-style>
    <text:list-style style:name="WW8Num5">
      <text:list-level-style-number text:level="1" style:num-suffix=")" style:num-format="a">
        <style:list-level-properties text:min-label-width="0.635cm"/>
      </text:list-level-style-number>
      <text:list-level-style-bullet text:level="2" text:style-name="WW8Num5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5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5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5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5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5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5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5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2c20b8"/>
    </style:style>
    <style:style style:name="MT2" style:family="text">
      <style:text-properties officeooo:rsid="00234091"/>
    </style:style>
    <style:style style:name="MT3" style:family="text">
      <style:text-properties fo:font-variant="normal" fo:text-transform="none" style:use-window-font-color="true" fo:font-size="10pt" style:font-size-asian="10pt" style:font-size-complex="10pt"/>
    </style:style>
    <style:style style:name="MT4" style:family="text">
      <style:text-properties fo:font-variant="normal" fo:text-transform="none" style:use-window-font-color="true"/>
    </style:style>
    <style:style style:name="MT5" style:family="text">
      <style:text-properties fo:font-variant="normal" fo:text-transform="none" style:use-window-font-color="true" officeooo:rsid="0030ab75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143</text:span>.201<text:span text:style-name="MT2">9</text:span></text:p>
            </table:table-cell>
            <table:table-cell table:style-name="Tabela7.B1" office:value-type="string">
              <text:p text:style-name="MP2"><text:span text:style-name="MT3">Oświadczenie o niepodleganiu wykluczeniu oraz spełnieniu warunków udziału w postępowaniu -</text:span><text:span text:style-name="MT4"> załącznik nr </text:span><text:span text:style-name="MT5">2</text:span><text:span text:style-name="MT4"> </text:span>do SIWZ </text:p>
              <text:p text:style-name="MP2"/>
            </table:table-cell>
            <table:table-cell table:style-name="Tabela7.A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19-10-11T14:44:52.690000000</dc:date>
    <meta:editing-duration>PT7H40M37S</meta:editing-duration>
    <meta:editing-cycles>112</meta:editing-cycles>
    <meta:generator>LibreOffice/6.0.5.2$Windows_X86_64 LibreOffice_project/54c8cbb85f300ac59db32fe8a675ff7683cd5a16</meta:generator>
    <meta:print-date>2019-10-04T09:06:33.517000000</meta:print-date>
    <meta:document-statistic meta:table-count="2" meta:image-count="0" meta:object-count="0" meta:page-count="2" meta:paragraph-count="35" meta:word-count="270" meta:character-count="2998" meta:non-whitespace-character-count="2698"/>
  </office:meta>
</office:document-meta>
</file>