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7.488cm" style:rel-column-width="19093*"/>
    </style:style>
    <style:style style:name="Tabela1.B" style:family="table-column">
      <style:table-column-properties style:column-width="3.704cm" style:rel-column-width="9445*"/>
    </style:style>
    <style:style style:name="Tabela1.C" style:family="table-column">
      <style:table-column-properties style:column-width="2.91cm" style:rel-column-width="7421*"/>
    </style:style>
    <style:style style:name="Tabela1.D" style:family="table-column">
      <style:table-column-properties style:column-width="3.096cm" style:rel-column-width="7893*"/>
    </style:style>
    <style:style style:name="Tabela1.F" style:family="table-column">
      <style:table-column-properties style:column-width="2.699cm" style:rel-column-width="6881*"/>
    </style:style>
    <style:style style:name="Tabela1.G" style:family="table-column">
      <style:table-column-properties style:column-width="2.895cm" style:rel-column-width="73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officeooo:rsid="0004d2ec" officeooo:paragraph-rsid="0008846e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d2ec" officeooo:paragraph-rsid="0004d2ec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officeooo:rsid="0006cd3d" officeooo:paragraph-rsid="0006cd3d"/>
    </style:style>
    <style:style style:name="P5" style:family="paragraph" style:parent-style-name="Table_20_Contents">
      <style:text-properties style:font-name="Arial" officeooo:paragraph-rsid="0006cd3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050c8c" officeooo:paragraph-rsid="00050c8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04d2ec" officeooo:paragraph-rsid="0004d2ec" style:font-weight-asian="bold" style:font-weight-complex="bold"/>
    </style:style>
    <style:style style:name="P9" style:family="paragraph" style:parent-style-name="Table_20_Contents">
      <style:text-properties style:font-name="Arial" officeooo:rsid="00050c8c" officeooo:paragraph-rsid="00050c8c"/>
    </style:style>
    <style:style style:name="P10" style:family="paragraph" style:parent-style-name="Standard">
      <style:text-properties style:font-name="Arial" officeooo:rsid="0006cd3d" officeooo:paragraph-rsid="0006cd3d"/>
    </style:style>
    <style:style style:name="P11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rsid="000dccf6" officeooo:paragraph-rsid="0004d2ec" style:font-size-asian="10pt" style:font-size-complex="10pt"/>
    </style:style>
    <style:style style:name="P12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paragraph-rsid="0004d2ec" style:font-size-asian="10pt" style:font-size-complex="10pt"/>
    </style:style>
    <style:style style:name="P13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paragraph-rsid="0004d2ec" style:font-size-asian="10pt" style:font-size-complex="10pt"/>
    </style:style>
    <style:style style:name="P14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rsid="00060c4e" officeooo:paragraph-rsid="0004d2ec" style:font-size-asian="10pt" style:font-size-complex="10pt"/>
    </style:style>
    <style:style style:name="P15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rsid="00060c4e" officeooo:paragraph-rsid="0004d2ec" style:font-size-asian="10pt" style:font-size-complex="10pt"/>
    </style:style>
    <style:style style:name="P16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rsid="00068906" officeooo:paragraph-rsid="0004d2ec" style:font-size-asian="10pt" style:font-size-complex="10pt"/>
    </style:style>
    <style:style style:name="P17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rsid="00068906" officeooo:paragraph-rsid="0004d2ec" style:font-size-asian="10pt" style:font-size-complex="10pt"/>
    </style:style>
    <style:style style:name="P18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rsid="00089b07" officeooo:paragraph-rsid="0004d2ec" style:font-size-asian="10pt" style:font-size-complex="10pt"/>
    </style:style>
    <style:style style:name="P19" style:family="paragraph" style:parent-style-name="Text_20_body" style:list-style-name="Numbering_20_3">
      <style:paragraph-properties fo:text-align="justify" style:justify-single-word="false"/>
      <style:text-properties style:font-name="Arial" fo:font-size="10pt" officeooo:rsid="00074d01" officeooo:paragraph-rsid="0004d2ec" style:font-size-asian="10pt" style:font-size-complex="10pt"/>
    </style:style>
    <style:style style:name="P20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officeooo:rsid="00074d01" officeooo:paragraph-rsid="0004d2ec" style:font-size-asian="10pt" style:font-size-complex="10pt"/>
    </style:style>
    <style:style style:name="P21" style:family="paragraph" style:parent-style-name="Text_20_body" style:list-style-name="Numbering_20_3">
      <style:paragraph-properties fo:text-align="justify" style:justify-single-word="false"/>
      <style:text-properties style:font-name="Arial" fo:font-size="10pt" fo:font-weight="bold" officeooo:paragraph-rsid="0008cbd9" style:font-size-asian="10pt" style:font-weight-asian="bold" style:font-size-complex="10pt" style:font-weight-complex="bold"/>
    </style:style>
    <style:style style:name="P22" style:family="paragraph" style:parent-style-name="Text_20_body" style:list-style-name="Numbering_20_3">
      <style:paragraph-properties fo:text-align="justify" style:justify-single-word="false"/>
      <style:text-properties style:font-name="Arial" fo:font-size="10pt" fo:font-weight="bold" officeooo:rsid="00060c4e" officeooo:paragraph-rsid="0008cbd9" style:font-size-asian="10pt" style:font-weight-asian="bold" style:font-size-complex="10pt" style:font-weight-complex="bold"/>
    </style:style>
    <style:style style:name="P23" style:family="paragraph" style:parent-style-name="Text_20_body" style:list-style-name="Numbering_20_3">
      <style:paragraph-properties fo:text-align="justify" style:justify-single-word="false"/>
      <style:text-properties style:font-name="Arial" fo:font-size="10pt" fo:font-weight="bold" officeooo:rsid="00068906" officeooo:paragraph-rsid="0008cbd9" style:font-size-asian="10pt" style:font-weight-asian="bold" style:font-size-complex="10pt" style:font-weight-complex="bold"/>
    </style:style>
    <style:style style:name="P24" style:family="paragraph" style:parent-style-name="Text_20_body" style:list-style-name="Numbering_20_3">
      <style:paragraph-properties fo:line-height="150%" fo:text-align="justify" style:justify-single-word="false"/>
      <style:text-properties style:font-name="Arial" fo:font-size="10pt" fo:font-weight="bold" officeooo:rsid="00068906" officeooo:paragraph-rsid="0008cbd9" style:font-size-asian="10pt" style:font-weight-asian="bold" style:font-size-complex="10pt" style:font-weight-complex="bold"/>
    </style:style>
    <style:style style:name="P25" style:family="paragraph" style:parent-style-name="Text_20_body" style:list-style-name="Numbering_20_3">
      <style:paragraph-properties fo:text-align="justify" style:justify-single-word="false"/>
      <style:text-properties officeooo:paragraph-rsid="0004d2ec"/>
    </style:style>
    <style:style style:name="P26" style:family="paragraph" style:parent-style-name="Standard" style:list-style-name="Numbering_20_3">
      <style:paragraph-properties fo:text-align="justify" style:justify-single-word="false"/>
      <style:text-properties style:font-name="Arial" fo:font-size="10pt" fo:font-weight="bold" officeooo:paragraph-rsid="0008cbd9" style:font-size-asian="10pt" style:font-weight-asian="bold" style:font-size-complex="10pt" style:font-weight-complex="bold"/>
    </style:style>
    <style:style style:name="P27" style:family="paragraph" style:parent-style-name="SIWZ_20_2" style:list-style-name="Numbering_20_3" style:master-page-name="">
      <loext:graphic-properties draw:fill="none"/>
      <style:paragraph-properties fo:margin-left="0.6cm" fo:margin-right="0cm" fo:margin-top="0cm" fo:margin-bottom="0.199cm" loext:contextual-spacing="false" fo:text-align="justify" style:justify-single-word="false" fo:hyphenation-ladder-count="no-limit" fo:text-indent="-0.801cm" style:auto-text-indent="false" style:page-number="auto" fo:background-color="transparent"/>
      <style:text-properties officeooo:paragraph-rsid="0004d2ec" fo:hyphenate="false" fo:hyphenation-remain-char-count="2" fo:hyphenation-push-char-count="2"/>
    </style:style>
    <style:style style:name="T1" style:family="text">
      <style:text-properties officeooo:rsid="00095b92"/>
    </style:style>
    <style:style style:name="T2" style:family="text">
      <style:text-properties officeooo:rsid="000b48b1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0.002cm" fo:language="pl" fo:country="PL" fo:font-style="normal" fo:text-shadow="none" style:text-underline-style="none" fo:font-weight="bold" officeooo:rsid="0049c502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Courier New" style:font-size-complex="10pt" style:language-complex="ar" style:country-complex="SA" style:font-style-complex="italic" style:font-weight-complex="bold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0.002cm" fo:language="pl" fo:country="PL" fo:font-style="normal" fo:text-shadow="none" style:text-underline-style="none" fo:font-weight="bold" officeooo:rsid="000cfbbc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Courier New" style:font-size-complex="10pt" style:language-complex="ar" style:country-complex="SA" style:font-style-complex="italic" style:font-weight-complex="bold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0.002cm" fo:language="pl" fo:country="PL" fo:font-style="normal" fo:text-shadow="none" style:text-underline-style="none" fo:font-weight="bold" officeooo:rsid="0008cbd9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Courier New" style:font-size-complex="10pt" style:language-complex="ar" style:country-complex="SA" style:font-style-complex="italic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0.002cm" fo:language="pl" fo:country="PL" fo:font-style="normal" fo:text-shadow="none" style:text-underline-style="none" fo:font-weight="normal" officeooo:rsid="0049c502" style:letter-kerning="true" fo:background-color="#ffffff" loext:char-shading-value="0" style:font-name-asian="Times New Roman" style:font-size-asian="10pt" style:language-asian="pl" style:country-asian="PL" style:font-style-asian="normal" style:font-weight-asian="normal" style:font-name-complex="Courier New" style:font-size-complex="10pt" style:language-complex="ar" style:country-complex="SA" style:font-style-complex="italic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08cbd9" style:letter-kerning="true" fo:background-color="#ffffff" loext:char-shading-value="0" style:font-name-asian="Times New Roman" style:language-asian="pl" style:country-asian="PL" style:font-style-asian="normal" style:font-name-complex="Courier New" style:language-complex="ar" style:country-complex="SA" style:font-style-complex="italic" style:text-emphasize="none"/>
    </style:style>
    <style:style style:name="T8" style:family="text">
      <style:text-properties officeooo:rsid="0014ae1f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0cfbbc"/>
    </style:style>
    <style:style style:name="T11" style:family="text">
      <style:text-properties officeooo:rsid="00089b07"/>
    </style:style>
    <style:style style:name="T12" style:family="text">
      <style:text-properties officeooo:rsid="0010083e"/>
    </style:style>
    <style:style style:name="T13" style:family="text">
      <style:text-properties officeooo:rsid="00060c4e"/>
    </style:style>
    <style:style style:name="T14" style:family="text">
      <style:text-properties officeooo:rsid="000c46ee"/>
    </style:style>
    <style:style style:name="T15" style:family="text">
      <style:text-properties officeooo:rsid="00192b57"/>
    </style:style>
    <style:style style:name="T16" style:family="text">
      <style:text-properties style:font-name="Arial" fo:font-size="10pt" officeooo:rsid="00068906" style:font-size-asian="10pt" style:font-size-complex="10pt"/>
    </style:style>
    <style:style style:name="T17" style:family="text">
      <style:text-properties style:font-name="Arial" fo:font-size="10pt" officeooo:rsid="00068906" fo:background-color="#ffffff" loext:char-shading-value="0" style:font-size-asian="10pt" style:font-size-complex="10pt"/>
    </style:style>
    <style:style style:name="T18" style:family="text">
      <style:text-properties officeooo:rsid="0006cd3d"/>
    </style:style>
    <style:style style:name="T19" style:family="text">
      <style:text-properties officeooo:rsid="0008cbd9"/>
    </style:style>
    <style:style style:name="T20" style:family="text">
      <style:text-properties officeooo:rsid="000aae52"/>
    </style:style>
    <style:style style:name="T21" style:family="text">
      <style:text-properties officeooo:rsid="000c04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ena jednostkowa netto</text:p>
          </table:table-cell>
          <table:table-cell table:style-name="Tabela1.A1" office:value-type="string">
            <text:p text:style-name="P3">Stawka podatku VAT</text:p>
          </table:table-cell>
          <table:table-cell table:style-name="Tabela1.A1" office:value-type="string">
            <text:p text:style-name="P3">Kwota podatku VAT</text:p>
          </table:table-cell>
          <table:table-cell table:style-name="Tabela1.A1" office:value-type="string">
            <text:p text:style-name="P3">Cena jednostkowa brutto</text:p>
          </table:table-cell>
          <table:table-cell table:style-name="Tabela1.A1" office:value-type="string">
            <text:p text:style-name="P3">Ilość</text:p>
          </table:table-cell>
          <table:table-cell table:style-name="Tabela1.G1" office:value-type="string">
            <text:p text:style-name="P3">Cena brutto</text:p>
          </table:table-cell>
        </table:table-row>
        <table:table-row>
          <table:table-cell table:style-name="Tabela1.A2" office:value-type="string">
            <text:list xml:id="list1577009047" text:style-name="Numbering_20_3">
              <text:list-item>
                <text:list>
                  <text:list-header>
                    <text:p text:style-name="P27"><text:span text:style-name="WW-Domyślna_20_czcionka_20_akapitu"><text:span text:style-name="T5">Poz. </text:span></text:span><text:span text:style-name="WW-Domyślna_20_czcionka_20_akapitu"><text:span text:style-name="T3">1) Czekolada mleczna z całymi orzechami laskowymi o masie </text:span></text:span><text:span text:style-name="WW-Domyślna_20_czcionka_20_akapitu"><text:span text:style-name="T4">minimum </text:span></text:span><text:span text:style-name="WW-Domyślna_20_czcionka_20_akapitu"><text:span text:style-name="T3">100 g.</text:span></text:span></text:p>
                  </text:list-header>
                </text:list>
                <text:p text:style-name="P11">Orzechy laskowe minimum <text:span text:style-name="T8">27</text:span><text:span text:style-name="T9">%</text:span></text:p>
                <text:p text:style-name="P12">Masa kakaowa w czekoladzie mlecznej minimum 2<text:span text:style-name="T2">4</text:span> %.</text:p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590949823" text:continue-numbering="true" text:style-name="Numbering_20_3">
              <text:list-header>
                <text:p text:style-name="P26"><text:span text:style-name="WW-Domyślna_20_czcionka_20_akapitu"><text:span text:style-name="T7">Poz. </text:span></text:span>2) Czekolada mleczna z nadzieniem truskawkowym o masie <text:span text:style-name="T10">minimum </text:span>100 g.</text:p>
                <text:p text:style-name="P13">Masa kakaowa w czekoladzie mlecznej minimum 2<text:span text:style-name="T2">8</text:span> %.</text:p>
                <text:p text:style-name="P12">Masa mleczna minimum 1<text:span text:style-name="T2">3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314338219" text:continue-numbering="true" text:style-name="Numbering_20_3">
              <text:list-header>
                <text:p text:style-name="P21"><text:span text:style-name="WW-Domyślna_20_czcionka_20_akapitu"><text:span text:style-name="T7">Poz. </text:span></text:span>3) Wafel przekładany kremem kakaowym w czekoladzie o masie <text:span text:style-name="T10">minimum </text:span>50 g.</text:p>
                <text:p text:style-name="P12">Skład: czekolada minimum 30% 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4795627437" text:continue-numbering="true" text:style-name="Numbering_20_3">
              <text:list-header>
                <text:p text:style-name="P21"><text:span text:style-name="WW-Domyślna_20_czcionka_20_akapitu"><text:span text:style-name="T7">Poz. </text:span></text:span>4) Baton czekoladowy składający się z masy wiórków kokosowych oblanych mleczną czekoladą o masie <text:span text:style-name="T10">minimum </text:span>5<text:span text:style-name="T10">6</text:span> g.</text:p>
                <text:p text:style-name="P12">W składzie minimum 21 % wiórków kokosowych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506521639" text:continue-numbering="true" text:style-name="Numbering_20_3">
              <text:list-header>
                <text:p text:style-name="P21"><text:span text:style-name="WW-Domyślna_20_czcionka_20_akapitu"><text:span text:style-name="T7">Poz. </text:span></text:span>5) Wafel nadziewany mleczno – orzechowy o masie <text:span text:style-name="T10">minimum </text:span>25 g.</text:p>
                <text:p text:style-name="P13"><text:soft-page-break/>Nadzienie mleczne minimum <text:span text:style-name="T2">28</text:span> %</text:p>
                <text:p text:style-name="P13"><text:s text:c="5"/>Nadzienie nugatowe minimum 2<text:span text:style-name="T2">7</text:span> %</text:p>
                <text:p text:style-name="P12">Orzechy laskowe minimum <text:span text:style-name="T2">7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6303475228" text:continue-numbering="true" text:style-name="Numbering_20_3">
              <text:list-header>
                <text:p text:style-name="P21"><text:span text:style-name="WW-Domyślna_20_czcionka_20_akapitu"><text:span text:style-name="T7">Poz. </text:span></text:span>6) Baton z nugatowym nadzieniem ze świeżo prażonymi orzechami ziemnymi oblane karmelem i mleczną czekoladą o masie <text:span text:style-name="T10">minimum </text:span>50 g.</text:p>
                <text:p text:style-name="P13">Nadzienie nugatowe minimum 1<text:span text:style-name="T2">5</text:span> %.</text:p>
                <text:p text:style-name="P13">Orzechy ziemne 2<text:span text:style-name="T2">1</text:span> %.</text:p>
                <text:p text:style-name="P13">Karmel <text:span text:style-name="T11">minimum </text:span>2<text:span text:style-name="T2">6</text:span> %.</text:p>
                <text:p text:style-name="P12">Mleczna czekolada <text:span text:style-name="T11">minimum </text:span>3<text:span text:style-name="T2">4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<text:s/><text:span text:style-name="T18">300 szt</text:span>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785090498" text:continue-numbering="true" text:style-name="Numbering_20_3">
              <text:list-header>
                <text:p text:style-name="P21"><text:span text:style-name="WW-Domyślna_20_czcionka_20_akapitu"><text:span text:style-name="T7">Poz. </text:span></text:span>7) Sezamki o masie <text:span text:style-name="T10">minimum </text:span>2<text:span text:style-name="T10">6 </text:span>g.</text:p>
                <text:p text:style-name="P12">Ziarno sezamowe minimum 4<text:span text:style-name="T2">4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603820861" text:continue-numbering="true" text:style-name="Numbering_20_3">
              <text:list-header>
                <text:p text:style-name="P21"><text:span text:style-name="WW-Domyślna_20_czcionka_20_akapitu"><text:span text:style-name="T7">Poz. </text:span></text:span>8) Pianka o sm<text:span text:style-name="T20">ak</text:span>u waniliowym z mleka oblana czekoladą mleczną <text:span text:style-name="T2">o masie minimum 330 g.</text:span></text:p>
                <text:p text:style-name="P13">Czekolada mleczna minimum 2<text:span text:style-name="T2">4</text:span> %.</text:p>
                <text:p text:style-name="P12">Masa kakaowa w czekoladzie mlecznej minimum 4<text:span text:style-name="T2">3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587370885" text:continue-numbering="true" text:style-name="Numbering_20_3">
              <text:list-header>
                <text:p text:style-name="P21"><text:span text:style-name="WW-Domyślna_20_czcionka_20_akapitu"><text:span text:style-name="T7">Poz. </text:span></text:span>9) Baton mleczny z orzechowym nadzieniem <text:span text:style-name="T12">w</text:span> kruchym wafelku oblany mleczną czekoladą <text:span text:style-name="T2">o masie minimum 40 g.</text:span></text:p>
                <text:p text:style-name="P13"><text:soft-page-break/>Czekolada mleczna minimum 3<text:span text:style-name="T2">0</text:span> %.</text:p>
                <text:p text:style-name="P12">Orzechy laskowe minimum <text:span text:style-name="T2">9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446399033" text:continue-numbering="true" text:style-name="Numbering_20_3">
              <text:list-header>
                <text:p text:style-name="P21"><text:span text:style-name="WW-Domyślna_20_czcionka_20_akapitu"><text:span text:style-name="T7">Poz. </text:span></text:span>10) Biszkopty z galaretką pomarańczową oblane czekoladą <text:span text:style-name="T2">o masie minimum 140 g.</text:span></text:p>
                <text:p text:style-name="P13">Galaretka pomarańczowa <text:span text:style-name="T13">minimum </text:span>5<text:span text:style-name="T2">1</text:span> %.</text:p>
                <text:p text:style-name="P12">Czekolada <text:span text:style-name="T13">minimum </text:span>1<text:span text:style-name="T2">4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466910967" text:continue-numbering="true" text:style-name="Numbering_20_3">
              <text:list-header>
                <text:p text:style-name="P21"><text:span text:style-name="WW-Domyślna_20_czcionka_20_akapitu"><text:span text:style-name="T7">Poz. </text:span></text:span>11) Orzeszki ziemne smażone i solone w puszce <text:span text:style-name="T2">o masie minimum 140 g.</text:span></text:p>
                <text:p text:style-name="P12">Orzeszki ziemne <text:span text:style-name="T2">minimum </text:span>9<text:span text:style-name="T2">4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/>
            <text:p text:style-name="P6">8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785559958" text:continue-numbering="true" text:style-name="Numbering_20_3">
              <text:list-header>
                <text:p text:style-name="P21"><text:span text:style-name="WW-Domyślna_20_czcionka_20_akapitu"><text:span text:style-name="T7">Poz. </text:span></text:span>12) <text:span text:style-name="T13">Baton z nugatowym nadzieniem oblany karmelem i czekoladą o masie minimum 46 g.</text:span></text:p>
                <text:p text:style-name="P14">Nadzienie nugatowe minimum 3<text:span text:style-name="T2">0</text:span> %.</text:p>
                <text:p text:style-name="P14">Karmel minimum 2<text:span text:style-name="T2">6</text:span>%.</text:p>
                <text:p text:style-name="P15">Mleczna czekolada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6000225794" text:continue-numbering="true" text:style-name="Numbering_20_3">
              <text:list-header>
                <text:p text:style-name="P22"><text:span text:style-name="WW-Domyślna_20_czcionka_20_akapitu"><text:span text:style-name="T7">Poz. </text:span></text:span>13) Orzechy laskowe w mlecznej czekoladzie <text:span text:style-name="T2">o masie minimum </text:span>80 g.</text:p>
                <text:p text:style-name="P14">Czekolada mleczna minimum 6<text:span text:style-name="T2">8</text:span> %.</text:p>
                <text:p text:style-name="P15">Orzechy laskowe minimum 2<text:span text:style-name="T2">8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4794074387" text:continue-numbering="true" text:style-name="Numbering_20_3">
              <text:list-header>
                <text:p text:style-name="P22"><text:span text:style-name="WW-Domyślna_20_czcionka_20_akapitu"><text:span text:style-name="T7">Poz. </text:span></text:span>14) Wiśnie w czekoladzie 80 g.</text:p>
                <text:p text:style-name="P14">Wiśnie kandyzowane minimum 4<text:span text:style-name="T2">8</text:span> %.</text:p>
                <text:p text:style-name="P15"><text:soft-page-break/>Czekolada minimum 4<text:span text:style-name="T2">0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6948392780" text:continue-numbering="true" text:style-name="Numbering_20_3">
              <text:list-header>
                <text:p text:style-name="P22"><text:span text:style-name="WW-Domyślna_20_czcionka_20_akapitu"><text:span text:style-name="T7">Poz. </text:span></text:span>15) Galaretka w mlecznej czekoladzie z sokiem owocowym o smaku pomarańczowym <text:span text:style-name="T2">o masie minimum </text:span>190 g.</text:p>
                <text:p text:style-name="P14">Opakowanie bombonierka.</text:p>
                <text:p text:style-name="P14">Zawartość masy kakaowej w czekoladzie minimum 4<text:span text:style-name="T2">0</text:span> %.</text:p>
                <text:p text:style-name="P15">Czekolada minimum 1<text:span text:style-name="T2">8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6726588986" text:continue-numbering="true" text:style-name="Numbering_20_3">
              <text:list-header>
                <text:p text:style-name="P23"><text:span text:style-name="WW-Domyślna_20_czcionka_20_akapitu"><text:span text:style-name="T7">Poz. </text:span></text:span>16) Orzech laskowy w karmelu, kremie orzechowym i czekoladzie <text:span text:style-name="T2">o masie minimum 250 g.</text:span></text:p>
                <text:p text:style-name="P16">Orzech laskowy <text:span text:style-name="T12">minimum </text:span>10 %.</text:p>
                <text:p text:style-name="P16">Karmel minimum 4<text:span text:style-name="T2">0</text:span> %.</text:p>
                <text:p text:style-name="P16">Krem orzechowy minimum 3<text:span text:style-name="T2">6</text:span> %.</text:p>
                <text:p text:style-name="P17">Czekolada minimum 1<text:span text:style-name="T2">1</text:span> %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040745302" text:continue-numbering="true" text:style-name="Numbering_20_3">
              <text:list-header>
                <text:p text:style-name="P24"><text:span text:style-name="WW-Domyślna_20_czcionka_20_akapitu"><text:span text:style-name="T7">Poz. </text:span></text:span>17) Paluszki z solą morską <text:span text:style-name="T14">o masie minimum </text:span>27<text:span text:style-name="T10">0</text:span> g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23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3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464802730" text:continue-numbering="true" text:style-name="Numbering_20_3">
              <text:list-header>
                <text:p text:style-name="P23"><text:span text:style-name="WW-Domyślna_20_czcionka_20_akapitu"><text:span text:style-name="T7">Poz. </text:span></text:span>18) Jabłka deserowe <text:span text:style-name="T15">600 szt.</text:span></text:p>
                <text:p text:style-name="P18">Pakowane w skrzynkach. </text:p>
                <text:p text:style-name="P16">Klasa: I</text:p>
                <text:p text:style-name="P17">Kaliber: 60 – 70 mm.</text:p>
              </text:list-header>
            </text:list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5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600 szt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417308697" text:continue-numbering="true" text:style-name="Numbering_20_3">
              <text:list-header>
                <text:p text:style-name="P23"><text:span text:style-name="WW-Domyślna_20_czcionka_20_akapitu"><text:span text:style-name="T7">Poz. </text:span></text:span>19) Mandarynki <text:span text:style-name="T15">1500 szt</text:span></text:p>
                <text:p text:style-name="P18"><text:soft-page-break/>Pakowane w skrzynkach. </text:p>
                <text:p text:style-name="P19">Klasa: I</text:p>
                <text:p text:style-name="P20">Kaliber: 46 – 56 mm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/>
            <text:p text:style-name="P6"><text:soft-page-break/></text:p>
            <text:p text:style-name="P6">8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1500 szt. 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5363815073" text:continue-numbering="true" text:style-name="Numbering_20_3">
              <text:list-header>
                <text:p text:style-name="P23"><text:span text:style-name="WW-Domyślna_20_czcionka_20_akapitu"><text:span text:style-name="T7">Poz. </text:span></text:span>20) Kiwi <text:span text:style-name="T15">600 szt.</text:span></text:p>
                <text:p text:style-name="P18">Pakowane w skrzynkach.</text:p>
                <text:p text:style-name="P19">Klasa: I</text:p>
                <text:p text:style-name="P20">Waga: 70 – 80 g.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/>
            <text:p text:style-name="P6">8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600 szt.</text:p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list xml:id="list130326976735121" text:continue-numbering="true" text:style-name="Numbering_20_3">
              <text:list-header>
                <text:p text:style-name="P23"><text:span text:style-name="WW-Domyślna_20_czcionka_20_akapitu"><text:span text:style-name="T7">Poz. </text:span></text:span>21) Pomarańcze <text:span text:style-name="T21">600 szt.</text:span></text:p>
                <text:p text:style-name="P18">Pakowane w skrzynkach .</text:p>
                <text:p text:style-name="P16">Klasa: I</text:p>
                <text:p text:style-name="P25"><text:span text:style-name="T16">Kaliber: 5/6 (73 -84 mm)</text:span><text:span text:style-name="T17">.</text:span><text:span text:style-name="WW-Domyślna_20_czcionka_20_akapitu"><text:span text:style-name="T6"> </text:span></text:span></text:p>
              </text:list-header>
            </text:list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9"/>
            <text:p text:style-name="P6">8%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<text:span text:style-name="T19">6</text:span>00 szt.</text:p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  <text:p text:style-name="P10">Cena oferta w zł brutto (suma cen brutto z pozycji 1-21) <text:s text:c="79"/>……………………………….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 fo:hyphenation-remain-char-count="2" fo:hyphenation-push-char-count="2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 fo:hyphenation-remain-char-count="2" fo:hyphenation-push-char-count="2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rsid="0004d2ec" officeooo:paragraph-rsid="0008846e"/>
    </style:style>
    <style:style style:name="MT1" style:family="text">
      <style:text-properties officeooo:rsid="00095b9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1">ZP-P-I.271.143.2019 <text:s text:c="48"/>Zał. nr 6 <text:span text:style-name="MT1">do SIWZ oraz zał. nr 3 do wzoru umowy</text:span> – formularz wyceny ofertowej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5:11:34.124000000</meta:creation-date>
    <dc:date>2019-10-15T13:03:24.510000000</dc:date>
    <meta:editing-duration>PT31M49S</meta:editing-duration>
    <meta:editing-cycles>7</meta:editing-cycles>
    <meta:generator>LibreOffice/6.0.5.2$Windows_X86_64 LibreOffice_project/54c8cbb85f300ac59db32fe8a675ff7683cd5a16</meta:generator>
    <meta:print-date>2019-10-03T10:03:01.096000000</meta:print-date>
    <meta:document-statistic meta:table-count="1" meta:image-count="0" meta:object-count="0" meta:page-count="5" meta:paragraph-count="119" meta:word-count="573" meta:character-count="3348" meta:non-whitespace-character-count="2751"/>
  </office:meta>
</office:document-meta>
</file>