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a8092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07920b" fo:background-color="transparent" loext:char-shading-value="0" style:font-name-asian="Liberation Sans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a8092" fo:background-color="transparent" loext:char-shading-value="0" style:font-name-asian="Liberation Sans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background-color="#ffffff" loext:char-shading-value="0" style:font-size-asian="12pt" style:font-size-complex="12pt"/>
    </style:style>
    <style:style style:name="T11" style:family="text">
      <style:text-properties style:font-name="Arial" fo:font-size="12pt" fo:font-weight="bold" officeooo:rsid="001a8092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3">data <text:s text:c="11"/></text:p>
          </table:table-cell>
        </table:table-row>
      </table:table>
      <text:p text:style-name="P12"/>
      <text:p text:style-name="P10"><text:span text:style-name="T12">Oświadczenie Wykonawcy o przynależności lub braku przynależności do tej samej grupy kapitałowej - w rozumieniu ustawy z dnia 16 lutego 2007 r.<text:line-break/>o ochronie konkurencji i konsumentów (t.j. Dz. U. z 2</text:span><text:span text:style-name="T12">01</text:span><text:span text:style-name="T18">9</text:span><text:span text:style-name="T12"> r. poz. </text:span><text:span text:style-name="T18">369</text:span><text:span text:style-name="T12">)</text:span>*<text:span text:style-name="T12">- co inny Wykonawca, który złożył ofertę w przedmiotowym postępowaniu</text:span></text:p>
      <text:p text:style-name="P13"/>
      <text:p text:style-name="P14"/>
      <text:p text:style-name="P9"><text:span text:style-name="T10">Przystępując do udziału w postępowaniu o udzielenie zamówienia publicznego<text:line-break/>na </text:span><text:span text:style-name="T11">d</text:span><text:span text:style-name="Domyślna_20_czcionka_20_akapitu"><text:span text:style-name="T7">ostaw</text:span></text:span><text:span text:style-name="Domyślna_20_czcionka_20_akapitu"><text:span text:style-name="T8">ę</text:span></text:span><text:span text:style-name="Domyślna_20_czcionka_20_akapitu"><text:span text:style-name="T7"> paczek zawierających artykuły spożywcze dla dzieci z placówek wsparcia dziennego z okazji Mikołaja</text:span></text:span><text:span text:style-name="UM_5f_wyróżniony"><text:span text:style-name="T6"> </text:span></text:span><text:span text:style-name="T5">oświadczam</text:span><text:span text:style-name="T9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656307302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20">- <text:span text:style-name="T3">należę</text:span> do tej samej grupy kapitałowej, do której należą niżej wymienieni Wykonawcy, którzy złożyli oferty w przedmiotowym postępowaniu.</text:p>
      <text:p text:style-name="P21"/>
      <text:list xml:id="list1776447402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ie" style:family="paragraph" style:parent-style-name="Standard">
      <style:text-properties style:font-name="Arial" fo:font-family="Arial" style:font-family-generic="swiss" style:font-pitch="variabl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Sklad_20_komisji" style:display-name="UM_ZP_Sklad komisji" style:family="paragraph" style:parent-style-name="UM_5f_ZP_5f_Podpis_5f_10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0.847cm"/>
          <style:tab-stop style:position="7.6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a8092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43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H43M59S</meta:editing-duration>
    <dc:date>2019-10-24T13:15:12.246000000</dc:date>
    <meta:print-date>2019-10-24T13:15:08.065000000</meta:print-date>
    <meta:document-statistic meta:table-count="2" meta:image-count="0" meta:object-count="0" meta:page-count="1" meta:paragraph-count="18" meta:word-count="175" meta:character-count="1574" meta:non-whitespace-character-count="1367"/>
    <meta:user-defined meta:name="Info 1"/>
    <meta:user-defined meta:name="Info 2"/>
    <meta:user-defined meta:name="Info 3"/>
    <meta:user-defined meta:name="Info 4"/>
  </office:meta>
</office:document-meta>
</file>