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f368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4851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d4851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3" style:font-size-complex="13pt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style:use-window-font-color="true" officeooo:rsid="0021e35d"/>
    </style:style>
    <style:style style:name="T9" style:family="text">
      <style:text-properties style:use-window-font-color="true" style:font-name="Arial3"/>
    </style:style>
    <style:style style:name="T10" style:family="text">
      <style:text-properties style:use-window-font-color="true" style:text-position="0% 100%" style:font-name="Arial3" fo:letter-spacing="-0.023cm" fo:language="pl" fo:country="PL" fo:font-style="normal" style:text-underline-style="none" fo:font-weight="bold" officeooo:rsid="004a9e6c" fo:background-color="transparent" loext:char-shading-value="0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Arial3" fo:letter-spacing="-0.023cm" fo:language="pl" fo:country="PL" fo:font-style="normal" style:text-underline-style="none" fo:font-weight="bold" officeooo:rsid="001f3689" fo:background-color="transparent" loext:char-shading-value="0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Arial3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text-position="0% 100%" style:font-name="Arial3" fo:letter-spacing="-0.023cm" fo:language="pl" fo:country="PL" fo:font-style="normal" style:text-underline-style="none" fo:font-weight="bold" officeooo:rsid="004a9e6c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f3689"/>
    </style:style>
    <style:style style:name="T17" style:family="text">
      <style:text-properties officeooo:rsid="0021e35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7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5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9">Oświadczam, że w postępowaniu o udzielenie zamówienia publicznego na</text:span><text:span text:style-name="T12"> </text:span><text:span text:style-name="T13">d</text:span><text:span text:style-name="T10">ostaw</text:span><text:span text:style-name="T11">ę</text:span><text:span text:style-name="T10">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- III części</text:span><text:span text:style-name="Domyślna_20_czcionka_20_akapitu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4851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1e35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1" text:anchor-type="as-char" svg:y="-1.15cm" svg:width="15.984cm" svg:height="1.626cm" draw:z-index="0"><draw:image xlink:href="Pictures/100000000000051100000084818A617B000D04DB.png" xlink:type="simple" xlink:show="embed" xlink:actuate="onLoad" loext:mime-type="image/pn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11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1</meta:editing-cycles>
    <meta:editing-duration>PT2H39M8S</meta:editing-duration>
    <dc:date>2019-08-30T11:05:19.283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1" meta:object-count="0" meta:page-count="1" meta:paragraph-count="20" meta:word-count="164" meta:character-count="1808" meta:non-whitespace-character-count="1618"/>
    <meta:user-defined meta:name="Informacja 1"/>
    <meta:user-defined meta:name="Informacja 2"/>
    <meta:user-defined meta:name="Informacja 3"/>
    <meta:user-defined meta:name="Informacja 4"/>
  </office:meta>
</office:document-meta>
</file>