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720000003E63227CFBA1BB68DE.png" manifest:media-type="image/png"/>
  <manifest:file-entry manifest:full-path="Pictures/2000000B000040A80000066D69301115E3FB77FF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 style:master-page-name="">
      <style:table-properties style:width="16.974cm" fo:margin-left="0.002cm" fo:margin-right="0.025cm" style:page-number="auto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2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854cm" fo:keep-together="auto"/>
    </style:style>
    <style:style style:name="Tabela1.9" style:family="table-row">
      <style:table-row-properties style:min-row-height="1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4" fo:font-size="8pt" fo:font-style="italic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4pt" fo:letter-spacing="-0.023cm" fo:language="pl" fo:country="PL" fo:font-style="normal" style:text-underline-style="none" fo:font-weight="bold" fo:background-color="transparent" style:font-name-asian="Lucida Sans Unicode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94cm"/>
        </style:tab-stops>
      </style:paragraph-properties>
      <style:text-properties style:use-window-font-color="true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5e24c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7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12b3a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b3d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etter-spacing="-0.023cm" style:font-name-asian="Lucida Sans Unicode" style:language-asian="ar" style:country-asian="SA" style:language-complex="pl" style:country-complex="PL"/>
    </style:style>
    <style:style style:name="T4" style:family="text">
      <style:text-properties style:use-window-font-color="true" fo:font-size="12pt" fo:letter-spacing="-0.023cm" fo:font-weight="normal" style:font-name-asian="Lucida Sans Unicode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asian="Arial-BoldMT" style:font-name-complex="Arial-BoldMT"/>
    </style:style>
    <style:style style:name="T9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2" style:family="text">
      <style:text-properties fo:color="#000000" style:font-name="Arial2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font-variant="normal" fo:text-transform="none" style:text-outline="false" style:font-name="Arial" fo:font-size="14pt" fo:font-style="normal" fo:text-shadow="none" style:letter-kerning="true" style:text-blinking="false" style:text-emphasize="none" style:text-scale="100%"/>
    </style:style>
    <style:style style:name="T15" style:family="text">
      <style:text-properties fo:font-variant="normal" fo:text-transform="none" style:use-window-font-color="true" style:text-outline="false" fo:font-size="12pt" fo:letter-spacing="-0.023cm" fo:text-shadow="none" style:letter-kerning="true" style:text-blinking="false" style:font-name-asian="Lucida Sans Unicode" style:font-size-asian="12pt" style:language-asian="ar" style:country-asian="SA" style:font-size-complex="12pt" style:language-complex="pl" style:country-complex="PL" style:text-emphasize="none" style:text-scale="100%"/>
    </style:style>
    <style:style style:name="T16" style:family="text">
      <style:text-properties fo:font-variant="normal" fo:text-transform="none" style:use-window-font-color="true" style:text-outline="false" fo:font-size="12pt" fo:letter-spacing="-0.023cm" fo:text-shadow="none" style:letter-kerning="true" style:text-blinking="false" style:font-size-asian="12pt" style:font-size-complex="12pt" style:text-emphasize="none" style:text-scale="100%"/>
    </style:style>
    <style:style style:name="T17" style:family="text">
      <style:text-properties fo:font-variant="normal" fo:text-transform="none" style:use-window-font-color="true" style:text-outline="false" fo:letter-spacing="-0.023cm" fo:text-shadow="none" officeooo:rsid="00112b3a" style:letter-kerning="true" style:text-blinking="false" style:font-name-asian="Lucida Sans Unicode" style:language-asian="ar" style:country-asian="SA" style:language-complex="pl" style:country-complex="PL" style:text-emphasize="none" style:text-scale="100%"/>
    </style:style>
    <style:style style:name="T18" style:family="text">
      <style:text-properties fo:font-variant="normal" fo:text-transform="none" style:use-window-font-color="true" style:text-outline="false" fo:letter-spacing="-0.023cm" fo:text-shadow="none" style:letter-kerning="true" style:text-blinking="false" style:text-emphasize="none" style:text-scale="100%"/>
    </style:style>
    <style:style style:name="T19" style:family="text">
      <style:text-properties fo:font-variant="normal" fo:text-transform="none" style:use-window-font-color="true" style:text-outline="false" fo:letter-spacing="-0.023cm" fo:text-shadow="none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0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style:letter-kerning="true" style:text-blinking="false" style:text-emphasize="none" style:text-scale="100%"/>
    </style:style>
    <style:style style:name="T21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2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officeooo:rsid="00112b3a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3" style:family="text">
      <style:text-properties fo:font-variant="normal" fo:text-transform="none" style:use-window-font-color="true" style:text-outline="false" fo:font-size="10.5pt" fo:letter-spacing="-0.023cm" fo:text-shadow="none" officeooo:rsid="00112b3a" style:letter-kerning="true" style:text-blinking="false" style:font-name-asian="Lucida Sans Unicode" style:font-size-asian="10.5pt" style:language-asian="ar" style:country-asian="SA" style:font-size-complex="10.5pt" style:language-complex="pl" style:country-complex="PL" style:text-emphasize="none" style:text-scale="100%"/>
    </style:style>
    <style:style style:name="T24" style:family="text">
      <style:text-properties fo:font-variant="normal" fo:text-transform="none" style:use-window-font-color="true" style:text-outline="false" fo:font-size="10.5pt" fo:letter-spacing="-0.023cm" fo:text-shadow="none" style:letter-kerning="true" style:text-blinking="false" style:font-size-asian="10.5pt" style:font-size-complex="10.5pt" style:text-emphasize="none" style:text-scale="100%"/>
    </style:style>
    <style:style style:name="T25" style:family="text">
      <style:text-properties style:font-name-asian="Times New Roman" style:language-asian="pl" style:country-asian="PL" style:font-name-complex="Times New Roman"/>
    </style:style>
    <style:style style:name="T26" style:family="text">
      <style:text-properties officeooo:rsid="000a3ae7"/>
    </style:style>
    <style:style style:name="T27" style:family="text">
      <style:text-properties officeooo:rsid="000d34d8"/>
    </style:style>
    <style:style style:name="T28" style:family="text">
      <style:text-properties officeooo:rsid="000ece17"/>
    </style:style>
    <style:style style:name="T29" style:family="text">
      <style:text-properties officeooo:rsid="00112b3a"/>
    </style:style>
    <style:style style:name="T30" style:family="text">
      <style:text-properties officeooo:rsid="0013bb3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<text:span text:style-name="T29">3c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/>
            <text:p text:style-name="P17">..............................................</text:p>
            <text:p text:style-name="P17"><text:s text:c="13"/><text:span text:style-name="T2">Wykonawca</text:span> </text:p>
            <text:p text:style-name="P17"/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22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37"><text:span text:style-name="Domyślna_20_czcionka_20_akapitu"><text:span text:style-name="T23">D</text:span></text:span><text:span text:style-name="Domyślna_20_czcionka_20_akapitu"><text:span text:style-name="T24">ostawa z montażem i wniesieniem mebli do Klubów Seniora funkcjonujących przy Domach Pomocy Społecznej i Zespole Ośrodków Wsparcia oraz do ośrodków wsparcia działających przy Domu Pomocy Społecznej Kalina i Środowiskowym Domu Samopomocy Kalina w ramach realizacji projektu LublnclusiON</text:span></text:span></text:p>
            <text:p text:style-name="P36"><text:span text:style-name="Domyślna_20_czcionka_20_akapitu"><text:span text:style-name="T21">Część III- Dostawa z montażem i wniesieniem mebli do ośrodków wsparcia przy Domu Pomocy Społecznej Kalina.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3">Cena ofertowa w zł brutto </text:p>
            <text:p text:style-name="P13">(cyfrowo i słownie)</text:p>
          </table:table-cell>
          <table:table-cell table:style-name="Tabela1.B9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3">Czas realizacji zamówien<text:span text:style-name="T27">ia</text:span></text:p>
            <text:p text:style-name="P14">(maksymalnie <text:span text:style-name="T26">2</text:span>0 dni <text:span text:style-name="T27">roboczych)</text:span> </text:p>
          </table:table-cell>
          <table:table-cell table:style-name="Tabela1.B10" office:value-type="string">
            <text:p text:style-name="P5">................. dni <text:span text:style-name="T28">roboczych</text:span></text:p>
          </table:table-cell>
        </table:table-row>
        <table:table-row table:style-name="Tabela1.9">
          <table:table-cell table:style-name="Tabela1.A9" office:value-type="string">
            <text:p text:style-name="P13">Informacja w zakresie kategorii przedsiębiorstwa</text:p>
          </table:table-cell>
          <table:table-cell table:style-name="Tabela1.B9" office:value-type="string">
            <text:p text:style-name="P29">Oświadczam, iż Wykonawca jest:</text:p>
            <text:p text:style-name="P30"><text:s text:c="10"/>- małym lub średnim przedsiębiorstwem<text:span text:style-name="T8">1</text:span></text:p>
            <text:p text:style-name="P31"><text:s text:c="10"/>- nie jest małym lub średnim przedsiębiorstwem<text:span text:style-name="T7">1</text:span></text:p>
          </table:table-cell>
        </table:table-row>
        <text:soft-page-break/>
        <table:table-row table:style-name="Tabela1.9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2">Oświadczam, że wypełniłem obowiązki informacyjne przewidziane w art. 13 lub art. 14 RODO<text:span text:style-name="T7">2</text:span> wobec osób fizycznych, od których dane osobowe bezpośrednio lub pośrednio pozyskałem w celu ubiegania się<text:line-break/>o udzielenie zamówienia publicznego w niniejszym postępowaniu.<text:span text:style-name="T7">3</text:span></text:p>
          </table:table-cell>
        </table:table-row>
        <table:table-row table:style-name="Tabela1.9">
          <table:table-cell table:style-name="Tabela1.A9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9" office:value-type="string">
            <text:p text:style-name="P29">Oświadczam, że:</text:p>
            <text:p text:style-name="P29">- wyślę<text:span text:style-name="T8">1</text:span></text:p>
            <text:p text:style-name="P29">- nie wyślę<text:span text:style-name="T8">1</text:span></text:p>
            <text:p text:style-name="P29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3"/>
      <text:p text:style-name="P24"/>
      <text:p text:style-name="P25"/>
      <text:p text:style-name="P25"/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25"/>
      <text:p text:style-name="P26"/>
      <text:p text:style-name="P34"/>
      <text:p text:style-name="P23"><text:span text:style-name="T9">1 </text:span><text:span text:style-name="T6">- </text:span><text:span text:style-name="T5">niepotrzebne skreślić</text:span></text:p>
      <text:p text:style-name="P27"/>
      <text:p text:style-name="P19"><text:span text:style-name="T10">2 </text:span><text:span text:style-name="T12">-</text:span><text:span text:style-name="T13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28"/>
      <text:p text:style-name="P16"><text:span text:style-name="T11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4" fo:font-size="8pt" fo:font-style="italic" fo:font-weight="normal" style:font-size-asian="8pt" style:font-weight-asian="normal" style:font-size-complex="8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12b3a"/>
    </style:style>
    <style:style style:name="MT2" style:family="text">
      <style:text-properties officeooo:rsid="0013bb3f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11</text:text-input></text:span>.2019</text:p>
            </table:table-cell>
            <table:table-cell table:style-name="Tabela2.A1" office:value-type="string">
              <text:p text:style-name="MP2"><text:span text:style-name="MT1">Zał</text:span> nr <text:span text:style-name="MT1">3c</text:span> do SIWZ - <text:span text:style-name="MT1">w</text:span>zór formularza ofertowego dla części I<text:span text:style-name="MT2">II</text:span> <text:s/>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3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    </table:table-cell>
            <table:covered-table-cell/>
            <table:covered-table-cell/>
          </table:table-row>
          <table:table-row table:style-name="Tabela2.1">
            <table:table-cell table:style-name="Tabela2.A1" table:number-columns-spanned="3" office:value-type="string">
              <text:p text:style-name="MP1"><draw:frame draw:style-name="Mfr1" draw:name="grafika1" text:anchor-type="paragraph" svg:y="0.048cm" svg:width="15.078cm" svg:height="1.259cm" draw:z-index="1"><draw:image xlink:href="Pictures/2000000B000040A80000066D69301115E3FB77FF.svm" xlink:type="simple" xlink:show="embed" xlink:actuate="onLoad" loext:mime-type="image/x-vclgraphic"/><draw:image xlink:href="Pictures/10000200000002720000003E63227CFBA1BB68DE.png" xlink:type="simple" xlink:show="embed" xlink:actuate="onLoad"/></draw:frame></text:p>
              <text:p text:style-name="MP1"/>
              <text:p text:style-name="MP1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8-19T12:15:12.044000000</dc:date>
    <meta:editing-duration>PT2H45M34S</meta:editing-duration>
    <meta:editing-cycles>117</meta:editing-cycles>
    <meta:generator>LibreOffice/6.0.5.2$Windows_X86_64 LibreOffice_project/54c8cbb85f300ac59db32fe8a675ff7683cd5a16</meta:generator>
    <meta:print-date>2019-08-19T12:14:10.688000000</meta:print-date>
    <meta:document-statistic meta:table-count="3" meta:image-count="1" meta:object-count="0" meta:page-count="2" meta:paragraph-count="44" meta:word-count="476" meta:character-count="3428" meta:non-whitespace-character-count="2940"/>
  </office:meta>
</office:document-meta>
</file>