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loext:graphic-properties draw:fill="none"/>
      <style:paragraph-properties fo:margin-left="0cm" fo:margin-right="-1.499cm" fo:margin-top="0.635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0133dd0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margin-left="0cm" fo:margin-right="-1.499cm" fo:text-align="start" style:justify-single-word="false" fo:text-indent="0cm" style:auto-text-indent="false">
        <style:tab-stops>
          <style:tab-stop style:position="1.508cm"/>
          <style:tab-stop style:position="1.588cm"/>
        </style:tab-stops>
      </style:paragraph-properties>
      <style:text-properties style:font-name="Arial1" fo:font-size="10pt" fo:font-weight="normal" officeooo:paragraph-rsid="00133dd0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rsid="001353be" officeooo:paragraph-rsid="001353be" style:font-size-asian="10pt" style:font-weight-asian="normal" style:font-size-complex="10pt" style:font-weight-complex="normal"/>
    </style:style>
    <style:style style:name="P4" style:family="paragraph" style:parent-style-name="Standard">
      <style:text-properties officeooo:paragraph-rsid="00133dd0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1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1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1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19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1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Footnote">
      <style:paragraph-properties fo:text-align="start" style:justify-single-word="false"/>
    </style:style>
    <style:style style:name="P23" style:family="paragraph" style:parent-style-name="Footnote">
      <style:text-properties style:font-name="Arial1" fo:font-size="8pt" style:font-size-asian="8pt" style:font-name-complex="Arial1" style:font-size-complex="8pt"/>
    </style:style>
    <style:style style:name="P24" style:family="paragraph" style:parent-style-name="Footnote">
      <style:paragraph-properties fo:margin-left="1.27cm" fo:margin-right="0cm" fo:text-indent="-0.021cm" style:auto-text-indent="false"/>
    </style:style>
    <style:style style:name="P25" style:family="paragraph" style:parent-style-name="Text_20_1">
      <style:paragraph-properties fo:margin-left="0cm" fo:margin-right="0cm" fo:text-indent="0cm" style:auto-text-indent="false"/>
    </style:style>
    <style:style style:name="P2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33" style:family="paragraph" style:parent-style-name="Text_20_1">
      <style:paragraph-properties fo:margin-left="0cm" fo:margin-right="0cm" fo:text-indent="0cm" style:auto-text-indent="false" style:snap-to-layout-grid="false"/>
    </style:style>
    <style:style style:name="P3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3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36" style:family="paragraph" style:parent-style-name="Normal_20_Left">
      <style:paragraph-properties style:snap-to-layout-grid="false"/>
    </style:style>
    <style:style style:name="P3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4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4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4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4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4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4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4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5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5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5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53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54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55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5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5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58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59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style:font-name-asian="Times New Roman" style:font-size-asian="10pt" style:language-asian="pl" style:country-asian="PL" style:font-size-complex="10pt"/>
    </style:style>
    <style:style style:name="P6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1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63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4" style:family="paragraph" style:parent-style-name="Standard">
      <style:paragraph-properties fo:break-before="page"/>
    </style:style>
    <style:style style:name="P65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6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67" style:family="paragraph" style:parent-style-name="Default">
      <style:paragraph-properties fo:text-align="center" style:justify-single-word="false" style:snap-to-layout-grid="false"/>
      <style:text-properties style:font-name="Arial1" officeooo:paragraph-rsid="00152869"/>
    </style:style>
    <style:style style:name="P68" style:family="paragraph" style:parent-style-name="Footer">
      <style:text-properties style:font-name="Arial1" fo:font-size="10pt" officeooo:paragraph-rsid="00133dd0" style:font-size-asian="10pt" style:font-name-complex="Arial1" style:font-size-complex="10pt"/>
    </style:style>
    <style:style style:name="P69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70" style:family="paragraph" style:parent-style-name="Tiret_20_0" style:list-style-name="WW8Num5"/>
    <style:style style:name="P71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72" style:family="paragraph" style:parent-style-name="Default">
      <style:paragraph-properties fo:text-align="center" style:justify-single-word="false" style:snap-to-layout-grid="false"/>
      <style:text-properties style:use-window-font-color="true" style:text-position="0% 100%" style:font-name="Arial1" fo:font-size="12pt" fo:language="pl" fo:country="PL" fo:font-style="normal" style:text-underline-style="none" fo:font-weight="bold" officeooo:paragraph-rsid="00152869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73" style:family="paragraph" style:parent-style-name="Tiret_20_1" style:list-style-name="WW8Num3"/>
    <style:style style:name="P74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P7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officeooo:paragraph-rsid="0015a088" style:font-size-asian="10pt" style:font-weight-asian="bold" style:font-name-complex="Arial1" style:font-size-complex="10pt"/>
    </style:style>
    <style:style style:name="P76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officeooo:rsid="000650d5"/>
    </style:style>
    <style:style style:name="T26" style:family="text">
      <style:text-properties officeooo:rsid="001353be"/>
    </style:style>
    <style:style style:name="T27" style:family="text">
      <style:text-properties fo:font-size="10pt" style:font-size-asian="10pt" style:font-name-complex="Arial1" style:font-size-complex="10pt"/>
    </style:style>
    <style:style style:name="T28" style:family="text">
      <style:text-properties fo:font-size="10pt" fo:font-weight="bold" style:font-size-asian="10pt" style:font-weight-asian="bold" style:font-name-complex="Arial1" style:font-size-complex="10pt"/>
    </style:style>
    <style:style style:name="T29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30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1" style:family="text">
      <style:text-properties style:font-name="Symbol" fo:font-size="10pt" style:font-size-asian="10pt" style:font-size-complex="10pt"/>
    </style:style>
    <style:style style:name="T32" style:family="text">
      <style:text-properties style:font-name="Symbol" fo:font-size="10pt" fo:font-weight="normal" style:font-size-asian="10pt" style:font-weight-asian="normal" style:font-size-complex="10pt"/>
    </style:style>
    <style:style style:name="T33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4" style:family="text">
      <style:text-properties fo:background-color="transparent" loext:char-shading-value="0"/>
    </style:style>
    <style:style style:name="T35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36" style:family="text">
      <style:text-properties officeooo:rsid="001249c4"/>
    </style:style>
    <style:style style:name="T37" style:family="text">
      <style:text-properties style:use-window-font-color="true" style:text-position="0% 100%" fo:font-size="12pt" fo:language="pl" fo:country="PL" fo:font-style="normal" style:text-underline-style="none" fo:font-weight="bold" fo:background-color="transparent" loext:char-shading-value="0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Standardowy formularz jednolitego europejskiego dokumentu zamówienia</text:p>
      <text:p text:style-name="P52">Część I: Informacje dotyczące postępowania o udzielenie zamówienia oraz instytucji zamawiającej lub podmiotu zamawiającego</text:p>
      <text:p text:style-name="P4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2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45">Dz.U. UE S numer [], data [], strona [], </text:p>
      <text:p text:style-name="P75">Numer ogłosz<text:span text:style-name="T34">enia w Dz.U. S: 2019/S 170-414986</text:span></text:p>
      <text:p text:style-name="P4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56">Informacje na temat postępowania o udzielenie zamówienia</text:p>
      <text:p text:style-name="P4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8">Odpowiedź:</text:p>
          </table:table-cell>
        </table:table-row>
        <table:table-row table:style-name="Tabela1.1">
          <table:table-cell table:style-name="Tabela1.A1" office:value-type="string">
            <text:p text:style-name="P13">Nazwa: </text:p>
          </table:table-cell>
          <table:table-cell table:style-name="Tabela1.B1" office:value-type="string">
            <text:p text:style-name="P62">Nazwa i adresy</text:p>
            <text:p text:style-name="P59">Gmina Lublin</text:p>
            <text:p text:style-name="P59">Pl. Króla Władysława Łokietka 1</text:p>
            <text:p text:style-name="P59">Lublin20-109</text:p>
            <text:p text:style-name="P59">Polska </text:p>
            <text:p text:style-name="P59">Tel.: +48 814663012</text:p>
            <text:p text:style-name="P59">E-mail: zamowienia@lublin.eu </text:p>
            <text:p text:style-name="P59"><text:soft-page-break/>Faks: +48 814663001</text:p>
            <text:p text:style-name="P59">Kod NUTS: PL314</text:p>
            <text:p text:style-name="P58">Adresy internetowe:</text:p>
            <text:p text:style-name="P59">Główny adres: www.um.lublin.eu</text:p>
            <text:p text:style-name="P58"/>
          </table:table-cell>
        </table:table-row>
        <table:table-row table:style-name="Tabela1.3">
          <table:table-cell table:style-name="Tabela1.A1" office:value-type="string">
            <text:p text:style-name="P19">Jakiego zamówienia dotyczy niniejszy dokument?</text:p>
          </table:table-cell>
          <table:table-cell table:style-name="Tabela1.B1" office:value-type="string">
            <text:p text:style-name="P19">Odpowiedź:</text:p>
          </table:table-cell>
        </table:table-row>
        <table:table-row table:style-name="Tabela1.4">
          <table:table-cell table:style-name="Tabela1.A1" office:value-type="string">
            <text:p text:style-name="P7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2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67"><text:span text:style-name="T28">NAZWA:</text:span><text:span text:style-name="T27"> <text:line-break/></text:span><text:span text:style-name="T35">d</text:span><text:span text:style-name="T37">ostawa z montażem i wniesieniem mebli do Klubów Seniora funkcjonujących przy Domach Pomocy Społecznej i Zespole Ośrodków Wsparcia oraz do ośrodków wsparcia działających przy Domu Pomocy Społecznej Kalina i Środowiskowym Domu Samopomocy Kalina w ramach realizacji projektu LublnclusiON</text:span></text:p>
            <text:p text:style-name="P72">III części</text:p>
          </table:table-cell>
        </table:table-row>
        <table:table-row table:style-name="Tabela1.4">
          <table:table-cell table:style-name="Tabela1.A1" office:value-type="string">
            <text:p text:style-name="P7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2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61"/>
            <text:p text:style-name="P60">ZP-P-I.271.<text:span text:style-name="T36">111.2019</text:span></text:p>
          </table:table-cell>
        </table:table-row>
      </table:table>
      <text:p text:style-name="P51"><text:span text:style-name="T7">Wszystkie pozostałe informacje we wszystkich sekcjach jednolitego europejskiego dokumentu zamówienia powinien wypełnić wykonawca</text:span><text:span text:style-name="T4">.</text:span></text:p>
      <text:p text:style-name="P52">Część II: Informacje dotyczące wykonawcy</text:p>
      <text:p text:style-name="P5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Identyfikacja:</text:p>
          </table:table-cell>
          <table:table-cell table:style-name="Tabela2.B1" office:value-type="string">
            <text:p text:style-name="P27">Odpowiedź:</text:p>
          </table:table-cell>
        </table:table-row>
        <table:table-row table:style-name="Tabela2.1">
          <table:table-cell table:style-name="Tabela2.A1" office:value-type="string">
            <text:p text:style-name="P42">Nazwa:</text:p>
          </table:table-cell>
          <table:table-cell table:style-name="Tabela2.B1" office:value-type="string">
            <text:p text:style-name="P30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30">Numer VAT, jeżeli dotyczy:</text:p>
            <text:p text:style-name="P2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30">[ <text:s text:c="2"/>]</text:p>
            <text:p text:style-name="P29">[ <text:s text:c="2"/>]</text:p>
          </table:table-cell>
        </table:table-row>
        <table:table-row table:style-name="Tabela2.1">
          <table:table-cell table:style-name="Tabela2.A1" office:value-type="string">
            <text:p text:style-name="P30">Adres pocztowy: </text:p>
          </table:table-cell>
          <table:table-cell table:style-name="Tabela2.B1" office:value-type="string">
            <text:p text:style-name="P30">[……]</text:p>
          </table:table-cell>
        </table:table-row>
        <table:table-row table:style-name="Tabela2.5">
          <table:table-cell table:style-name="Tabela2.A1" office:value-type="string">
            <text:p text:style-name="P3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23">Proszę powtórzyć informacje dotyczące osób wyznaczonych do kontaktów tyle razy, ile jest to konieczne.</text:p></text:note-body></text:note></text:span></text:span><text:span text:style-name="T2">:</text:span></text:p>
            <text:p text:style-name="P29">Telefon:</text:p>
            <text:p text:style-name="P29">Adres e-mail:</text:p>
            <text:p text:style-name="P2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30">[……]</text:p>
            <text:p text:style-name="P29">[……]</text:p>
            <text:p text:style-name="P29">[……]</text:p>
            <text:p text:style-name="P29">[……]</text:p>
          </table:table-cell>
        </table:table-row>
        <table:table-row table:style-name="Tabela2.1">
          <table:table-cell table:style-name="Tabela2.A1" office:value-type="string">
            <text:p text:style-name="P27">Informacje ogólne:</text:p>
          </table:table-cell>
          <table:table-cell table:style-name="Tabela2.B1" office:value-type="string">
            <text:p text:style-name="P27">Odpowiedź:</text:p>
          </table:table-cell>
        </table:table-row>
        <table:table-row table:style-name="Tabela2.1">
          <table:table-cell table:style-name="Tabela2.A1" office:value-type="string">
            <text:p text:style-name="P3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2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2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30">[] Tak [] Nie</text:p>
          </table:table-cell>
        </table:table-row>
        <table:table-row table:style-name="Tabela2.1">
          <table:table-cell table:style-name="Tabela2.A1" office:value-type="string">
            <text:p text:style-name="P3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2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3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30">Jeżeli dotyczy, czy wykonawca jest wpisany do urzędowego wykazu zatwierdzonych wykonawców lub posiada równoważne zaświadczenie (np. w ramach krajowego systemu <text:soft-page-break/>(wstępnego) kwalifikowania)?</text:p>
          </table:table-cell>
          <table:table-cell table:style-name="Tabela2.B1" office:value-type="string">
            <text:p text:style-name="P30">[] Tak [] Nie [] Nie dotyczy</text:p>
          </table:table-cell>
        </table:table-row>
        <table:table-row table:style-name="Tabela2.1">
          <table:table-cell table:style-name="Tabela2.A1" office:value-type="string">
            <text:p text:style-name="P33"><text:span text:style-name="T7">Jeżeli tak</text:span><text:span text:style-name="T2">:</text:span></text:p>
            <text:p text:style-name="P2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3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2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32"><text:line-break/><text:line-break/><text:line-break/><text:line-break/><text:line-break/><text:line-break/></text:p>
            <text:p text:style-name="P31">a) [……]<text:line-break/><text:line-break/></text:p>
            <text:p text:style-name="P3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8">Rodzaj uczestnictwa:</text:p>
          </table:table-cell>
          <table:table-cell table:style-name="Tabela2.B1" office:value-type="string">
            <text:p text:style-name="P27">Odpowiedź:</text:p>
          </table:table-cell>
        </table:table-row>
        <table:table-row table:style-name="Tabela2.1">
          <table:table-cell table:style-name="Tabela2.A1" office:value-type="string">
            <text:p text:style-name="P3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30">[] Tak [] Nie</text:p>
          </table:table-cell>
        </table:table-row>
        <text:soft-page-break/>
        <table:table-row table:style-name="Tabela2.1">
          <table:table-cell table:style-name="Tabela2.A13" table:number-columns-spanned="2" office:value-type="string">
            <text:p text:style-name="P3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3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28">Części</text:p>
          </table:table-cell>
          <table:table-cell table:style-name="Tabela2.B1" office:value-type="string">
            <text:p text:style-name="P28">Odpowiedź:</text:p>
          </table:table-cell>
        </table:table-row>
        <table:table-row table:style-name="Tabela2.1">
          <table:table-cell table:style-name="Tabela2.A1" office:value-type="string">
            <text:p text:style-name="P3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32">[ <text:s text:c="2"/>]</text:p>
          </table:table-cell>
        </table:table-row>
      </table:table>
      <text:p text:style-name="P56">B: Informacje na temat przedstawicieli wykonawcy</text:p>
      <text:p text:style-name="P6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Osoby upoważnione do reprezentowania, o ile istnieją:</text:p>
          </table:table-cell>
          <table:table-cell table:style-name="Tabela3.B1" office:value-type="string">
            <text:p text:style-name="P8">Odpowiedź:</text:p>
          </table:table-cell>
        </table:table-row>
        <table:table-row table:style-name="Tabela3.1">
          <table:table-cell table:style-name="Tabela3.A1" office:value-type="string">
            <text:p text:style-name="P15">Imię i nazwisko, <text:line-break/>wraz z datą i miejscem urodzenia, jeżeli są wymagane: </text:p>
          </table:table-cell>
          <table:table-cell table:style-name="Tabela3.B1" office:value-type="string">
            <text:p text:style-name="P13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3">Stanowisko/Działający(-a) jako:</text:p>
          </table:table-cell>
          <table:table-cell table:style-name="Tabela3.B1" office:value-type="string">
            <text:p text:style-name="P13">[……]</text:p>
          </table:table-cell>
        </table:table-row>
        <table:table-row table:style-name="Tabela3.1">
          <table:table-cell table:style-name="Tabela3.A1" office:value-type="string">
            <text:p text:style-name="P13">Adres pocztowy:</text:p>
          </table:table-cell>
          <table:table-cell table:style-name="Tabela3.B1" office:value-type="string">
            <text:p text:style-name="P13">[……]</text:p>
          </table:table-cell>
        </table:table-row>
        <table:table-row table:style-name="Tabela3.1">
          <table:table-cell table:style-name="Tabela3.A1" office:value-type="string">
            <text:p text:style-name="P13">Telefon:</text:p>
          </table:table-cell>
          <table:table-cell table:style-name="Tabela3.B1" office:value-type="string">
            <text:p text:style-name="P13">[……]</text:p>
          </table:table-cell>
        </table:table-row>
        <table:table-row table:style-name="Tabela3.1">
          <table:table-cell table:style-name="Tabela3.A1" office:value-type="string">
            <text:p text:style-name="P13">Adres e-mail:</text:p>
          </table:table-cell>
          <table:table-cell table:style-name="Tabela3.B1" office:value-type="string">
            <text:p text:style-name="P13">[……]</text:p>
          </table:table-cell>
        </table:table-row>
        <table:table-row table:style-name="Tabela3.1">
          <table:table-cell table:style-name="Tabela3.A1" office:value-type="string">
            <text:p text:style-name="P13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3">[……]</text:p>
          </table:table-cell>
        </table:table-row>
      </table:table>
      <text:p text:style-name="P5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Zależność od innych podmiotów:</text:p>
          </table:table-cell>
          <table:table-cell table:style-name="Tabela4.B1" office:value-type="string">
            <text:p text:style-name="P8">Odpowiedź:</text:p>
          </table:table-cell>
        </table:table-row>
        <table:table-row table:style-name="Tabela4.1">
          <table:table-cell table:style-name="Tabela4.A1" office:value-type="string">
            <text:p text:style-name="P13">Czy wykonawca polega na zdolności innych <text:soft-page-break/>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3">[] Tak [] Nie</text:p>
          </table:table-cell>
        </table:table-row>
      </table:table>
      <text:p text:style-name="P5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23">Np. dla służb technicznych zaangażowanych w kontrolę jakości: część IV, sekcja C, pkt 3.</text:p></text:note-body></text:note></text:span></text:span><text:span text:style-name="T2">.</text:span></text:p>
      <text:p text:style-name="P53">D: Informacje dotyczące podwykonawców, na których zdolności wykonawca nie polega</text:p>
      <text:p text:style-name="P5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Podwykonawstwo:</text:p>
          </table:table-cell>
          <table:table-cell table:style-name="Tabela5.B1" office:value-type="string">
            <text:p text:style-name="P8">Odpowiedź:</text:p>
          </table:table-cell>
        </table:table-row>
        <table:table-row table:style-name="Tabela5.1">
          <table:table-cell table:style-name="Tabela5.A1" office:value-type="string">
            <text:p text:style-name="P13">Czy wykonawca zamierza zlecić osobom trzecim podwykonawstwo jakiejkolwiek części zamówienia?</text:p>
          </table:table-cell>
          <table:table-cell table:style-name="Tabela5.B1" office:value-type="string">
            <text:p text:style-name="P6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12">[…]</text:p>
          </table:table-cell>
        </table:table-row>
      </table:table>
      <text:p text:style-name="P5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5"/>
      <text:p text:style-name="P52">Część III: Podstawy wykluczenia</text:p>
      <text:p text:style-name="P56">A: Podstawy związane z wyrokami skazującymi za przestępstwo</text:p>
      <text:p text:style-name="P49">W art. 57 ust. 1 dyrektywy 2014/24/UE określono następujące powody wykluczenia:</text:p>
      <text:list xml:id="list943459820" text:style-name="WW8Num2">
        <text:list-item>
          <text:p text:style-name="P76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2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43"><text:span text:style-name="T7">korupcja</text:span><text:span text:style-name="Footnote_20_Symbol"><text:span text:style-name="T7"><text:note text:id="ftn14" text:note-class="footnote"><text:note-citation>14</text:note-citation><text:note-body><text:p text:style-name="P2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4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2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4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2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4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9"> (Dz.U. L 309 z 25.11.2005, s. 15).</text:span></text:span></text:p></text:note-body></text:note></text:span></text:span></text:p>
      <text:p text:style-name="P4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9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8">Odpowiedź:</text:p>
          </table:table-cell>
        </table:table-row>
        <table:table-row table:style-name="Tabela6.1">
          <table:table-cell table:style-name="Tabela6.A1" office:value-type="string">
            <text:p text:style-name="P7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</text:span><text:soft-page-break/><text:span text:style-name="T2">bezpośrednio w wyroku nadal obowiązuje? </text:span></text:p>
          </table:table-cell>
          <table:table-cell table:style-name="Tabela6.B1" office:value-type="string">
            <text:p text:style-name="P13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2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6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2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6"><text:span text:style-name="T2"><text:line-break/>a) data: [ <text:s text:c="2"/>], punkt(-y): [ <text:s text:c="2"/>], powód(-ody): [ <text:s text:c="2"/>]</text:span><text:span text:style-name="T30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2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7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2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13">[] Tak [] Nie </text:p>
          </table:table-cell>
        </table:table-row>
        <table:table-row table:style-name="Tabela6.1">
          <table:table-cell table:style-name="Tabela6.A1" office:value-type="string">
            <text:p text:style-name="P7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2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3">[……]</text:p>
          </table:table-cell>
        </table:table-row>
      </table:table>
      <text:p text:style-name="P5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8">Płatność podatków lub składek na ubezpieczenie społeczne:</text:p>
          </table:table-cell>
          <table:table-cell table:style-name="Tabela7.B1" table:number-columns-spanned="2" office:value-type="string">
            <text:p text:style-name="P8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7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3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6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</text:span><text:soft-page-break/><text:span text:style-name="T2">obowiązków:<text:line-break/>1) w trybie </text:span><text:span text:style-name="T7">decyzji</text:span><text:span text:style-name="T2"> sądowej lub administracyjnej:</text:span></text:p>
            <text:p text:style-name="P40">Czy ta decyzja jest ostateczna i wiążąca?</text:p>
            <text:list xml:id="list3687142432" text:style-name="WW8Num3">
              <text:list-item>
                <text:p text:style-name="P74">Proszę podać datę wyroku lub decyzji.</text:p>
              </text:list-item>
              <text:list-item>
                <text:p text:style-name="P73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16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41">Podatki</text:p>
          </table:table-cell>
          <table:table-cell table:style-name="Tabela7.B1" office:value-type="string">
            <text:p text:style-name="P9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5"><text:line-break/>a) [……]<text:line-break/><text:line-break/>b) [……]<text:line-break/><text:line-break/><text:soft-page-break/><text:line-break/>c1) [] Tak [] Nie</text:p>
            <text:p text:style-name="P38">[] Tak [] Nie</text:p>
            <text:list xml:id="list392631213" text:style-name="WW8Num5">
              <text:list-item>
                <text:p text:style-name="P71">[……]<text:line-break/></text:p>
              </text:list-item>
              <text:list-item>
                <text:p text:style-name="P71">[……]<text:line-break/><text:line-break/></text:p>
              </text:list-item>
            </text:list>
            <text:p text:style-name="P38"/>
            <text:p text:style-name="P5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5"><text:line-break/>a) [……]<text:line-break/><text:line-break/>b) [……]<text:line-break/><text:line-break/><text:soft-page-break/><text:line-break/>c1) [] Tak [] Nie</text:p>
            <text:list xml:id="list100347213738500" text:continue-numbering="true" text:style-name="WW8Num5">
              <text:list-item>
                <text:p text:style-name="P71">[] Tak [] Nie</text:p>
              </text:list-item>
              <text:list-item>
                <text:p text:style-name="P71">[……]<text:line-break/></text:p>
              </text:list-item>
              <text:list-item>
                <text:p text:style-name="P71">[……]<text:line-break/><text:line-break/></text:p>
              </text:list-item>
            </text:list>
            <text:p text:style-name="P17"/>
            <text:p text:style-name="P5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3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6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2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23">Zob. art. 57 ust. 4 dyrektywy 2014/24/WE.</text:p></text:note-body></text:note></text:span></text:span></text:p>
      <text:p text:style-name="P4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">Informacje dotyczące ewentualnej niewypłacalności, konfliktu interesów lub wykroczeń zawodowych</text:p>
          </table:table-cell>
          <table:table-cell table:style-name="Tabela8.B1" office:value-type="string">
            <text:p text:style-name="P8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7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2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3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6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</text:span><text:soft-page-break/><text:span text:style-name="T2">[……]</text:span></text:p>
          </table:table-cell>
        </table:table-row>
        <table:table-row table:style-name="Tabela8.1">
          <table:table-cell table:style-name="Tabela8.A1" office:value-type="string">
            <text:p text:style-name="P3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2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00347233698047" text:continue-numbering="true" text:style-name="WW8Num5">
              <text:list-item>
                <text:p text:style-name="P71">Proszę podać szczegółowe informacje:</text:p>
              </text:list-item>
              <text:list-item>
                <text:p text:style-name="P70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2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37">Jeżeli odnośna dokumentacja jest dostępna w formie elektronicznej, proszę wskazać:</text:p>
          </table:table-cell>
          <table:table-cell table:style-name="Tabela8.B1" office:value-type="string">
            <text:p text:style-name="P15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4"/>
            <text:p text:style-name="P14"/>
            <text:list xml:id="list100347069555445" text:continue-numbering="true" text:style-name="WW8Num5">
              <text:list-item>
                <text:p text:style-name="P71">[……]</text:p>
              </text:list-item>
              <text:list-item>
                <text:p text:style-name="P71">[……]<text:line-break/><text:line-break/><text:line-break/><text:line-break/></text:p>
              </text:list-item>
            </text:list>
            <text:p text:style-name="P39"/>
            <text:p text:style-name="P12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3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2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5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6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3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5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6"><text:span text:style-name="T7">Jeżeli tak</text:span><text:span text:style-name="T2">, czy wykonawca przedsięwziął środki w </text:span><text:soft-page-break/><text:span text:style-name="T2">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3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2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5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3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5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3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5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6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3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</text:span><text:soft-page-break/><text:span text:style-name="T2">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5">[] Tak [] Nie</text:p>
          </table:table-cell>
        </table:table-row>
      </table:table>
      <text:p text:style-name="P5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">Podstawy wykluczenia o charakterze wyłącznie krajowym</text:p>
          </table:table-cell>
          <table:table-cell table:style-name="Tabela9.B1" office:value-type="string">
            <text:p text:style-name="P8">Odpowiedź:</text:p>
          </table:table-cell>
        </table:table-row>
        <table:table-row table:style-name="Tabela9.1">
          <table:table-cell table:style-name="Tabela9.A1" office:value-type="string">
            <text:p text:style-name="P6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6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2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6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15">[] Tak [] Nie<text:line-break/><text:line-break/><text:line-break/>[……]</text:p>
          </table:table-cell>
        </table:table-row>
      </table:table>
      <text:p text:style-name="P64"/>
      <text:p text:style-name="P52">Część IV: Kryteria kwalifikacji</text:p>
      <text:p text:style-name="Standard"><text:span text:style-name="T2">W odniesieniu do kryteriów kwalifikacji (sekcja </text:span><text:span text:style-name="T31"></text:span><text:span text:style-name="T2"> lub sekcje A–D w niniejszej części) wykonawca oświadcza, że:</text:span></text:p>
      <text:p text:style-name="SectionTitle"><text:span text:style-name="T32"></text:span><text:span text:style-name="T12">: Ogólne oświadczenie dotyczące wszystkich kryteriów kwalifikacji</text:span></text:p>
      <text:p text:style-name="P4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3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>Spełnienie wszystkich wymaganych kryteriów kwalifikacji</text:p>
          </table:table-cell>
          <table:table-cell table:style-name="Tabela10.B1" office:value-type="string">
            <text:p text:style-name="P8">Odpowiedź</text:p>
          </table:table-cell>
        </table:table-row>
        <table:table-row table:style-name="Tabela10.1">
          <table:table-cell table:style-name="Tabela10.A1" office:value-type="string">
            <text:p text:style-name="P13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56">A: Kompetencje</text:p>
      <text:p text:style-name="P4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8">Kompetencje</text:p>
          </table:table-cell>
          <table:table-cell table:style-name="Tabela11.B1" office:value-type="string">
            <text:p text:style-name="P8">Odpowiedź</text:p>
          </table:table-cell>
        </table:table-row>
        <table:table-row table:style-name="Tabela11.1">
          <table:table-cell table:style-name="Tabela11.A1" office:value-type="string">
            <text:p text:style-name="P6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2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6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6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6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56"><text:soft-page-break/>B: Sytuacja ekonomiczna i finansowa</text:p>
      <text:p text:style-name="P4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8">Sytuacja ekonomiczna i finansowa</text:p>
          </table:table-cell>
          <table:table-cell table:style-name="Tabela12.B1" office:value-type="string">
            <text:p text:style-name="P8">Odpowiedź:</text:p>
          </table:table-cell>
        </table:table-row>
        <table:table-row table:style-name="Tabela12.1">
          <table:table-cell table:style-name="Tabela12.A1" office:value-type="string">
            <text:p text:style-name="P6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2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6"><text:span text:style-name="T2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7">:</text:span><text:span text:style-name="T2"> [……], [……] […] waluta<text:line-break/></text:span></text:p>
            <text:p text:style-name="P14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6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2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6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5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3">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6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2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6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2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2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6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1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6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5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6">C: Zdolność techniczna i zawodowa</text:p>
      <text:p text:style-name="P4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8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8">Odpowiedź: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5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16">1b) Jedynie w odniesieniu do </text:span><text:span text:style-name="T9">zamówień </text:span><text:soft-page-break/><text:span text:style-name="T9">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13"><text:line-break/><text:soft-pag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3">Opis</text:p>
                </table:table-cell>
                <table:table-cell table:style-name="Tabela14.A1" office:value-type="string">
                  <text:p text:style-name="P13">Kwoty</text:p>
                </table:table-cell>
                <table:table-cell table:style-name="Tabela14.A1" office:value-type="string">
                  <text:p text:style-name="P13">Daty</text:p>
                </table:table-cell>
                <table:table-cell table:style-name="Tabela14.D1" office:value-type="string">
                  <text:p text:style-name="P13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3"/>
                </table:table-cell>
                <table:table-cell table:style-name="Tabela14.A1" office:value-type="string">
                  <text:p text:style-name="P13"/>
                </table:table-cell>
                <table:table-cell table:style-name="Tabela14.A1" office:value-type="string">
                  <text:p text:style-name="P13"/>
                </table:table-cell>
                <table:table-cell table:style-name="Tabela14.D1" office:value-type="string">
                  <text:p text:style-name="P13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7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2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3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7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13">[……]</text:p>
          </table:table-cell>
        </table:table-row>
        <table:table-row table:style-name="Tabela13.1">
          <table:table-cell table:style-name="Tabela13.A1" office:value-type="string">
            <text:p text:style-name="P7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13">[……]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16">5)</text:span><text:span text:style-name="T9"> W odniesieniu do produktów lub usług o złożonym charakterze, które mają zostać dostarczone, lub – wyjątkowo – w odniesieniu do produktów lub usług o szczególnym 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2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13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</text:span><text:soft-page-break/><text:span text:style-name="T2">stosownym ogłoszeniu lub dokumentach zamówienia):<text:line-break/>b) jego kadra kierownicza:</text:span></text:p>
          </table:table-cell>
          <table:table-cell table:style-name="Tabela13.B1" office:value-type="string">
            <text:p text:style-name="P15"><text:line-break/><text:line-break/>a) [……]<text:line-break/><text:line-break/><text:soft-pag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15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6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uznanych kompetencjach, potwierdzające zgodność produktów poprzez wyraźne odniesienie do specyfikacji technicznych lub norm, które zostały określone w stosownym </text:span><text:soft-page-break/><text:span text:style-name="T2">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5"><text:line-break/>[] Tak [] Nie<text:line-break/><text:line-break/><text:line-break/><text:line-break/><text:line-break/><text:line-break/><text:line-break/><text:line-break/><text:soft-pag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6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4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1">Systemy zapewniania jakości i normy zarządzania środowiskowego</text:p>
          </table:table-cell>
          <table:table-cell table:style-name="Tabela15.B1" office:value-type="string">
            <text:p text:style-name="P11">Odpowiedź:</text:p>
          </table:table-cell>
        </table:table-row>
        <table:table-row table:style-name="Tabela15.1">
          <table:table-cell table:style-name="Tabela15.A1" office:value-type="string">
            <text:p text:style-name="P7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6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6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6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4"/>
      <text:p text:style-name="P52">Część V: Ograniczanie liczby kwalifikujących się kandydatów</text:p>
      <text:p text:style-name="P4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0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1">Ograniczanie liczby kandydatów</text:p>
          </table:table-cell>
          <table:table-cell table:style-name="Tabela16.B1" office:value-type="string">
            <text:p text:style-name="P11">Odpowiedź:</text:p>
          </table:table-cell>
        </table:table-row>
        <table:table-row table:style-name="Tabela16.1">
          <table:table-cell table:style-name="Tabela16.A1" office:value-type="string">
            <text:p text:style-name="P7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2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6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2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23">Proszę powtórzyć tyle razy, ile jest to konieczne.</text:p></text:note-body></text:note></text:span></text:span></text:p>
          </table:table-cell>
        </table:table-row>
      </table:table>
      <text:p text:style-name="P52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2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oft-page-break/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2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20"><text:s/></text:p>
      <text:p text:style-name="P66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7" style:family="table">
      <style:table-properties style:width="17.013cm" fo:margin-left="0cm" table:align="left" style:writing-mode="lr-tb"/>
    </style:style>
    <style:style style:name="Tabela17.A" style:family="table-column">
      <style:table-column-properties style:column-width="3.604cm"/>
    </style:style>
    <style:style style:name="Tabela17.B" style:family="table-column">
      <style:table-column-properties style:column-width="10.631cm"/>
    </style:style>
    <style:style style:name="Tabela17.C" style:family="table-column">
      <style:table-column-properties style:column-width="2.778cm"/>
    </style:style>
    <style:style style:name="Tabela17.1" style:family="table-row">
      <style:table-row-properties style:min-row-height="0.556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1" fo:font-size="10pt" officeooo:paragraph-rsid="00133dd0" style:font-size-asian="10pt" style:font-name-complex="Arial1" style:font-size-complex="10pt"/>
    </style:style>
    <style:style style:name="MP2" style:family="paragraph" style:parent-style-name="Footer">
      <loext:graphic-properties draw:fill="none"/>
      <style:paragraph-properties fo:margin-left="0cm" fo:margin-right="-1.499cm" fo:margin-top="0.635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0133dd0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rsid="001353be" officeooo:paragraph-rsid="001353be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-1.499cm" fo:text-align="start" style:justify-single-word="false" fo:text-indent="0cm" style:auto-text-indent="false">
        <style:tab-stops>
          <style:tab-stop style:position="1.508cm"/>
          <style:tab-stop style:position="1.588cm"/>
        </style:tab-stops>
      </style:paragraph-properties>
      <style:text-properties style:font-name="Arial1" fo:font-size="10pt" fo:font-weight="normal" officeooo:paragraph-rsid="00133dd0" style:font-size-asian="10pt" style:font-weight-asian="normal" style:font-size-complex="10pt" style:font-weight-complex="normal"/>
    </style:style>
    <style:style style:name="MP5" style:family="paragraph" style:parent-style-name="Standard">
      <style:text-properties officeooo:paragraph-rsid="00133dd0"/>
    </style:style>
    <style:style style:name="MP6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0650d5"/>
    </style:style>
    <style:style style:name="MT4" style:family="text">
      <style:text-properties officeooo:rsid="001353be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tab/><text:tab/></text:span><text:span text:style-name="MT2"><draw:frame draw:style-name="Mfr1" draw:name="Obraz1" text:anchor-type="as-char" svg:y="-1.15cm" svg:width="15.984cm" svg:height="1.626cm" draw:z-index="19"><draw:image xlink:href="Pictures/100000000000051100000084818A617B000D04DB.png" xlink:type="simple" xlink:show="embed" xlink:actuate="onLoad" loext:mime-type="image/png"/></draw:frame></text:span></text:p>
        <text:p text:style-name="MP1"/>
        <table:table table:name="Tabela17" table:style-name="Tabela17">
          <table:table-column table:style-name="Tabela17.A"/>
          <table:table-column table:style-name="Tabela17.B"/>
          <table:table-column table:style-name="Tabela17.C"/>
          <table:table-row table:style-name="Tabela17.1">
            <table:table-cell table:style-name="Tabela17.A1" office:value-type="string">
              <text:p text:style-name="MP2">ZP-P-I.271.<text:span text:style-name="MT3">111.</text:span>2019</text:p>
            </table:table-cell>
            <table:table-cell table:style-name="Tabela17.A1" office:value-type="string">
              <text:p text:style-name="MP3">Zał. nr 2 do SIWZ – wzór JEDZ</text:p>
            </table:table-cell>
            <table:table-cell table:style-name="Tabela17.C1" office:value-type="string">
              <text:p text:style-name="MP4"><text:s/><text:page-number text:select-page="current">20</text:page-number><text:s/>z <text:page-count>20</text:page-count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Zał. Nr <text:span text:style-name="MT4">2</text:span> do SIWZ</text:p>
      </style:header>
      <style:footer>
        <text:p text:style-name="Footer"><draw:frame draw:style-name="Mfr1" draw:name="1" text:anchor-type="as-char" svg:y="-1.15cm" svg:width="15.984cm" svg:height="1.626cm" draw:z-index="0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3:36:51.39</meta:creation-date>
    <meta:editing-cycles>19</meta:editing-cycles>
    <meta:editing-duration>PT56M55S</meta:editing-duration>
    <dc:date>2019-09-04T10:03:45.418000000</dc:date>
    <meta:generator>LibreOffice/6.0.5.2$Windows_X86_64 LibreOffice_project/54c8cbb85f300ac59db32fe8a675ff7683cd5a16</meta:generator>
    <meta:document-statistic meta:table-count="17" meta:image-count="2" meta:object-count="0" meta:page-count="20" meta:paragraph-count="336" meta:word-count="5121" meta:character-count="38892" meta:non-whitespace-character-count="33883"/>
  </office:meta>
</office:document-meta>
</file>