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70e8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0e89"/>
    </style:style>
    <style:style style:name="T2" style:family="text">
      <style:text-properties officeooo:rsid="000e972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70e89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style:use-window-font-color="true" officeooo:rsid="0017d86b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0.007cm" fo:language="pl" fo:country="PL" fo:font-style="normal" fo:text-shadow="none" style:text-underline-style="none" fo:font-weight="bold" officeooo:rsid="00170e8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font-name="Arial1" fo:font-weight="bold" style:font-weight-asian="bold" style:font-weight-complex="bold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Arial1"/>
    </style:style>
    <style:style style:name="T1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1" fo:font-size="12pt" fo:font-weight="bold" officeooo:rsid="00170e89" style:font-size-asian="12pt" style:font-weight-asian="bold" style:font-size-complex="12pt" style:font-weight-complex="bold"/>
    </style:style>
    <style:style style:name="T17" style:family="text">
      <style:text-properties officeooo:rsid="0017d8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7">5</text:span>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4">Oświadczam, że w postępowaniu o udzielenie zamówienia publicznego<text:line-break/>na</text:span> <text:span text:style-name="UM_5f_wyróżniony"><text:span text:style-name="T9">z</text:span></text:span><text:span text:style-name="T15">akup energii elektrycznej w okresie od 01.07.2020 do 30.06.2022 na potrzeby włączonych do grupy zakupowej: jednostek budżetowych Gminy Lublin, ZNK w Lublinie, instytucji kultury Gminy Lublin, Ośrodka Leczenia Uzależnień SPZOZ, spółek prawa handlowego z udziałem Gminy Lublin, Komendy Wojewódzkiej PSP w Lublinie, Komend Powiatowych/Miejskich PSP z województwa lubelskiego- </text:span><text:span text:style-name="T16">IV części</text:span><text:span text:style-name="T10">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0e89"/>
    </style:style>
    <style:style style:name="MT2" style:family="text">
      <style:text-properties officeooo:rsid="000e972a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7d86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1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8"/>- załącznik nr </text:span><text:span text:style-name="MT4">5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8</meta:editing-cycles>
    <meta:editing-duration>PT2H29M34S</meta:editing-duration>
    <dc:date>2020-04-08T11:58:55.004000000</dc:date>
    <meta:generator>LibreOffice/6.4.0.3$Windows_X86_64 LibreOffice_project/b0a288ab3d2d4774cb44b62f04d5d28733ac6df8</meta:generator>
    <meta:print-date>2020-02-28T09:18:28.513000000</meta:print-date>
    <meta:document-statistic meta:table-count="2" meta:image-count="0" meta:object-count="0" meta:page-count="1" meta:paragraph-count="19" meta:word-count="175" meta:character-count="1895" meta:non-whitespace-character-count="1693"/>
    <meta:user-defined meta:name="Informacja 1"/>
    <meta:user-defined meta:name="Informacja 2"/>
    <meta:user-defined meta:name="Informacja 3"/>
    <meta:user-defined meta:name="Informacja 4"/>
  </office:meta>
</office:document-meta>
</file>