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9f8cb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2534b3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12" style:family="text">
      <style:text-properties officeooo:rsid="0009f8c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9 r. poz. 369)*</text:p>
      <text:p text:style-name="P22">- co inny Wykonawca, który złożył ofertę w przedmiotowym postępowaniu</text:p>
      <text:p text:style-name="P11"/>
      <text:p text:style-name="P12"/>
      <text:p text:style-name="P29"><text:span text:style-name="T1">Przystępując do udziału w postępowaniu o udzielenie zamówienia publicznego na :</text:span><text:span text:style-name="UM_5f_Wyróżniony"><text:span text:style-name="T9"> </text:span></text:span><text:span text:style-name="UM_5f_wyróżniony"><text:span text:style-name="T11"><text:text-input text:description="">zakup energii elektrycznej w okresie od 01.07.2020 do 30.06.2022 na potrzeby włączonych do grupy zakupowej: jednostek budżetowych Gminy Lublin, ZNK w Lublinie, instytucji kultury Gminy Lublin, Ośrodka Leczenia Uzależnień SPZOZ, spółek prawa handlowego z udziałem Gminy Lublin, Komendy Wojewódzkiej PSP w Lublinie, Komend Powiatowych/Miejskich PSP z województwa lubelskiego – 4 części</text:text-input></text:span></text:span><text:span text:style-name="UM_5f_wyróżniony"><text:span text:style-name="T7"><text:s/>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1318897900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475302132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f8cb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1</text:span>.20<text:span text:style-name="MT1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2</meta:editing-cycles>
    <meta:editing-duration>PT41M31S</meta:editing-duration>
    <dc:date>2020-04-27T11:38:03.978000000</dc:date>
    <meta:print-date>2019-03-01T14:41:52.662000000</meta:print-date>
    <meta:document-statistic meta:table-count="2" meta:image-count="0" meta:object-count="0" meta:page-count="1" meta:paragraph-count="19" meta:word-count="215" meta:character-count="1854" meta:non-whitespace-character-count="1609"/>
    <meta:user-defined meta:name="Info 1"/>
    <meta:user-defined meta:name="Info 2"/>
    <meta:user-defined meta:name="Info 3"/>
    <meta:user-defined meta:name="Info 4"/>
  </office:meta>
</office:document-meta>
</file>