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Arial Unicode MS1" svg:font-family="'Arial Unicode MS'" style:font-family-generic="swiss"/>
    <style:font-face style:name="Arial-BoldMT1" svg:font-family="Arial-BoldMT, 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officeooo:paragraph-rsid="000a3dae" style:font-size-asian="10pt" style:font-size-complex="10pt"/>
    </style:style>
    <style:style style:name="P2" style:family="paragraph" style:parent-style-name="Footer">
      <style:text-properties style:font-name="Arial" fo:font-size="10pt" fo:font-weight="normal" officeooo:paragraph-rsid="000a3dae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0a3da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0a3da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0a3dae"/>
    </style:style>
    <style:style style:name="P7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0pt" style:text-underline-style="none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9d1d6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font-name-asian="Arial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7" style:family="text">
      <style:text-properties style:text-underline-style="none" fo:font-weight="normal" style:font-name-asian="Arial-BoldMT1" style:font-weight-asian="normal" style:font-name-complex="Arial" style:font-weight-complex="normal"/>
    </style:style>
    <style:style style:name="T8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a3dae"/>
    </style:style>
    <style:style style:name="T11" style:family="text">
      <style:text-properties officeooo:rsid="000d4b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cm" fo:margin-left="1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 <text:s text:c="12"/><text:span text:style-name="T9"><text:s text:c="2"/></text:span><text:span text:style-name="T5">Załącznik <text:s/>nr 3 do wzoru umow</text:span><text:span text:style-name="T6">y</text:span></text:p>
      <text:p text:style-name="P8"/>
      <text:p text:style-name="P16">Protokół zdawczo-odbiorczy</text:p>
      <text:p text:style-name="P13"/>
      <text:p text:style-name="P12">sporządzony w dniu ______________________________ w Lublinie</text:p>
      <text:p text:style-name="P12">w sprawie odbioru przedmiotu umowy nr __________________________ zawartej dnia _____________________</text:p>
      <text:p text:style-name="P12"/>
      <text:p text:style-name="P11">Zamawiający</text:p>
      <text:p text:style-name="P10"><text:span text:style-name="T4">Gminą Lublin </text:span>z siedzibą: Plac Króla Władysława Łokietka 1, 20-109 Lublin, NIP 946-25-75-811, REGON 431019514, reprezentowaną przez:</text:p>
      <text:p text:style-name="P9">_______________________________________</text:p>
      <text:p text:style-name="P5">Wykonawca</text:p>
      <text:p text:style-name="P9">______________________________________________________________________________________________________________________________________________________________________</text:p>
      <text:p text:style-name="P10">(siedziba, NIP, REGON, zarejestrowanym),</text:p>
      <text:p text:style-name="P14"/>
      <text:p text:style-name="P14">1. <text:span text:style-name="T4">Przedmiot umowy:</text:span></text:p>
      <text:p text:style-name="P14">Przedmiotem umowy jest jest dostawa następujących materiałów promocyjnych w ramach Programu „Rodzina Trzy Plus”:</text:p>
      <text:list xml:id="list572266577" text:style-name="L1">
        <text:list-item>
          <text:list>
            <text:list-item>
              <text:p text:style-name="P19">Kubek z podwójnego lekkiego szkła– 150 szt </text:p>
            </text:list-item>
            <text:list-item>
              <text:p text:style-name="P19">Wodoodporne etui na telefon – 100 szt </text:p>
            </text:list-item>
            <text:list-item>
              <text:p text:style-name="P19">Podróżny koc piknikowy - 50 szt </text:p>
            </text:list-item>
            <text:list-item>
              <text:p text:style-name="P19">Torba/teczka na dokumenty – 50 szt </text:p>
            </text:list-item>
            <text:list-item>
              <text:p text:style-name="P19">Kosz piknikowy termiczny na plażę składany – 25 szt</text:p>
            </text:list-item>
            <text:list-item>
              <text:p text:style-name="P19">Zawieszka na walizkę podróżną – 1<text:span text:style-name="T10">0</text:span>0 szt</text:p>
            </text:list-item>
            <text:list-item>
              <text:p text:style-name="P19">Maskotka z koszulką – 100 szt </text:p>
            </text:list-item>
            <text:list-item>
              <text:p text:style-name="P19">Parasol duży 16 panelowy – <text:span text:style-name="T10">80</text:span> szt </text:p>
            </text:list-item>
            <text:list-item>
              <text:p text:style-name="P19"><text:span text:style-name="T7">Torba papierowa</text:span><text:span text:style-name="T8"> z zakładką górną i tekturowymi wzmocnieniami – 200 sztuk</text:span></text:p>
            </text:list-item>
            <text:list-item>
              <text:p text:style-name="P20">Torba ECO – 200 sztuk</text:p>
            </text:list-item>
            <text:list-item>
              <text:p text:style-name="P20">Reklamówki duże – 100 sztuk</text:p>
            </text:list-item>
            <text:list-item>
              <text:p text:style-name="P21">Sportowy plecak z bukłakiem 2 L <text:s/>– 25 sztuk</text:p>
            </text:list-item>
            <text:list-item>
              <text:p text:style-name="P22">Wodoodporna torba 5 L <text:s/>- 25 sztuk.</text:p>
            </text:list-item>
          </text:list>
        </text:list-item>
      </text:list>
      <text:p text:style-name="P15"/>
      <text:p text:style-name="P15"/>
      <text:p text:style-name="P15">2. Wykonawca przekazał wykonany przedmiot umowy zgodnie z opisem przedmiotu zamówienia, w odpowiedniej ilości i przewidzianym w umowie terminie, a zamawiający przyjął je bez zastrzeżeń</text:p>
      <text:p text:style-name="P15">stwierdzając, że przedmiot umowy wykonany został zgodnie z zawartą umową. </text:p>
      <text:p text:style-name="P15"/>
      <text:p text:style-name="P15">3. Zamawiający zgłosił następujące zastrzeżenia i uwagi do wykonanej pracy:</text:p>
      <text:p text:style-name="P15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4. Wykonawca w terminie ____________ uzupełni i poprawi wykonana pracę zgodnie z zastrzeżeniami i uwagami wymienionymi w pkt. 3. niniejszego protokołu.</text:p>
      <text:p text:style-name="P15"/>
      <text:p text:style-name="P15"/>
      <text:p text:style-name="P17"><text:tab/><text:tab/><text:tab/>Wykonawca <text:tab/><text:tab/><text:tab/><text:tab/> <text:s text:c="3"/>Ze strony Zamawiającego</text:p>
      <text:p text:style-name="P17"><text:tab/><text:tab/>______________________ <text:tab/><text:tab/><text:tab/> _________________________<text:tab/></text:p>
      <text:p text:style-name="P18"/>
      <text:p text:style-name="P18">Zatwierdził</text:p>
      <text:p text:style-name="P18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Arial Unicode MS1" svg:font-family="'Arial Unicode MS'" style:font-family-generic="swiss"/>
    <style:font-face style:name="Arial-BoldMT1" svg:font-family="Arial-BoldMT, 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officeooo:paragraph-rsid="000a3dae" style:font-size-asian="10pt" style:font-size-complex="10pt"/>
    </style:style>
    <style:style style:name="MP2" style:family="paragraph" style:parent-style-name="Footer">
      <style:text-properties style:font-name="Arial" fo:font-size="10pt" fo:font-weight="normal" officeooo:paragraph-rsid="000a3dae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0a3dae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0a3dae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0a3dae"/>
    </style:style>
    <style:style style:name="MT1" style:family="text">
      <style:text-properties officeooo:rsid="000d4b78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8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06</text:span>.2019</text:p>
            </table:table-cell>
            <table:table-cell table:style-name="Tabela1.B1" office:value-type="string">
              <text:p text:style-name="MP3"><text:span text:style-name="MT2">Zał. nr 3 do wzoru umowy</text:span><text:span text:style-name="MT3"> <text:s text:c="4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13:40.700000000</meta:creation-date>
    <dc:date>2019-06-25T13:16:34.940000000</dc:date>
    <meta:editing-duration>PT7H58M26S</meta:editing-duration>
    <meta:editing-cycles>83</meta:editing-cycles>
    <meta:generator>LibreOffice/6.0.5.2$Windows_X86_64 LibreOffice_project/54c8cbb85f300ac59db32fe8a675ff7683cd5a16</meta:generator>
    <meta:printed-by>Iwona Dąbrowska</meta:printed-by>
    <meta:print-date>2018-09-27T13:39:17.283000000</meta:print-date>
    <meta:document-statistic meta:table-count="1" meta:image-count="0" meta:object-count="0" meta:page-count="1" meta:paragraph-count="38" meta:word-count="247" meta:character-count="2304" meta:non-whitespace-character-count="1958"/>
  </office:meta>
</office:document-meta>
</file>