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c03d7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officeooo:rsid="001925ff"/>
    </style:style>
    <style:style style:name="T2" style:family="text">
      <style:text-properties officeooo:rsid="00172c46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style:use-window-font-color="true" style:font-name="Arial" fo:font-size="12pt" style:font-size-asian="12pt" style:font-size-complex="12pt"/>
    </style:style>
    <style:style style:name="T8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0000" style:font-name="Arial" fo:font-size="12pt" fo:font-weight="bold" officeooo:rsid="00474e81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T13" style:family="text">
      <style:text-properties fo:color="#000000" style:font-name="Arial" fo:font-size="12pt" fo:font-weight="bold" officeooo:rsid="00233475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T14" style:family="text">
      <style:text-properties fo:color="#000000" style:font-name="Arial" fo:font-size="12pt" fo:font-weight="bold" officeooo:rsid="001c03d7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T15" style:family="text">
      <style:text-properties officeooo:rsid="001a0cd7"/>
    </style:style>
    <style:style style:name="T16" style:family="text">
      <style:text-properties officeooo:rsid="001f3e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<text:span text:style-name="T15">3 </text:span>do ogłoszeni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0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19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7">Oświadczam, że w postępowaniu o udzielenie zamówienia publicznego na</text:span><text:span text:style-name="T8"> </text:span><text:span text:style-name="T13">wykonanie i </text:span><text:span text:style-name="T12">dostaw</text:span><text:span text:style-name="T14">ę</text:span><text:span text:style-name="T12"> materiałów promocyjnych w ramach Programu „Rodzina Trzy Plus” </text:span><text:span text:style-name="UM_5f_wyróżniony"><text:span text:style-name="T5">zamierzam powierzyć niżej wskazanym podwykonawcom następujący zakres zamówienia:</text:span></text:span></text:p>
      <text:p text:style-name="P14"><text:span text:style-name="UM_5f_wyróżniony"><text:span text:style-name="T5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1">(podać o ile jest znana)</text:span></text:p>
      <text:p text:style-name="P11"/>
      <text:p text:style-name="P11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f3e4c"/>
    </style:style>
    <style:style style:name="MT2" style:family="text">
      <style:text-properties officeooo:rsid="00172c46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06</text:span>.2019</text:p>
            </table:table-cell>
            <table:table-cell table:style-name="Tabela1.B1" office:value-type="string">
              <text:p text:style-name="MP2"><text:span text:style-name="MT2">Zał. nr 3 do ogłoszenia - </text:span>Oświadczenie <text:span text:style-name="MT3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73</meta:editing-cycles>
    <meta:editing-duration>PT2H11M30S</meta:editing-duration>
    <dc:date>2019-07-01T13:10:07.558000000</dc:date>
    <meta:generator>LibreOffice/6.0.5.2$Windows_X86_64 LibreOffice_project/54c8cbb85f300ac59db32fe8a675ff7683cd5a16</meta:generator>
    <meta:print-date>2018-01-05T09:24:16.33</meta:print-date>
    <meta:printed-by>Paweł Patyra</meta:printed-by>
    <meta:document-statistic meta:table-count="2" meta:image-count="0" meta:object-count="0" meta:page-count="1" meta:paragraph-count="19" meta:word-count="136" meta:character-count="1599" meta:non-whitespace-character-count="1438"/>
    <meta:user-defined meta:name="Informacja 1"/>
    <meta:user-defined meta:name="Informacja 2"/>
    <meta:user-defined meta:name="Informacja 3"/>
    <meta:user-defined meta:name="Informacja 4"/>
  </office:meta>
</office:document-meta>
</file>