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ZP_5f_numeracja">
      <style:paragraph-properties fo:line-height="100%" fo:text-align="center" style:justify-single-word="false"/>
      <style:text-properties fo:color="#000000" style:font-name="Arial" fo:font-size="13pt" fo:font-style="normal" style:text-underline-style="none" fo:font-weight="bold" officeooo:rsid="00474e81" officeooo:paragraph-rsid="001078e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c70da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officeooo:rsid="0006c98a"/>
    </style:style>
    <style:style style:name="T11" style:family="text">
      <style:text-properties fo:font-size="13pt" style:font-size-asian="13pt" style:font-name-complex="Arial" style:font-size-complex="13pt" style:language-complex="ar" style:country-complex="SA"/>
    </style:style>
    <style:style style:name="T12" style:family="text">
      <style:text-properties officeooo:rsid="0009f67b"/>
    </style:style>
    <style:style style:name="T13" style:family="text">
      <style:text-properties officeooo:rsid="000b7907"/>
    </style:style>
    <style:style style:name="T14" style:family="text">
      <style:text-properties officeooo:rsid="001078e5"/>
    </style:style>
    <style:style style:name="T15" style:family="text">
      <style:text-properties officeooo:rsid="00233475"/>
    </style:style>
    <style:style style:name="T16" style:family="text">
      <style:text-properties officeooo:rsid="00118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1">1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1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3384466017" text:style-name="ZP_5f_numeracja">
        <text:list-header>
          <text:p text:style-name="P25"><text:span text:style-name="T15">wykonanie i </text:span>dostaw<text:span text:style-name="T14">ę</text:span> materiałów promocyjnych w ramach Programu „Rodzina Trzy Plus”</text:p>
        </text:list-header>
      </text:list>
      <text:p text:style-name="P12"/>
      <text:p text:style-name="P9">(ZP-P-I.271.<text:span text:style-name="T16">106</text:span>.201<text:span text:style-name="T2">9</text:span>)</text:p>
      <text:p text:style-name="P13"/>
      <text:p text:style-name="P13"><text:span text:style-name="T12">Oświadczenie </text:span>wykonawcy</text:p>
      <text:p text:style-name="P13"/>
      <text:p text:style-name="P8">składan<text:span text:style-name="T13">e</text:span> na podstawie ustawy z dnia 29 stycznia 2004 r – Prawo zamówień publicznych (t.j. Dz.U. z 201<text:span text:style-name="T10">8 poz 1986</text:span>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</text:span><text:soft-page-break/><text:span text:style-name="T3"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8832"/>
    </style:style>
    <style:style style:name="MT2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06.2019</text:span></text:p>
            </table:table-cell>
            <table:table-cell table:style-name="Tabela7.B1" office:value-type="string">
              <text:p text:style-name="MP2"><text:span text:style-name="MT2">Zał. nr 1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8M34S</meta:editing-duration>
    <meta:editing-cycles>16</meta:editing-cycles>
    <meta:generator>LibreOffice/6.0.5.2$Windows_X86_64 LibreOffice_project/54c8cbb85f300ac59db32fe8a675ff7683cd5a16</meta:generator>
    <dc:date>2019-07-01T13:07:06.882000000</dc:date>
    <meta:print-date>2019-04-09T13:35:29.982000000</meta:print-date>
    <meta:document-statistic meta:table-count="2" meta:image-count="0" meta:object-count="0" meta:page-count="2" meta:paragraph-count="36" meta:word-count="233" meta:character-count="2857" meta:non-whitespace-character-count="2557"/>
  </office:meta>
</office:document-meta>
</file>