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style:font-name="Arial1" fo:font-size="12pt" officeooo:paragraph-rsid="001721ab" style:font-size-asian="12pt" style:font-size-complex="1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721a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14ef8c"/>
    </style:style>
    <style:style style:name="T2" style:family="text">
      <style:text-properties officeooo:rsid="001721ab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56f76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1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officeooo:rsid="0022b446"/>
    </style:style>
    <style:style style:name="T10" style:family="text">
      <style:text-properties style:use-window-font-color="true" style:font-name="Arial1" fo:font-size="12pt" style:font-size-asian="12pt" style:font-size-complex="12pt"/>
    </style:style>
    <style:style style:name="T11" style:family="text">
      <style:text-properties style:use-window-font-color="true" style:font-name="Arial1" fo:font-size="12pt" officeooo:rsid="00156f76" style:font-size-asian="12pt" style:font-size-complex="12pt"/>
    </style:style>
    <style:style style:name="T12" style:family="text">
      <style:text-properties style:use-window-font-color="true" style:font-name="Arial1" fo:font-size="12pt" fo:font-weight="bold" officeooo:rsid="0022b446" style:font-size-asian="12pt" style:font-weight-asian="bold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56f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16">3</text:span>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4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0">Oświadczam, że w postępowaniu o udzielenie zamówienia publicznego n</text:span><text:span text:style-name="T11">a</text:span><text:span text:style-name="T10"> </text:span><text:span text:style-name="T12">zakup paliwa do samochodów służbowych Urzędu Miasta Lublin, w tym Miejskiego Centrum Zarządzania Kryzysowego oraz Ochotniczej Straży Pożarnej - Głusk z siedzibą w Lublinie </text:span><text:span text:style-name="UM_5f_wyróżniony"><text:span text:style-name="T8"><text:s/></text:span>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1" fo:font-size="12pt" officeooo:paragraph-rsid="001721ab" style:font-size-asian="12pt" style:font-size-complex="12pt"/>
    </style:style>
    <style:style style:name="MT1" style:family="text">
      <style:text-properties officeooo:rsid="0014ef8c"/>
    </style:style>
    <style:style style:name="MT2" style:family="text">
      <style:text-properties officeooo:rsid="001721ab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56f76"/>
    </style:style>
    <style:style style:name="MT5" style:family="text">
      <style:text-properties officeooo:rsid="0022b44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</text:span><text:span text:style-name="MT2">00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<text:line-break/>- załącznik nr </text:span><text:span text:style-name="MT4">3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><text:span text:style-name="MT5">Numer mdok </text:span><text:bookmark text:name="P610_NUMER"/>124672/10/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4</meta:editing-cycles>
    <meta:editing-duration>PT2H6M33S</meta:editing-duration>
    <dc:date>2020-10-08T11:46:13.006000000</dc:date>
    <meta:generator>LibreOffice/6.4.4.2$Windows_X86_64 LibreOffice_project/3d775be2011f3886db32dfd395a6a6d1ca2630ff</meta:generator>
    <meta:print-date>2019-06-28T10:46:49.831000000</meta:print-date>
    <meta:document-statistic meta:table-count="2" meta:image-count="0" meta:object-count="0" meta:page-count="1" meta:paragraph-count="20" meta:word-count="152" meta:character-count="1691" meta:non-whitespace-character-count="1531"/>
    <meta:user-defined meta:name="Informacja 1"/>
    <meta:user-defined meta:name="Informacja 2"/>
    <meta:user-defined meta:name="Informacja 3"/>
    <meta:user-defined meta:name="Informacja 4"/>
  </office:meta>
</office:document-meta>
</file>