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533cm" style:rel-column-width="5909*"/>
    </style:style>
    <style:style style:name="Tabela2.B" style:family="table-column">
      <style:table-column-properties style:column-width="4.286cm" style:rel-column-width="16524*"/>
    </style:style>
    <style:style style:name="Tabela2.C" style:family="table-column">
      <style:table-column-properties style:column-width="4.949cm" style:rel-column-width="19081*"/>
    </style:style>
    <style:style style:name="Tabela2.D" style:family="table-column">
      <style:table-column-properties style:column-width="6.23cm" style:rel-column-width="2402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Footer">
      <style:text-properties officeooo:paragraph-rsid="0012e19d"/>
    </style:style>
    <style:style style:name="T1" style:family="text">
      <style:text-properties officeooo:rsid="0012e19d"/>
    </style:style>
    <style:style style:name="T2" style:family="text">
      <style:text-properties officeooo:rsid="001a3cfd"/>
    </style:style>
    <style:style style:name="T3" style:family="text">
      <style:text-properties officeooo:rsid="0014523d"/>
    </style:style>
    <style:style style:name="T4" style:family="text">
      <style:text-properties style:font-name="Arial" officeooo:rsid="0012e19d"/>
    </style:style>
    <style:style style:name="T5" style:family="text">
      <style:text-properties style:font-name="Arial" fo:font-size="9pt" officeooo:rsid="001c6fb2" style:font-size-asian="9pt" style:font-size-complex="9pt"/>
    </style:style>
    <style:style style:name="T6" style:family="text">
      <style:text-properties style:font-name="Arial" fo:font-size="9pt" officeooo:rsid="0012e19d" style:font-size-asian="9pt" style:font-size-complex="9pt"/>
    </style:style>
    <style:style style:name="T7" style:family="text">
      <style:text-properties style:font-name="Arial" fo:font-size="9pt" officeooo:rsid="001be01b" style:font-size-asian="9pt" style:font-size-complex="9pt"/>
    </style:style>
    <style:style style:name="T8" style:family="text">
      <style:text-properties officeooo:rsid="001be01b"/>
    </style:style>
    <style:style style:name="T9" style:family="text">
      <style:text-properties officeooo:rsid="0015abc1"/>
    </style:style>
    <style:style style:name="T10" style:family="text">
      <style:text-properties officeooo:rsid="001c6fb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/text:p>
      <text:p text:style-name="P6"><text:span text:style-name="T9">Załącznik do wzoru umowy -</text:span> Wykaz stacji paliw</text:p>
      <text:p text:style-name="Standard"/>
      <text:p text:style-name="Standard"/>
      <text:p text:style-name="Standard"/>
      <text:p text:style-name="P3"/>
      <text:p text:style-name="P3">................................................. <text:s text:c="41"/>.................................................</text:p>
      <text:p text:style-name="P3"><text:s text:c="13"/>Wykonawca <text:s text:c="75"/>data</text:p>
      <text:p text:style-name="P5"/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Wykaz stacji paliw czynnych całodobowo i przez wszystkie dni tygodnia, <text:line-break/>w których odbywać się będzie zakup paliw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Stolica województwa</text:p>
          </table:table-cell>
          <table:table-cell table:style-name="Tabela2.A1" office:value-type="string">
            <text:p text:style-name="P2">Adres</text:p>
          </table:table-cell>
          <table:table-cell table:style-name="Tabela2.D1" office:value-type="string">
            <text:p text:style-name="P2">Województwo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5">
            <text:p text:style-name="P2">5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6">
            <text:p text:style-name="P2">6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7">
            <text:p text:style-name="P2">7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8">
            <text:p text:style-name="P2">8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9">
            <text:p text:style-name="P2">9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0">
            <text:p text:style-name="P2">10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1">
            <text:p text:style-name="P2">11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2">
            <text:p text:style-name="P2">12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3">
            <text:p text:style-name="P2">13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4">
            <text:p text:style-name="P2">14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5">
            <text:p text:style-name="P2">15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  <table:table-row>
          <table:table-cell table:style-name="Tabela2.A2" office:value-type="float" office:value="16">
            <text:p text:style-name="P2">16</text:p>
          </table:table-cell>
          <table:table-cell table:style-name="Tabela2.B17" office:value-type="string">
            <text:p text:style-name="P1"/>
          </table:table-cell>
          <table:table-cell table:style-name="Tabela2.C17" office:value-type="string">
            <text:p text:style-name="P1"/>
          </table:table-cell>
          <table:table-cell table:style-name="Tabela2.D17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 text:c="92"/>....................................................</text:p>
      <text:p text:style-name="P4"><text:s text:c="112"/>podpis osoby/osób upoważnionych do</text:p>
      <text:p text:style-name="P4"><text:s text:c="113"/>występowania w imieniu Wykonawcy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e19d"/>
    </style:style>
    <style:style style:name="MT1" style:family="text">
      <style:text-properties style:font-name="Arial" fo:font-size="9pt" officeooo:rsid="001c6fb2" style:font-size-asian="9pt" style:font-size-complex="9pt"/>
    </style:style>
    <style:style style:name="MT2" style:family="text">
      <style:text-properties style:font-name="Arial" fo:font-size="9pt" officeooo:rsid="0012e19d" style:font-size-asian="9pt" style:font-size-complex="9pt"/>
    </style:style>
    <style:style style:name="MT3" style:family="text">
      <style:text-properties style:font-name="Arial" fo:font-size="9pt" officeooo:rsid="001be01b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 <text:s text:c="65"/>Załącznik nr 1 do umowy </text:span><text:span text:style-name="MT2"><text:s text:c="52"/>strona </text:span><text:span text:style-name="MT3">1/1</text:span><text:span text:style-name="MT2"><text:tab/> 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2-23T12:43:19.18</meta:creation-date>
    <meta:print-date>2016-09-23T08:26:00.20</meta:print-date>
    <dc:date>2020-10-06T14:31:12.584000000</dc:date>
    <meta:editing-duration>PT1H20M27S</meta:editing-duration>
    <meta:editing-cycles>22</meta:editing-cycles>
    <meta:generator>LibreOffice/6.4.4.2$Windows_X86_64 LibreOffice_project/3d775be2011f3886db32dfd395a6a6d1ca2630ff</meta:generator>
    <meta:printed-by>          </meta:printed-by>
    <meta:document-statistic meta:table-count="2" meta:image-count="0" meta:object-count="0" meta:page-count="1" meta:paragraph-count="29" meta:word-count="66" meta:character-count="1058" meta:non-whitespace-character-count="445"/>
  </office:meta>
</office:document-meta>
</file>