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loext:char-shading-value="0"/>
    </style:style>
    <style:style style:name="T8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9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11" style:family="text">
      <style:text-properties style:font-name="Arial3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2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r</text:span><text:span text:style-name="Domyślna_20_czcionka_20_akapitu"><text:span text:style-name="T8">ozbudowę placu zabaw o siłownię napowietrzną <text:s/>dla młodzieży i dorosłych przy ul. Nałkowskich 246 i 248 w Lublinie w ramach <text:s/>projektu budżetu obywatelskiego: Kraina radości dla dzieci <text:s text:c="2"/>i młodzieży trzech dzielnic Lublina</text:span></text:span><text:span text:style-name="T9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1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9</meta:editing-cycles>
    <meta:editing-duration>PT01H55M23S</meta:editing-duration>
    <dc:date>2017-09-22T13:19:07.98</dc:date>
    <meta:generator>OpenOffice.org/3.2$Win32 OpenOffice.org_project/320m12$Build-9483</meta:generator>
    <meta:print-date>2017-01-24T13:57:20.93</meta:print-date>
    <dc:creator>Anna Ziółkowska</dc:creator>
    <meta:document-statistic meta:table-count="2" meta:image-count="0" meta:object-count="0" meta:page-count="1" meta:paragraph-count="19" meta:word-count="159" meta:character-count="1733"/>
    <meta:user-defined meta:name="Informacja 1"/>
    <meta:user-defined meta:name="Informacja 2"/>
    <meta:user-defined meta:name="Informacja 3"/>
    <meta:user-defined meta:name="Informacja 4"/>
  </office:meta>
</office:document-meta>
</file>