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-BoldMT1" svg:font-family="TimesNewRomanPS-BoldMT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.15cm" fo:margin-left="-0.189cm" fo:margin-right="0.039cm" table:align="margins" style:writing-mode="lr-tb"/>
    </style:style>
    <style:style style:name="Tabela5.A" style:family="table-column">
      <style:table-column-properties style:column-width="0.944cm" style:rel-column-width="3608*"/>
    </style:style>
    <style:style style:name="Tabela5.B" style:family="table-column">
      <style:table-column-properties style:column-width="5.235cm" style:rel-column-width="20006*"/>
    </style:style>
    <style:style style:name="Tabela5.C" style:family="table-column">
      <style:table-column-properties style:column-width="3.524cm" style:rel-column-width="13465*"/>
    </style:style>
    <style:style style:name="Tabela5.D" style:family="table-column">
      <style:table-column-properties style:column-width="3.895cm" style:rel-column-width="14880*"/>
    </style:style>
    <style:style style:name="Tabela5.E" style:family="table-column">
      <style:table-column-properties style:column-width="3.552cm" style:rel-column-width="1357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16.907cm" fo:margin-left="0cm" fo:margin-right="0.093cm" table:align="margins"/>
    </style:style>
    <style:style style:name="Tabela9.A" style:family="table-column">
      <style:table-column-properties style:column-width="0.515cm" style:rel-column-width="1996*"/>
    </style:style>
    <style:style style:name="Tabela9.B" style:family="table-column">
      <style:table-column-properties style:column-width="2.771cm" style:rel-column-width="10741*"/>
    </style:style>
    <style:style style:name="Tabela9.C" style:family="table-column">
      <style:table-column-properties style:column-width="2.417cm" style:rel-column-width="9367*"/>
    </style:style>
    <style:style style:name="Tabela9.D" style:family="table-column">
      <style:table-column-properties style:column-width="2.526cm" style:rel-column-width="9790*"/>
    </style:style>
    <style:style style:name="Tabela9.E" style:family="table-column">
      <style:table-column-properties style:column-width="3.445cm" style:rel-column-width="13353*"/>
    </style:style>
    <style:style style:name="Tabela9.F" style:family="table-column">
      <style:table-column-properties style:column-width="2.618cm" style:rel-column-width="10146*"/>
    </style:style>
    <style:style style:name="Tabela9.G" style:family="table-column">
      <style:table-column-properties style:column-width="2.616cm" style:rel-column-width="1014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6.191cm" style:rel-column-width="23869*"/>
    </style:style>
    <style:style style:name="Tabela10.B" style:family="table-column">
      <style:table-column-properties style:column-width="2.963cm" style:rel-column-width="11424*"/>
    </style:style>
    <style:style style:name="Tabela10.C" style:family="table-column">
      <style:table-column-properties style:column-width="7.846cm" style:rel-column-width="30242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97cm" fo:border="0.002cm solid #000000"/>
    </style:style>
    <style:style style:name="Tabela10.2" style:family="table-row">
      <style:table-row-properties style:min-row-height="1.005cm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.3" style:family="table-row">
      <style:table-row-properties style:min-row-height="0.79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30" style:family="paragraph" style:parent-style-name="Standard">
      <style:text-properties style:font-name="Arial" fo:font-weight="normal" style:font-weight-asian="normal" style:font-weight-complex="normal"/>
    </style:style>
    <style:style style:name="P31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4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NewRomanPS-BoldMT1" style:font-size-complex="11pt" style:language-complex="pl" style:country-complex="PL" style:font-style-complex="normal" style:font-weight-complex="normal" style:text-emphasize="none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style:font-name="Arial1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1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6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IWZ_20_2">
      <style:paragraph-properties fo:text-align="center" style:justify-single-word="false" style:writing-mode="lr-tb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9pt" fo:background-color="#ffffff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54" style:family="paragraph" style:parent-style-name="Standard">
      <style:paragraph-properties fo:margin-left="0.273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56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Arial" fo:font-size="9pt" fo:font-weight="normal" fo:background-color="#ffffff" style:font-size-asian="9pt" style:language-asian="pl" style:country-asian="PL" style:font-weight-asian="normal" style:font-name-complex="TimesNewRomanPS-BoldMT1" style:font-size-complex="9pt" style:language-complex="pl" style:country-complex="PL"/>
    </style:style>
    <style:style style:name="P58" style:family="paragraph" style:parent-style-name="SIWZ_20_2">
      <style:paragraph-properties fo:margin-top="0cm" fo:margin-bottom="0.3cm" fo:text-align="center" style:justify-single-word="false" style:writing-mode="lr-tb"/>
      <style:text-properties fo:color="#000000" style:font-name="Arial" fo:font-weight="bold" fo:background-color="transparent" style:font-weight-asian="bold" style:font-weight-complex="bold"/>
    </style:style>
    <style:style style:name="P59" style:family="paragraph" style:parent-style-name="SIWZ_20_2">
      <style:paragraph-properties fo:margin-left="-0.026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60" style:family="paragraph" style:parent-style-name="Heading_20_2">
      <style:paragraph-properties style:snap-to-layout-grid="false"/>
      <style:text-properties style:font-name="Arial"/>
    </style:style>
    <style:style style:name="P61" style:family="paragraph" style:parent-style-name="Standard" style:list-style-name="L2">
      <style:paragraph-properties fo:text-align="justify" style:justify-single-word="false"/>
    </style:style>
    <style:style style:name="P62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P63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P64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P65" style:family="paragraph" style:parent-style-name="Standard" style:list-style-name="Numbering_20_3">
      <style:text-properties style:font-name="Arial" fo:font-size="9pt" style:font-size-asian="9pt" style:font-size-complex="9pt"/>
    </style:style>
    <style:style style:name="P66" style:family="paragraph" style:parent-style-name="Standard" style:list-style-name="Numbering_20_3">
      <style:paragraph-properties fo:margin-left="0.273cm" fo:margin-right="0.009cm" fo:text-indent="0cm" style:auto-text-indent="false"/>
      <style:text-properties style:font-name="Arial" fo:font-size="9pt" style:font-size-asian="9pt" style:font-size-complex="9pt"/>
    </style:style>
    <style:style style:name="P67" style:family="paragraph" style:parent-style-name="Standard" style:list-style-name="Numbering_20_3">
      <style:paragraph-properties fo:margin-left="-0.044cm" fo:margin-right="0.009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imesNewRomanPS-BoldMT1" style:font-size-complex="9pt" style:language-complex="pl" style:country-complex="PL" style:font-weight-complex="normal"/>
    </style:style>
    <style:style style:name="P68" style:family="paragraph" style:parent-style-name="Standard" style:list-style-name="Numbering_20_3">
      <style:paragraph-properties fo:margin-left="0.088cm" fo:margin-right="0.009cm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69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text-emphasize="none"/>
    </style:style>
    <style:style style:name="T5" style:family="text">
      <style:text-properties fo:font-variant="normal" fo:text-transform="none" style:text-outline="false" style:text-line-through-styl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text-emphasize="none"/>
    </style:style>
    <style:style style:name="T6" style:family="text">
      <style:text-properties fo:font-variant="normal" fo:text-transform="none" style:text-outline="false" style:text-line-through-styl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Tahoma1" style:font-size-complex="11pt" style:language-complex="ar" style:country-complex="SA" style:font-style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T9" style:family="text">
      <style:text-properties fo:color="#00000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weight="normal" fo:background-color="#ffffff" style:language-asian="pl" style:country-asian="PL" style:font-weight-asian="normal" style:font-name-complex="TimesNewRomanPS-BoldMT1" style:language-complex="pl" style:country-complex="PL" loext:char-shading-value="0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20" style:family="text">
      <style:text-properties style:use-window-font-color="true" fo:language="pl" fo:country="PL" fo:font-weight="normal" fo:background-color="#ffffff" style:font-name-asian="Lucida Sans Unicode1" style:language-asian="zxx" style:country-asian="none" style:font-weight-asian="normal" style:font-name-complex="Tahoma3" style:language-complex="zxx" style:country-complex="none" style:font-weight-complex="normal" loext:char-shading-value="0"/>
    </style:style>
    <style:style style:name="T21" style:family="text">
      <style:text-properties style:use-window-font-color="true" fo:language="pl" fo:country="PL" style:font-name-asian="Tahoma1" style:font-name-complex="Lucida Sans Unicode2" style:font-weight-complex="normal"/>
    </style:style>
    <style:style style:name="T22" style:family="text">
      <style:text-properties style:use-window-font-color="true" fo:language="pl" fo:country="PL" style:font-name-asian="Tahoma1" style:language-asian="zxx" style:country-asian="none" style:font-name-complex="Lucida Sans Unicode2" style:language-complex="zxx" style:country-complex="none" style:font-weight-complex="normal"/>
    </style:style>
    <style:style style:name="T23" style:family="text">
      <style:text-properties style:use-window-font-color="true" fo:language="pl" fo:country="PL" style:font-name-asian="Lucida Sans Unicode1" style:language-asian="zxx" style:country-asian="none" style:font-name-complex="Tahoma3" style:language-complex="zxx" style:country-complex="none" style:font-weight-complex="normal"/>
    </style:style>
    <style:style style:name="T24" style:family="text">
      <style:text-properties style:use-window-font-color="true" fo:font-size="10.5pt" fo:language="pl" fo:country="PL" style:text-underline-style="none" fo:font-weight="normal" fo:background-color="#ffffff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normal" loext:char-shading-value="0"/>
    </style:style>
    <style:style style:name="T25" style:family="text">
      <style:text-properties style:use-window-font-color="true" style:text-line-through-style="none" fo:language="pl" fo:country="PL" style:font-name-asian="Lucida Sans Unicode1" style:language-asian="zxx" style:country-asian="none" style:font-name-complex="Tahoma3" style:language-complex="zxx" style:country-complex="none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background-color="#ffffff" loext:char-shading-value="0"/>
    </style:style>
    <style:style style:name="T28" style:family="text">
      <style:text-properties fo:language="pl" fo:country="PL" fo:font-style="normal" fo:font-weight="bold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style:style style:name="T29" style:family="text">
      <style:text-properties fo:language="pl" fo:country="PL" fo:font-style="normal" fo:font-weight="bold" fo:background-color="#ffffff" style:font-name-asian="MS Mincho" style:language-asian="ar" style:country-asian="SA" style:font-style-asian="normal" style:font-name-complex="Tahoma1" style:language-complex="pl" style:country-complex="PL" style:font-style-complex="normal" style:text-scale="100%" loext:char-shading-value="0"/>
    </style:style>
    <style:style style:name="T30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 <text:s text:c="5"/>Z<text:span text:style-name="T26">ałącznik nr 3 do </text:span><text:span text:style-name="T24">Istotnych elementów dotyczących zamówienia</text:span></text:p>
      <text:p text:style-name="P30"/>
      <text:p text:style-name="P30">.............................................................</text:p>
      <text:p text:style-name="P30">.............................................................</text:p>
      <text:p text:style-name="P30">.............................................................</text:p>
      <text:p text:style-name="P31">(pełna nazwa/firma, adres, w zależności od </text:p>
      <text:p text:style-name="P31">podmiotu: NIP/PESEL, KRS/CEiDG)</text:p>
      <text:p text:style-name="P33">reprezentowany przez:</text:p>
      <text:p text:style-name="P34">...........................................................</text:p>
      <text:p text:style-name="P34">...........................................................</text:p>
      <text:p text:style-name="P34">...........................................................</text:p>
      <text:p text:style-name="P32">(imię, nazwisko, stanowisko/podstawa do reprezentacji)</text:p>
      <text:p text:style-name="P32"/>
      <text:p text:style-name="P8"><text:tab/><text:tab/><text:tab/><text:tab/>Zamawiający: Gmina Lublin</text:p>
      <text:p text:style-name="P37"><text:span text:style-name="T10"><text:tab/><text:tab/><text:tab/><text:tab/>Adres: </text:span>Pl. Króla Władysława Łokietka 1, 20-109 Lublin</text:p>
      <text:p text:style-name="P36"><text:span text:style-name="T10"><text:tab/><text:tab/><text:tab/><text:tab/>Adres do korespondencji: Plac Litewski 1, </text:span>20-080 <text:span text:style-name="T10">Lublin</text:span></text:p>
      <text:p text:style-name="P9"><text:tab/><text:tab/><text:tab/><text:tab/><text:tab/></text:p>
      <text:p text:style-name="P20"><text:span text:style-name="T30">dotyczy postępowania o udzielenie zamówienia publicznego prowadzonego w oparciu o art 138g </text:span><text:span text:style-name="UM_5f_Wyróżniony"><text:span text:style-name="T5">ust. 1 pkt 1) ustawy z dnia 29 stycznia 2004 r – Prawo zamówień publicznych (t.j. Dz. U. <text:s/>z 2017 r. poz. 1579) zwanej dalej ustawą oraz Rozdział 6a </text:span></text:span><text:span text:style-name="UM_5f_Wyróżniony"><text:span text:style-name="T4">Regulaminu postępowania przy udzieleniu zamówień publicznych oraz organizacji, składu, trybu pracy i zakresu obowiązków członków komisji przetargowych stanowiącego z</text:span></text:span><text:span text:style-name="UM_5f_Wyróżniony"><text:span text:style-name="T5">ałącznik do </text:span></text:span><text:span text:style-name="UM_5f_Wyróżniony"><text:span text:style-name="T6">Zarządzenia Nr 19/6/2015 r. Prezydenta Miasta Lublin z dnia 08 czerwca 2015 r. </text:span></text:span><text:span text:style-name="UM_5f_Wyróżniony"><text:span text:style-name="T4">zmienionego Zarządzeniem nr 66/1/2017 Prezydenta Miasta Lublin z dnia 26 stycznia 2017r. ze zm, zmienionego Zarządzeniem nr 139/3/2017 Prezydenta Miasta Lublin z dnia 30 marca 2017r. </text:span></text:span></text:p>
      <text:p text:style-name="P20"><text:span text:style-name="UM_5f_Wyróżniony"><text:span text:style-name="T4"/></text:span></text:p>
      <text:list xml:id="list29660760" text:style-name="L1">
        <text:list-item>
          <text:list>
            <text:list-header>
              <text:p text:style-name="P69"><text:span text:style-name="Emphasis"><text:span text:style-name="T28">Prowadzenie <text:s/></text:span></text:span><text:span text:style-name="Emphasis"><text:span text:style-name="T29">miejskiego Schroniska dla Bezdomnych Zwierząt zlokalizowanego w Lublinie przy ul. Metalurgicznej 5</text:span></text:span></text:p>
            </text:list-header>
          </text:list>
        </text:list-item>
      </text:list>
      <text:p text:style-name="P13">(ZP-P-I.271.1.78.2017)</text:p>
      <text:p text:style-name="P21"/>
      <text:p text:style-name="P47">Informacja potwierdzająca, że Wykonawca nie podlega <text:s/>wykluczeniu oraz spełnia warunki udziału w postępowaniu </text:p>
      <text:p text:style-name="P10"/>
      <text:p text:style-name="P14"/>
      <text:p text:style-name="P17">I. INFORMACJE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IEDZ w niżej wymienionym zakresie:</text:p>
      <text:p text:style-name="P9">-pkt. 5.5.1.1. </text:p>
      <text:list xml:id="list29664340" text:style-name="L2">
        <text:list-item>
          <text:p text:style-name="P61"><text:span text:style-name="T7">Posiadam zezwolenie na prowadzenie działalności w zakresie ochrony przed bezdomnymi zwierzętami i w zakresie prowadzenia schronisk dla bezdomnych zwierząt zgodnie z Ustawą z dnia 13 września 1996r. o utrzymaniu czystości i porządku w gminach (Dz.U.</text:span><text:span text:style-name="T8">2017.1289 </text:span><text:span text:style-name="T7">j.t.)</text:span></text:p>
        </text:list-item>
      </text:list>
      <text:p text:style-name="P41"><text:soft-page-break/>-pkt. 5.5.2.1.</text:p>
      <text:list xml:id="list29690559" text:continue-numbering="true" text:style-name="L2">
        <text:list-item>
          <text:p text:style-name="P62">Posiadam dokument potwierdzający, że wykonawca jest ubezpieczony od odpowiedzialności cywilnej w zakresie prowadzonej działalności związanej z przedmiotem zamówienia na sumę min.150 000 PLN</text:p>
        </text:list-item>
      </text:list>
      <text:p text:style-name="P43">- pkt. 5.5.3.1. </text:p>
      <text:list xml:id="list29672139" text:style-name="L3">
        <text:list-item>
          <text:list>
            <text:list-item>
              <text:list>
                <text:list-item>
                  <text:p text:style-name="P63">należycie wykonałem:</text:p>
                </text:list-item>
              </text:list>
            </text:list-item>
          </text:list>
        </text:list-item>
      </text:list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58">Wykaz usług wykonanych, a w przypadku świadczeń okresowych lub ciągłych również wykonywanych, w okresie ostatnich 3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9"/>
            <text:p text:style-name="P26">Lp.</text:p>
            <text:p text:style-name="P26"/>
          </table:table-cell>
          <table:table-cell table:style-name="Tabela5.A2" office:value-type="string">
            <text:h text:style-name="P60" text:outline-level="2">Przedmiot usługi</text:h>
          </table:table-cell>
          <table:table-cell table:style-name="Tabela5.A2" office:value-type="string">
            <text:p text:style-name="P27">Data wykonania</text:p>
          </table:table-cell>
          <table:table-cell table:style-name="Tabela5.A2" office:value-type="string">
            <text:p text:style-name="P29">Podmiot</text:p>
          </table:table-cell>
          <table:table-cell table:style-name="Tabela5.E2" office:value-type="string">
            <text:p text:style-name="P29">Wartość*</text:p>
          </table:table-cell>
        </table:table-row>
        <table:table-row table:style-name="Tabela5.1">
          <table:table-cell table:style-name="Tabela5.A2" office:value-type="string">
            <text:p text:style-name="P40">1</text:p>
          </table:table-cell>
          <table:table-cell table:style-name="Tabela5.B3" office:value-type="string">
            <text:p text:style-name="P28"/>
            <text:p text:style-name="P24"/>
            <text:p text:style-name="P24"/>
          </table:table-cell>
          <table:table-cell table:style-name="Tabela5.B3" office:value-type="string">
            <text:p text:style-name="P28"/>
          </table:table-cell>
          <table:table-cell table:style-name="Tabela5.B3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40">2</text:p>
          </table:table-cell>
          <table:table-cell table:style-name="Tabela5.B3" office:value-type="string">
            <text:p text:style-name="P28"/>
            <text:p text:style-name="P24"/>
            <text:p text:style-name="P24"/>
          </table:table-cell>
          <table:table-cell table:style-name="Tabela5.B3" office:value-type="string">
            <text:p text:style-name="P28"/>
          </table:table-cell>
          <table:table-cell table:style-name="Tabela5.B3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40">3</text:p>
          </table:table-cell>
          <table:table-cell table:style-name="Tabela5.B3" office:value-type="string">
            <text:p text:style-name="P28"/>
            <text:p text:style-name="P24"/>
            <text:p text:style-name="P24"/>
          </table:table-cell>
          <table:table-cell table:style-name="Tabela5.B3" office:value-type="string">
            <text:p text:style-name="P28"/>
          </table:table-cell>
          <table:table-cell table:style-name="Tabela5.B3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40">4</text:p>
          </table:table-cell>
          <table:table-cell table:style-name="Tabela5.B3" office:value-type="string">
            <text:p text:style-name="P28"/>
            <text:p text:style-name="P24"/>
            <text:p text:style-name="P24"/>
          </table:table-cell>
          <table:table-cell table:style-name="Tabela5.B3" office:value-type="string">
            <text:p text:style-name="P28"/>
          </table:table-cell>
          <table:table-cell table:style-name="Tabela5.B3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</table:table>
      <text:p text:style-name="P59">* - Usługi rozliczane w innych walutach niż PLN, należy przeliczyć wg średniego kursu NBP na dzień zawarcia umów i podać w PLN.</text:p>
      <text:p text:style-name="P41"/>
      <text:list xml:id="list29672871" text:style-name="L4">
        <text:list-item>
          <text:p text:style-name="P64">pkt.5.5.3.2. dysponuję:</text:p>
          <text:p text:style-name="P64"/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>
          <table:table-cell table:style-name="Tabela9.A1" office:value-type="string">
            <text:p text:style-name="P51">Lp</text:p>
          </table:table-cell>
          <table:table-cell table:style-name="Tabela9.A1" office:value-type="string">
            <text:p text:style-name="P51">Imię i nazwisko</text:p>
          </table:table-cell>
          <table:table-cell table:style-name="Tabela9.A1" office:value-type="string">
            <text:p text:style-name="P51">Kwalifikacje zawodowe</text:p>
          </table:table-cell>
          <table:table-cell table:style-name="Tabela9.A1" office:value-type="string">
            <text:p text:style-name="P51">Wykształcenie</text:p>
          </table:table-cell>
          <table:table-cell table:style-name="Tabela9.A1" office:value-type="string">
            <text:p text:style-name="P51">Doświadczenie zawodowe</text:p>
          </table:table-cell>
          <table:table-cell table:style-name="Tabela9.F1" office:value-type="string">
            <text:p text:style-name="P51">Zakres wykonywanych czynności</text:p>
          </table:table-cell>
          <table:table-cell table:style-name="Tabela9.G1" office:value-type="string">
            <text:p text:style-name="P51">Informacja o podstawie do dysponowania osobami</text:p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49">dyplom lekarza weterynarii</text:p>
          </table:table-cell>
          <table:table-cell table:style-name="Tabela9.A2" office:value-type="string">
            <text:p text:style-name="P49">..... roczne/ letnie doświadczenie w pracy na stanowisku weterynarza</text:p>
          </table:table-cell>
          <table:table-cell table:style-name="Tabela9.F2" office:value-type="string">
            <text:p text:style-name="P48">Bieżąca kontrola stanu zdrowia <text:s/><text:span text:style-name="T20">zwierząt i jej udokumentowanie w ewidencji, </text:span><text:span text:style-name="T20">prowadzenie obowiązkowych szczepień zwierząt przeciwko wściekliźnie oraz innym chorobom </text:span><text:span text:style-name="T20">zakaźnym, <text:s/>diagnostyka i leczenie zwierząt chorych, <text:s/>wykonywanie zabiegów </text:span><text:soft-page-break/><text:span text:style-name="T20">chirurgicznych i stomatologicznych, <text:s/>prowadzenie profilaktyki i zwalczania pasożytów wewnętrznych i zewnętrznych, pielęgnacja zwierząt </text:span>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49">dyplom lekarza weterynarii</text:p>
          </table:table-cell>
          <table:table-cell table:style-name="Tabela9.A2" office:value-type="string">
            <text:p text:style-name="P49">..... roczne/ letnie doświadczenie w pracy na stanowisku weterynarza</text:p>
          </table:table-cell>
          <table:table-cell table:style-name="Tabela9.F2" office:value-type="string">
            <text:p text:style-name="P48">Bieżąca kontrola stanu zdrowia <text:s/><text:span text:style-name="T20">zwierząt i jej udokumentowanie w ewidencji, prowadzenie obowiązkowych szczepień zwierząt przeciwko wściekliźnie oraz innym chorobom zakaźnym, <text:s/>diagnostyka i leczenie zwierząt chorych, <text:s/>wykonywanie zabiegów chirurgicznych i stomatologicznych, <text:s/>prowadzenie profilaktyki i zwalczania pasożytów wewnętrznych i zewnętrznych, pielęgnacja zwierząt </text:span>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49">..... roczne/ letnie doświadczenie w wyłapywaniu zwierząt</text:p>
          </table:table-cell>
          <table:table-cell table:style-name="Tabela9.F2" office:value-type="string">
            <text:p text:style-name="P50">odłów zwierząt i ich transport do schroniska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49">..... roczne/ letnie doświadczenie w wyłapywaniu zwierząt</text:p>
          </table:table-cell>
          <table:table-cell table:style-name="Tabela9.F2" office:value-type="string">
            <text:p text:style-name="P50">odłów zwierząt i ich transport do schroniska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49">..... roczne/ letnie doświadczenie w wyłapywaniu zwierząt</text:p>
          </table:table-cell>
          <table:table-cell table:style-name="Tabela9.F2" office:value-type="string">
            <text:p text:style-name="P50">odłów zwierząt i ich transport do schroniska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  <text:p text:style-name="P50"/>
            <text:p text:style-name="P50"/>
            <text:p text:style-name="P50"/>
            <text:p text:style-name="P50">xxxxx</text:p>
          </table:table-cell>
          <table:table-cell table:style-name="Tabela9.A2" office:value-type="string">
            <text:p text:style-name="P50"/>
            <text:p text:style-name="P50"/>
            <text:p text:style-name="P50"/>
            <text:p text:style-name="P50"/>
            <text:p text:style-name="P50">xxxxx</text:p>
          </table:table-cell>
          <table:table-cell table:style-name="Tabela9.A2" office:value-type="string">
            <text:p text:style-name="P49">..... roczne/ letnie <text:span text:style-name="T14">doświadczenie w opiece nad zwierzętami egzotycznymi i terrarystycznymi </text:span><text:span text:style-name="T20">w tym zwierząt należących do I i II kategorii </text:span><text:span text:style-name="T20">gatunków zwierząt niebezpiecznych dla życia i zdrowia ludzi zgodnie z ustawą z dnia 16 kwietnia 2004 r. o ochronie przyrody </text:span><text:soft-page-break/><text:span text:style-name="T20">(Dz.U.2016.2134 j.t.)</text:span><text:span text:style-name="T14">. </text:span></text:p>
          </table:table-cell>
          <table:table-cell table:style-name="Tabela9.F2" office:value-type="string">
            <text:p text:style-name="P57"><text:span text:style-name="T22">Zapewnienie pożywienia (</text:span><text:span text:style-name="T23">żywienie zwierząt zgodnie z zasadami żywieniowymi przyjętymi dla gatunku</text:span><text:span text:style-name="T23">, </text:span><text:span text:style-name="T25">wieku i stanu zdrowia</text:span><text:span text:style-name="T23">) </text:span><text:span text:style-name="T22">stałego dostępu do wody dla zwierząt przebywających w Schronisku, </text:span><text:soft-page-break/><text:span text:style-name="T22">oraz</text:span><text:span text:style-name="T23"> zapewnienie higienicznych warunków utrzymania zwierząt </text:span></text:p>
          </table:table-cell>
          <table:table-cell table:style-name="Tabela9.G2" office:value-type="string">
            <text:p text:style-name="P52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49">..... roczne/ letnie doświadczenie w opiece nad zwierzętami</text:p>
          </table:table-cell>
          <table:table-cell table:style-name="Tabela9.F2" office:value-type="string">
            <text:p text:style-name="P57"><text:span text:style-name="T21">Zapewnienie pożywienia (</text:span><text:span text:style-name="T23">żywienie zwierząt zgodnie z zasadami żywieniowymi przyjętymi dla gatunku</text:span><text:span text:style-name="T23">, </text:span><text:span text:style-name="T25">wieku i stanu zdrowia</text:span><text:span text:style-name="T23">) </text:span><text:span text:style-name="T21">stałego dostępu do wody dla zwierząt przebywających w Schronisku, zapewnienie odpowiedniej ilości ruchu (wyprowadzanie na spacery, korzystanie z wybiegów) oraz</text:span><text:span text:style-name="T23"> zapewnienie higienicznych warunków utrzymania zwierząt </text:span></text:p>
          </table:table-cell>
          <table:table-cell table:style-name="Tabela9.G2" office:value-type="string">
            <text:p text:style-name="P52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49">..... roczne/ letnie doświadczenie w opiece nad zwierzętami</text:p>
          </table:table-cell>
          <table:table-cell table:style-name="Tabela9.F2" office:value-type="string">
            <text:p text:style-name="P57"><text:span text:style-name="T22">Zapewnienie pożywienia (</text:span><text:span text:style-name="T23">żywienie zwierząt zgodnie z zasadami żywieniowymi przyjętymi dla gatunku, </text:span><text:span text:style-name="T25">wieku i stanu zdrowia</text:span><text:span text:style-name="T23">) </text:span><text:span text:style-name="T22">stałego dostępu do wody dla zwierząt przebywających w Schronisku, zapewnienie odpowiedniej ilości ruchu (wyprowadzanie na spacery, korzystanie z wybiegów) oraz</text:span><text:span text:style-name="T23"> zapewnienie higienicznych warunków utrzymania zwierząt </text:span>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49">..... roczne/ letnie doświadczenie w opiece nad zwierzętami</text:p>
          </table:table-cell>
          <table:table-cell table:style-name="Tabela9.F2" office:value-type="string">
            <text:p text:style-name="P57"><text:span text:style-name="T21">Zapewnienie pożywienia (</text:span><text:span text:style-name="T23">żywienie zwierząt zgodnie </text:span><text:soft-page-break/><text:span text:style-name="T23">z zasadami żywieniowymi przyjętymi dla gatunku, </text:span><text:span text:style-name="T25">wieku i stanu zdrowia</text:span><text:span text:style-name="T23">) </text:span><text:span text:style-name="T21">stałego dostępu do wody dla zwierząt przebywających w Schronisku, zapewnienie odpowiedniej ilości ruchu (wyprowadzanie na spacery, korzystanie z wybiegów) oraz</text:span><text:span text:style-name="T23"> zapewnienie higienicznych warunków utrzymania zwierząt </text:span>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49">..... roczne/ letnie doświadczenie w opiece nad zwierzętami</text:p>
          </table:table-cell>
          <table:table-cell table:style-name="Tabela9.F2" office:value-type="string">
            <text:p text:style-name="P57"><text:span text:style-name="T22">Zapewnienie pożywienia (</text:span><text:span text:style-name="T23">żywienie zwierząt zgodnie z zasadami żywieniowymi przyjętymi dla gatunku, </text:span><text:span text:style-name="T25">wieku i stanu zdrowia</text:span><text:span text:style-name="T23">) </text:span><text:span text:style-name="T22">stałego dostępu do wody dla zwierząt przebywających w Schronisku, zapewnienie odpowiedniej ilości ruchu (wyprowadzanie na spacery, korzystanie z wybiegów) oraz</text:span><text:span text:style-name="T23"> zapewnienie higienicznych warunków utrzymania zwierząt </text:span>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50"/>
            <text:p text:style-name="P50">xxxxx</text:p>
          </table:table-cell>
          <table:table-cell table:style-name="Tabela9.A2" office:value-type="string">
            <text:p text:style-name="P49">..... roczne/ letnie doświadczenie na stanowisku pracownika biurowego</text:p>
          </table:table-cell>
          <table:table-cell table:style-name="Tabela9.F2" office:value-type="string">
            <text:p text:style-name="P49">Obsługa interesantów, odbieranie telefonu, </text:p>
          </table:table-cell>
          <table:table-cell table:style-name="Tabela9.G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50">xxxxx</text:p>
          </table:table-cell>
          <table:table-cell table:style-name="Tabela9.A2" office:value-type="string">
            <text:p text:style-name="P49">..... roczne/ letnie doświadczenie w kierowaniu schroniskiem</text:p>
          </table:table-cell>
          <table:table-cell table:style-name="Tabela9.F2" office:value-type="string">
            <text:p text:style-name="P49">Organizacja pracy w <text:s/>schronisku dla bezdomnych zwierząt</text:p>
          </table:table-cell>
          <table:table-cell table:style-name="Tabela9.G2" office:value-type="string">
            <text:p text:style-name="P49"/>
          </table:table-cell>
        </table:table-row>
      </table:table>
      <text:p text:style-name="P41"/>
      <text:p text:style-name="P42">- pkt. 5.5.3.3. dysponuję <text:span text:style-name="T27">niezbędnymi do wykonania zamówienia narzędziami i urządzeniami:</text:span></text:p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3">NAZWA</text:p>
          </table:table-cell>
          <table:table-cell table:style-name="Tabela10.A1" office:value-type="string">
            <text:p text:style-name="P53">ILOŚĆ</text:p>
          </table:table-cell>
          <table:table-cell table:style-name="Tabela10.C1" office:value-type="string">
            <text:p text:style-name="P44">INFORMACJA O PODSTAWIE DO</text:p>
            <text:p text:style-name="P45"><text:soft-page-break/>DYSPONOWANIA</text:p>
          </table:table-cell>
        </table:table-row>
        <table:table-row table:style-name="Tabela10.2">
          <table:table-cell table:style-name="Tabela10.A2" office:value-type="string">
            <text:list xml:id="list29676065" text:style-name="Numbering_20_3">
              <text:list-header>
                <text:p text:style-name="P66"/>
                <text:p text:style-name="P67">samochód przeznaczony do transportu zwierząt żywych</text:p>
              </text:list-header>
            </text:list>
          </table:table-cell>
          <table:table-cell table:style-name="Tabela10.A2" office:value-type="string">
            <text:p text:style-name="P54">1 szt.</text:p>
          </table:table-cell>
          <table:table-cell table:style-name="Tabela10.C2" office:value-type="string">
            <text:p text:style-name="P50"/>
          </table:table-cell>
        </table:table-row>
        <table:table-row table:style-name="Tabela10.3">
          <table:table-cell table:style-name="Tabela10.A2" office:value-type="string">
            <text:list xml:id="list29693242" text:continue-numbering="true" text:style-name="Numbering_20_3">
              <text:list-header>
                <text:p text:style-name="P65"/>
                <text:p text:style-name="P68">samochód przeznaczony do transportu zwierząt padłych </text:p>
              </text:list-header>
            </text:list>
          </table:table-cell>
          <table:table-cell table:style-name="Tabela10.A2" office:value-type="string">
            <text:p text:style-name="P38">1 szt</text:p>
          </table:table-cell>
          <table:table-cell table:style-name="Tabela10.C2" office:value-type="string">
            <text:p text:style-name="P50"/>
          </table:table-cell>
        </table:table-row>
      </table:table>
      <text:p text:style-name="P22"/>
      <text:p text:style-name="P22"/>
      <text:p text:style-name="P35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6">INFORMACJA W ZWIĄZKU Z POLEGANIEM NA ZASOBACH INNYCH PODMIOTÓW</text:p>
          </table:table-cell>
        </table:table-row>
      </table:table>
      <text:p text:style-name="P14"/>
      <text:p text:style-name="P9"/>
      <text:p text:style-name="P9">Oświadczam, że w celu wykazania spełniania warunków udziału w postępowaniu, określonych przez Zamawiającego w pkt. 5.5 IED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5"/>
      <text:p text:style-name="P9">- w następującym zakresie: ...................................................................................................</text:p>
      <text:p text:style-name="P56">(określić odpowiedni zakres dla wskazanego podmiotu) </text:p>
      <text:p text:style-name="P55"/>
      <text:p text:style-name="P55"/>
      <text:p text:style-name="P35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17">II. INFORMACJE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9"> </text:span><text:span text:style-name="T19"><text:text-input text:description="">oraz art. 24 ust. 5 pkt 1, 2, 7 i 8 </text:text-input></text:span> ustawy Prawo zamówień publicznych.</text:p>
      <text:p text:style-name="P9"/>
      <text:p text:style-name="P9"/>
      <text:p text:style-name="P9"/>
      <text:p text:style-name="P35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5"><text:span text:style-name="T9">Oświadczam, że zachodzą w stosunku do mnie podstawy wykluczenia z postępowania na podstawie art.......................ustawy Prawo zamówień publicznych </text:span><text:span text:style-name="T12">(podać mającą </text:span><text:span text:style-name="T12">zastosowanie podstawę wykluczenia spośród wymienionych w art. 24 ust. 1 pkt. 13-14, 16-20 </text:span><text:span text:style-name="T19"><text:text-input text:description="">oraz art. 24 ust. 5 pkt 1, 2, 7 i 8 </text:text-input></text:span><text:span text:style-name="T19"> </text:span><text:span text:style-name="T12">ustawy Prawo zamówień publicznych)</text:span><text:span text:style-name="T13">.</text:span><text:span text:style-name="T9"> Jednocześnie oświadczam, że w związku z ww okolicznością, na podstawie art. 24 ust. 8 ustawy Prawo zamówień publicznych podjąłem następujące środki naprawcze:</text:span></text:p>
      <text:p text:style-name="P9"/>
      <text:p text:style-name="P9"><text:soft-page-break/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5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2">nie podlega wykluczeniu z postępowania o udzielenie zamówienia.</text:p>
      <text:p text:style-name="P11">(...)</text:p>
      <text:p text:style-name="P9"/>
      <text:p text:style-name="P35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text:span text:style-name="T15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OŚWIADCZENIE W ZAKRESIE KATEGORII PRZEDSIĘBIORSTWA:</text:p>
          </table:table-cell>
        </table:table-row>
      </table:table>
      <text:p text:style-name="P11"/>
      <text:p text:style-name="P11">Oświadczam, iż Wykonawca jest:<text:tab/><text:line-break/><text:line-break/>- małym lub średnim przedsiębiorstwem<text:span text:style-name="T16">*</text:span><text:tab/><text:line-break/><text:line-break/>- nie jest małym lub średnim przedsiębiorstwem<text:span text:style-name="T16">*<text:tab/><text:line-break/></text:span><text:span text:style-name="T17">*</text:span><text:span text:style-name="T18"> NIEPOTRZEBNE SKREŚLIĆ</text:span></text:p>
      <text:p text:style-name="P11"><text:line-break/></text:p>
      <text:p text:style-name="P35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-BoldMT1" svg:font-family="TimesNewRomanPS-BoldMT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78.2017</text:p>
            </table:table-cell>
            <table:table-cell table:style-name="Tabela7.B1" office:value-type="string">
              <text:p text:style-name="MP2"><text:span text:style-name="MT1">Informacja o niepodleganiu wykluczeniu oraz spełnieniu warunków udziału w postępowaniu -</text:span><text:span text:style-name="MT2"> załącznik nr 3 do </text:span><text:span text:style-name="MT3">Istotnych elementów dotyczących zamówienia</text:span></text:p>
            </table:table-cell>
            <table:table-cell table:style-name="Tabela7.A1" office:value-type="string">
              <text:p text:style-name="MP3">Strona <text:page-number text:select-page="current">3</text:page-number> z <text:page-count>7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9-26T08:42:47.49</dc:date>
    <meta:editing-duration>PT07H50M08S</meta:editing-duration>
    <meta:editing-cycles>85</meta:editing-cycles>
    <meta:generator>OpenOffice.org/3.2$Win32 OpenOffice.org_project/320m12$Build-9483</meta:generator>
    <meta:print-date>2017-09-26T08:24:42.78</meta:print-date>
    <meta:printed-by>Agnieszka Machlarz</meta:printed-by>
    <dc:creator>Agnieszka Machlarz</dc:creator>
    <meta:document-statistic meta:table-count="9" meta:image-count="0" meta:object-count="0" meta:page-count="7" meta:paragraph-count="145" meta:word-count="1166" meta:character-count="10743"/>
  </office:meta>
</office:document-meta>
</file>