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02cm" fo:margin-right="0.055cm" table:align="margins" style:writing-mode="lr-tb"/>
    </style:style>
    <style:style style:name="Tabela1.A" style:family="table-column">
      <style:table-column-properties style:column-width="6.586cm" style:rel-column-width="25450*"/>
    </style:style>
    <style:style style:name="Tabela1.B" style:family="table-column">
      <style:table-column-properties style:column-width="10.373cm" style:rel-column-width="400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58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062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0.9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0.432cm" fo:margin-right="0.009cm" fo:text-align="center" style:justify-single-word="false" fo:text-indent="0cm" style:auto-text-indent="false" style:snap-to-layout-grid="false">
        <style:tab-stops>
          <style:tab-stop style:position="0.056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071cm" fo:margin-right="0cm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071cm" fo:margin-right="0cm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IWZ_20_2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7" style:family="paragraph" style:parent-style-name="Standard" style:list-style-name="Numbering_20_3">
      <style:paragraph-properties fo:margin-left="0.071cm" fo:margin-right="0cm" fo:text-align="justify" style:justify-single-word="false" fo:text-indent="0cm" style:auto-text-indent="false"/>
    </style:style>
    <style:style style:name="P28" style:family="paragraph" style:parent-style-name="Standard" style:list-style-name="Numbering_20_3">
      <style:paragraph-properties fo:margin-left="0.071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Standard" style:list-style-name="Numbering_20_3">
      <style:paragraph-properties fo:margin-left="0.071cm" fo:margin-right="0cm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/>
    </style:style>
    <style:style style:name="T2" style:family="text">
      <style:text-properties style:use-window-font-color="true" fo:font-size="10.5pt" fo:language="pl" fo:country="PL" style:text-underline-style="none" fo:font-weight="normal" fo:background-color="#ffffff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pl" fo:country="PL" fo:font-style="normal" style:text-underline-style="none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style:style style:name="T5" style:family="text">
      <style:text-properties fo:color="#000000" fo:language="pl" fo:country="PL" fo:font-style="normal" style:text-underline-style="none" fo:font-weight="bold" fo:background-color="#ffffff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style:style style:name="T6" style:family="text">
      <style:text-properties style:font-name="Arial" fo:font-size="11pt" fo:font-weight="normal" style:font-size-asian="11pt" style:font-weight-asian="norm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<text:span text:style-name="T2">Istotnych elementów dotyczących zamówienia</text:span></text:p>
      <text:p text:style-name="P15"/>
      <text:p text:style-name="P14">..............................................</text:p>
      <text:p text:style-name="P14"><text:s text:c="12"/><text:span text:style-name="T3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2246578" text:style-name="L1">
              <text:list-item>
                <text:list>
                  <text:list-header>
                    <text:p text:style-name="P26"><text:span text:style-name="Emphasis"><text:span text:style-name="T4">Prowadzenie <text:s/></text:span></text:span><text:span text:style-name="Emphasis"><text:span text:style-name="T5">miejskiego Schroniska dla Bezdomnych Zwierząt zlokalizowanego w Lublinie przy ul. Metalurgicznej 5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ofertowa w zł brutto </text:p>
            <text:p text:style-name="P11">(cyfrowo i słownie)</text:p>
          </table:table-cell>
          <table:table-cell table:style-name="Tabela6.B1" office:value-type="string">
            <text:p text:style-name="P12"/>
            <text:p text:style-name="P12"/>
          </table:table-cell>
        </table:table-row>
        <table:table-row table:style-name="Tabela6.2">
          <table:table-cell table:style-name="Tabela6.A2" table:number-rows-spanned="2" office:value-type="string">
            <text:p text:style-name="P13">Ciągłości i dostępności usługi </text:p>
            <text:p text:style-name="P13">(w pełnych godzinach)</text:p>
          </table:table-cell>
          <table:table-cell table:style-name="Tabela6.B2" office:value-type="string">
            <text:p text:style-name="P12"/>
            <text:p text:style-name="P21">wydłużenie godzin otwarcia Schroniska od poniedziałku do piątku o ...............godzinę/y dziennie</text:p>
            <text:p text:style-name="P12"/>
          </table:table-cell>
        </table:table-row>
        <table:table-row table:style-name="Tabela6.3">
          <table:covered-table-cell/>
          <table:table-cell table:style-name="Tabela6.B2" office:value-type="string">
            <text:p text:style-name="P12"/>
            <text:p text:style-name="P12"/>
            <text:p text:style-name="P21">wydłużenie godzin otwarcia Schroniska od soboty do niedzieli <text:s/>o ............... godzinę/y dziennie</text:p>
            <text:p text:style-name="P12"/>
          </table:table-cell>
        </table:table-row>
        <table:table-row table:style-name="Tabela6.3">
          <table:table-cell table:style-name="Tabela6.A2" office:value-type="string">
            <text:p text:style-name="P17">Działania promocyjne </text:p>
          </table:table-cell>
          <table:table-cell table:style-name="Tabela6.B2" office:value-type="string">
            <text:list xml:id="list32232574" text:style-name="Numbering_20_3">
              <text:list-header>
                <text:p text:style-name="P27"><text:span text:style-name="T7">1) </text:span><text:span text:style-name="T9">przeprowadzę / nie przeprowadzę*</text:span><text:span text:style-name="T7"> </text:span><text:span text:style-name="T8"><text:s/>w kwartale miesięczną kampanię promującą Schronisko dla bezdomnych zwierząt w Lublinie na łamach internetowego wydania lokalnego dziennika regionalnego w formie baneru internetowego przekierowującego odbiorcę na stronę internetową Schroniska dla bezdomnych zwierząt w Lublinie, na podstawie stworzonego banera o wymiarach min. 750x200 px, oczekiwana minimalna liczba odsłon - 150 tysięcy, geotargetowanie do 20 km od Lublina</text:span></text:p>
                <text:p text:style-name="P28"/>
                <text:list>
                  <text:list-header>
                    <text:p text:style-name="P29"><text:span text:style-name="T6">2) </text:span><text:span text:style-name="T9">przeprowadzę/ nie przeprowadzę*</text:span><text:span text:style-name="T6"> w kwartale miesięczną kampanię radiową, polegającą na przygotowaniu i wyemitowaniu 200 spotów długości min. 30 sek. promujących ideę "Nie kupuj - adoptuj" w co najmniej jednej lokalnej stacji radiowej </text:span></text:p>
                  </text:list-header>
                </text:list>
              </text:list-header>
            </text:list>
            <text:p text:style-name="P23"><text:soft-page-break/></text:p>
            <text:p text:style-name="P22"><text:span text:style-name="T6">3) </text:span><text:span text:style-name="T9">przeprowadzę/ nie przeprowadzę* <text:s/></text:span><text:span text:style-name="T7">w kwartale miesięczną kampanię outdoorową promującą ideę "Nie kupuj - adoptuj" polegającą na</text:span><text:span text:style-name="T8"> jednoczesnym </text:span><text:span text:style-name="T7">wykorzystaniu min. 15 nośników w tym, minimum 10 billboardów o wymiarach min. 3x4 m, oraz trójnogów lub citylightów zlokalizowanych w centrum miasta Lublin i przy głównych ciągach komunikacyjnych Lublina o dobrej widoczności i niezakłóconej ekspozycji</text:span></text:p>
          </table:table-cell>
        </table:table-row>
      </table:table>
      <text:p text:style-name="P18">* niepotrzebne skreślić</text:p>
      <text:p text:style-name="P18"/>
      <text:p text:style-name="P18"/>
      <text:p text:style-name="P19">........................................................</text:p>
      <text:p text:style-name="P19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78.2017</text:p>
            </table:table-cell>
            <table:table-cell table:style-name="Tabela2.A1" office:value-type="string">
              <text:p text:style-name="MP3">Formularz ofertowy - załącznik nr 4 do <text:span text:style-name="MT1">Istotnych elementów dotyczących zamówienia</text:span>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9-20T12:05:52.99</dc:date>
    <meta:editing-duration>PT43H58M26S</meta:editing-duration>
    <meta:editing-cycles>287</meta:editing-cycles>
    <meta:print-date>2016-10-27T09:21:11.10</meta:print-date>
    <meta:document-statistic meta:table-count="3" meta:image-count="0" meta:object-count="0" meta:page-count="2" meta:paragraph-count="32" meta:word-count="287" meta:character-count="2206"/>
    <meta:user-defined meta:name="Informacja 1"/>
    <meta:user-defined meta:name="Informacja 2"/>
    <meta:user-defined meta:name="Informacja 3"/>
    <meta:user-defined meta:name="Informacja 4"/>
  </office:meta>
</office:document-meta>
</file>