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-BoldMT1" svg:font-family="TimesNewRomanPS-BoldMT, 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5" style:family="table">
      <style:table-properties style:width="17.002cm" fo:margin-left="-0.016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4.842cm"/>
    </style:style>
    <style:style style:name="Tabela5.C" style:family="table-column">
      <style:table-column-properties style:column-width="2.805cm"/>
    </style:style>
    <style:style style:name="Tabela5.D" style:family="table-column">
      <style:table-column-properties style:column-width="2.672cm"/>
    </style:style>
    <style:style style:name="Tabela5.E" style:family="table-column">
      <style:table-column-properties style:column-width="2.487cm"/>
    </style:style>
    <style:style style:name="Tabela5.F" style:family="table-column">
      <style:table-column-properties style:column-width="3.217cm"/>
    </style:style>
    <style:style style:name="Tabela5.1" style:family="table-row">
      <style:table-row-properties style:min-row-height="2.223cm"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" style:family="table">
      <style:table-properties style:width="16.907cm" fo:margin-left="0cm" fo:margin-right="0.093cm" table:align="margins"/>
    </style:style>
    <style:style style:name="Tabela9.A" style:family="table-column">
      <style:table-column-properties style:column-width="0.515cm" style:rel-column-width="1996*"/>
    </style:style>
    <style:style style:name="Tabela9.B" style:family="table-column">
      <style:table-column-properties style:column-width="2.771cm" style:rel-column-width="10741*"/>
    </style:style>
    <style:style style:name="Tabela9.C" style:family="table-column">
      <style:table-column-properties style:column-width="2.417cm" style:rel-column-width="9367*"/>
    </style:style>
    <style:style style:name="Tabela9.D" style:family="table-column">
      <style:table-column-properties style:column-width="2.526cm" style:rel-column-width="9790*"/>
    </style:style>
    <style:style style:name="Tabela9.E" style:family="table-column">
      <style:table-column-properties style:column-width="3.445cm" style:rel-column-width="13353*"/>
    </style:style>
    <style:style style:name="Tabela9.F" style:family="table-column">
      <style:table-column-properties style:column-width="2.618cm" style:rel-column-width="10146*"/>
    </style:style>
    <style:style style:name="Tabela9.G" style:family="table-column">
      <style:table-column-properties style:column-width="2.616cm" style:rel-column-width="1014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G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F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6.191cm" style:rel-column-width="23869*"/>
    </style:style>
    <style:style style:name="Tabela10.B" style:family="table-column">
      <style:table-column-properties style:column-width="2.963cm" style:rel-column-width="11424*"/>
    </style:style>
    <style:style style:name="Tabela10.C" style:family="table-column">
      <style:table-column-properties style:column-width="7.846cm" style:rel-column-width="30242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style:vertical-align="middle" fo:padding="0.097cm" fo:border="0.002cm solid #000000"/>
    </style:style>
    <style:style style:name="Tabela10.2" style:family="table-row">
      <style:table-row-properties style:min-row-height="1.005cm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3" style:family="table-row">
      <style:table-row-properties style:min-row-height="0.799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Standard">
      <style:text-properties style:font-name="Arial" fo:font-weight="bold" style:font-weight-asian="bold" style:font-weight-complex="bold"/>
    </style:style>
    <style:style style:name="P25" style:family="paragraph" style:parent-style-name="Standard">
      <style:text-properties style:font-name="Arial" fo:font-weight="normal" style:font-weight-asian="normal" style:font-weight-complex="normal"/>
    </style:style>
    <style:style style:name="P26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language-asian="pl" style:country-asian="PL" style:font-weight-asian="bold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fo:background-color="transparent" style:font-size-asian="9pt" style:font-weight-asian="bold" style:font-size-complex="9pt"/>
    </style:style>
    <style:style style:name="P3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39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1pt" fo:language="pl" fo:country="PL" fo:font-style="normal" fo:text-shadow="none" style:text-underline-style="none" fo:font-weight="normal" fo:background-color="transparent" style:font-name-asian="Times New Roman" style:font-size-asian="11pt" style:language-asian="pl" style:country-asian="PL" style:font-style-asian="normal" style:font-weight-asian="normal" style:font-name-complex="TimesNewRomanPS-BoldMT1" style:font-size-complex="11pt" style:language-complex="pl" style:country-complex="PL" style:font-style-complex="normal" style:font-weight-complex="normal" style:text-emphasize="none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style:font-name="Arial1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1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P46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IWZ_20_2">
      <style:paragraph-properties fo:text-align="center" style:justify-single-word="false" style:writing-mode="lr-tb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8" style:family="paragraph" style:parent-style-name="SIWZ_20_2">
      <style:paragraph-properties fo:text-align="center" style:justify-single-word="false" style:writing-mode="lr-tb"/>
      <style:text-properties fo:font-variant="normal" fo:text-transform="none" fo:color="#000000" style:font-name="Arial" fo:font-size="9pt" fo:font-weight="bold" fo:background-color="transparent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54" style:family="paragraph" style:parent-style-name="Standard">
      <style:paragraph-properties fo:margin-left="0.273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3.836cm" fo:margin-right="0cm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56" style:family="paragraph" style:parent-style-name="Standard">
      <style:paragraph-properties fo:margin-left="3.836cm" fo:margin-right="0cm" fo:text-align="center" style:justify-single-word="false" fo:text-indent="0cm" style:auto-text-indent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7" style:family="paragraph" style:parent-style-name="Standard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9pt" style:font-size-asian="9pt" style:font-size-complex="9pt"/>
    </style:style>
    <style:style style:name="P58" style:family="paragraph" style:parent-style-name="SIWZ_20_2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.079cm" style:auto-text-indent="false" style:shadow="none">
        <style:tab-stops/>
      </style:paragraph-properties>
      <style:text-properties fo:color="#000000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style:font-name="Arial" fo:font-size="9pt" fo:font-weight="normal" fo:background-color="#ffffff" style:font-size-asian="9pt" style:language-asian="pl" style:country-asian="PL" style:font-weight-asian="normal" style:font-name-complex="TimesNewRomanPS-BoldMT1" style:font-size-complex="9pt" style:language-complex="pl" style:country-complex="PL"/>
    </style:style>
    <style:style style:name="P60" style:family="paragraph" style:parent-style-name="SIWZ_20_2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6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62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63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text-outline="false" style:text-line-through-style="none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NewRomanPS-BoldMT1" style:font-size-complex="12pt" style:language-complex="pl" style:country-complex="PL" style:font-style-complex="normal" style:font-weight-complex="normal" style:text-emphasize="none"/>
    </style:style>
    <style:style style:name="P64" style:family="paragraph" style:parent-style-name="Standard" style:list-style-name="L2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/>
    </style:style>
    <style:style style:name="P65" style:family="paragraph" style:parent-style-name="Standard" style:list-style-name="Numbering_20_3">
      <style:text-properties style:font-name="Arial" fo:font-size="9pt" style:font-size-asian="9pt" style:font-size-complex="9pt"/>
    </style:style>
    <style:style style:name="P66" style:family="paragraph" style:parent-style-name="Standard" style:list-style-name="Numbering_20_3">
      <style:paragraph-properties fo:margin-left="0.273cm" fo:margin-right="0.009cm" fo:text-indent="0cm" style:auto-text-indent="false"/>
      <style:text-properties style:font-name="Arial" fo:font-size="9pt" style:font-size-asian="9pt" style:font-size-complex="9pt"/>
    </style:style>
    <style:style style:name="P67" style:family="paragraph" style:parent-style-name="Standard" style:list-style-name="Numbering_20_3">
      <style:paragraph-properties fo:margin-left="-0.044cm" fo:margin-right="0.009cm" fo:text-align="justify" style:justify-single-word="false" fo:text-indent="-0.499cm" style:auto-text-indent="false">
        <style:tab-stops/>
      </style:paragraph-properties>
      <style:text-properties fo:color="#000000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imesNewRomanPS-BoldMT1" style:font-size-complex="9pt" style:language-complex="pl" style:country-complex="PL" style:font-weight-complex="normal"/>
    </style:style>
    <style:style style:name="P68" style:family="paragraph" style:parent-style-name="Standard" style:list-style-name="Numbering_20_3">
      <style:paragraph-properties fo:margin-left="0.088cm" fo:margin-right="0.009cm" fo:text-align="justify" style:justify-single-word="false" fo:text-indent="-0.499cm" style:auto-text-indent="false" style:writing-mode="lr-tb">
        <style:tab-stops>
          <style:tab-stop style:position="0cm"/>
        </style:tab-stops>
      </style:paragraph-properties>
      <style:text-properties style:use-window-font-color="true" style:text-line-through-style="none" style:font-name="Arial" fo:font-size="9pt" fo:language="pl" fo:country="PL" style:text-underline-style="none" fo:font-weight="normal" fo:background-color="#ffffff" style:font-name-asian="Times New Roman" style:font-size-asian="9pt" style:language-asian="pl" style:country-asian="PL" style:font-weight-asian="normal" style:font-name-complex="Tahoma1" style:font-size-complex="9pt" style:language-complex="ar" style:country-complex="SA" style:font-weight-complex="normal"/>
    </style:style>
    <style:style style:name="P69" style:family="paragraph" style:parent-style-name="Heading_20_2">
      <style:paragraph-properties fo:margin-left="0.009cm" fo:margin-right="0.009cm" fo:text-align="center" style:justify-single-word="false" fo:text-indent="-0.053cm" style:auto-text-indent="false" style:snap-to-layout-grid="false">
        <style:tab-stops>
          <style:tab-stop style:position="1.323cm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font-variant="normal" fo:text-transform="none"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text-emphasize="none"/>
    </style:style>
    <style:style style:name="T5" style:family="text">
      <style:text-properties fo:font-variant="normal" fo:text-transform="none" style:text-outline="false" style:text-line-through-styl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 style:text-emphasize="none"/>
    </style:style>
    <style:style style:name="T6" style:family="text">
      <style:text-properties fo:font-variant="normal" fo:text-transform="none" style:text-outline="false" style:text-line-through-style="none" style:text-position="0% 100%" style:font-name="Arial" fo:font-size="11pt" fo:language="pl" fo:country="PL" fo:font-style="normal" fo:text-shadow="none" fo:font-weight="normal" style:letter-kerning="true" style:font-name-asian="Times New Roman" style:font-size-asian="11pt" style:language-asian="pl" style:country-asian="PL" style:font-style-asian="normal" style:font-name-complex="Tahoma1" style:font-size-complex="11pt" style:language-complex="ar" style:country-complex="SA" style:font-style-complex="normal" style:text-emphasize="none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weight="normal" fo:background-color="#ffffff" style:language-asian="pl" style:country-asian="PL" style:font-weight-asian="normal" style:font-name-complex="TimesNewRomanPS-BoldMT1" style:language-complex="pl" style:country-complex="PL" loext:char-shading-value="0"/>
    </style:style>
    <style:style style:name="T1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use-window-font-color="true" fo:language="pl" fo:country="PL" style:font-name-asian="Times New Roman" style:language-asian="pl" style:country-asian="PL" style:font-name-complex="Tahoma1" style:language-complex="ar" style:country-complex="SA"/>
    </style:style>
    <style:style style:name="T18" style:family="text">
      <style:text-properties style:use-window-font-color="true" fo:language="pl" fo:country="PL" fo:font-weight="normal" fo:background-color="#ffffff" style:font-name-asian="Lucida Sans Unicode" style:language-asian="zxx" style:country-asian="none" style:font-weight-asian="normal" style:font-name-complex="Tahoma3" style:language-complex="zxx" style:country-complex="none" style:font-weight-complex="normal" loext:char-shading-value="0"/>
    </style:style>
    <style:style style:name="T19" style:family="text">
      <style:text-properties style:use-window-font-color="true" fo:language="pl" fo:country="PL" style:font-name-asian="Tahoma1" style:font-name-complex="Lucida Sans Unicode1" style:font-weight-complex="normal"/>
    </style:style>
    <style:style style:name="T20" style:family="text">
      <style:text-properties style:use-window-font-color="true" fo:language="pl" fo:country="PL" style:font-name-asian="Tahoma1" style:language-asian="zxx" style:country-asian="none" style:font-name-complex="Lucida Sans Unicode1" style:language-complex="zxx" style:country-complex="none" style:font-weight-complex="normal"/>
    </style:style>
    <style:style style:name="T21" style:family="text">
      <style:text-properties style:use-window-font-color="true" fo:language="pl" fo:country="PL" style:font-name-asian="Lucida Sans Unicode" style:language-asian="zxx" style:country-asian="none" style:font-name-complex="Tahoma3" style:language-complex="zxx" style:country-complex="none" style:font-weight-complex="normal"/>
    </style:style>
    <style:style style:name="T22" style:family="text">
      <style:text-properties style:use-window-font-color="true" fo:font-size="10.5pt" fo:language="pl" fo:country="PL" style:text-underline-style="none" fo:font-weight="normal" fo:background-color="#ffffff" style:font-name-asian="Times New Roman" style:font-size-asian="10.5pt" style:language-asian="pl" style:country-asian="PL" style:font-weight-asian="normal" style:font-name-complex="Arial" style:font-size-complex="10.5pt" style:language-complex="ar" style:country-complex="SA" style:font-weight-complex="normal" loext:char-shading-value="0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background-color="#ffffff" loext:char-shading-value="0"/>
    </style:style>
    <style:style style:name="T25" style:family="text">
      <style:text-properties fo:language="pl" fo:country="PL" fo:font-style="normal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style:style style:name="T26" style:family="text">
      <style:text-properties fo:language="pl" fo:country="PL" fo:font-style="normal" fo:font-weight="bold" fo:background-color="#ffffff" style:font-name-asian="MS Mincho" style:language-asian="ar" style:country-asian="SA" style:font-style-asian="normal" style:font-name-complex="Tahoma1" style:language-complex="pl" style:country-complex="PL" style:font-style-complex="normal" style:text-scale="100%" loext:char-shading-value="0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name-asian="Times New Roman" style:font-size-asian="11pt" style:font-name-complex="Tahoma1" style:font-size-complex="11p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Wykonawca:<text:tab/><text:tab/> <text:s text:c="5"/>Z<text:span text:style-name="T23">ałącznik nr 3 do </text:span><text:span text:style-name="T22">Istotnych elementów dotyczących zamówienia</text:span></text:p>
      <text:p text:style-name="P25"/>
      <text:p text:style-name="P25">.............................................................</text:p>
      <text:p text:style-name="P25">.............................................................</text:p>
      <text:p text:style-name="P25">.............................................................</text:p>
      <text:p text:style-name="P26">(pełna nazwa/firma, adres, w zależności od </text:p>
      <text:p text:style-name="P26">podmiotu: NIP/PESEL, KRS/CEiDG)</text:p>
      <text:p text:style-name="P28">reprezentowany przez:</text:p>
      <text:p text:style-name="P29">...........................................................</text:p>
      <text:p text:style-name="P29">...........................................................</text:p>
      <text:p text:style-name="P29">...........................................................</text:p>
      <text:p text:style-name="P27">(imię, nazwisko, stanowisko/podstawa do reprezentacji)</text:p>
      <text:p text:style-name="P27"/>
      <text:p text:style-name="P8"><text:tab/><text:tab/><text:tab/><text:tab/>Zamawiający: Gmina Lublin</text:p>
      <text:p text:style-name="P32"><text:span text:style-name="T8"><text:tab/><text:tab/><text:tab/><text:tab/>Adres: </text:span>Pl. Króla Władysława Łokietka 1, 20-109 Lublin</text:p>
      <text:p text:style-name="P31"><text:span text:style-name="T8"><text:tab/><text:tab/><text:tab/><text:tab/>Adres do korespondencji: Plac Litewski 1, </text:span>20-080 <text:span text:style-name="T8">Lublin</text:span></text:p>
      <text:p text:style-name="P9"><text:tab/><text:tab/><text:tab/><text:tab/><text:tab/></text:p>
      <text:p text:style-name="P20"><text:span text:style-name="T27">dotyczy postępowania o udzielenie zamówienia publicznego prowadzonego w oparciu o art 138g </text:span><text:span text:style-name="UM_5f_Wyróżniony"><text:span text:style-name="T5">ust. 1 pkt 1) ustawy z dnia 29 stycznia 2004 r – Prawo zamówień publicznych (t.j. Dz. U. <text:s/>z 2017 r. poz. 1579) zwanej dalej ustawą oraz Rozdział 6a </text:span></text:span><text:span text:style-name="UM_5f_Wyróżniony"><text:span text:style-name="T4">Regulaminu postępowania przy udzieleniu zamówień publicznych oraz organizacji, składu, trybu pracy i zakresu obowiązków członków komisji przetargowych stanowiącego z</text:span></text:span><text:span text:style-name="UM_5f_Wyróżniony"><text:span text:style-name="T5">ałącznik do </text:span></text:span><text:span text:style-name="UM_5f_Wyróżniony"><text:span text:style-name="T6">Zarządzenia Nr 19/6/2015 r. Prezydenta Miasta Lublin z dnia 08 czerwca 2015 r. </text:span></text:span><text:span text:style-name="UM_5f_Wyróżniony"><text:span text:style-name="T4">zmienionego Zarządzeniem nr 66/1/2017 Prezydenta Miasta Lublin z dnia 26 stycznia 2017r. ze zm, zmienionego Zarządzeniem nr 139/3/2017 Prezydenta Miasta Lublin z dnia 30 marca 2017r. </text:span></text:span></text:p>
      <text:p text:style-name="P20"><text:span text:style-name="UM_5f_Wyróżniony"><text:span text:style-name="T4"/></text:span></text:p>
      <text:list xml:id="list32254921" text:style-name="L1">
        <text:list-item>
          <text:list>
            <text:list-header>
              <text:p text:style-name="P60"><text:span text:style-name="Emphasis"><text:span text:style-name="T25">Prowadzenie <text:s/></text:span></text:span><text:span text:style-name="Emphasis"><text:span text:style-name="T26">miejskiego Schroniska dla Bezdomnych Zwierząt zlokalizowanego w Lublinie przy ul. Metalurgicznej 5</text:span></text:span></text:p>
            </text:list-header>
          </text:list>
        </text:list-item>
      </text:list>
      <text:p text:style-name="P13">(ZP-P-I.271.1.78.2017)</text:p>
      <text:p text:style-name="P21"/>
      <text:p text:style-name="P47">Informacja potwierdzająca, że Wykonawca nie podlega <text:s/>wykluczeniu oraz spełnia warunki udziału w postępowaniu </text:p>
      <text:p text:style-name="P10"/>
      <text:p text:style-name="P14"/>
      <text:p text:style-name="P17">I. INFORMACJE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. 5.5 IEDZ w niżej wymienionym zakresie:</text:p>
      <text:p text:style-name="P9">-pkt. 5.5.1.1. </text:p>
      <text:list xml:id="list32251813" text:style-name="L2">
        <text:list-item>
          <text:p text:style-name="P61">Posiadam zezwolenie na prowadzenie działalności w zakresie ochrony przed bezdomnymi zwierzętami i w zakresie prowadzenia schronisk dla bezdomnych zwierząt zgodnie z Ustawą z dnia 13 września 1996r. o utrzymaniu czystości i porządku w gminach (Dz.U.2016.250 j.t.)</text:p>
        </text:list-item>
      </text:list>
      <text:p text:style-name="P41"><text:soft-page-break/>-pkt. 5.5.2.1.</text:p>
      <text:list xml:id="list32295073" text:continue-numbering="true" text:style-name="L2">
        <text:list-item>
          <text:p text:style-name="P64">Posiadam dokument potwierdzający, że wykonawca jest ubezpieczony od odpowiedzialności cywilnej w zakresie prowadzonej działalności związanej z przedmiotem zamówienia na sumę min.150 000 PLN</text:p>
        </text:list-item>
      </text:list>
      <text:p text:style-name="P43">- pkt. 5.5.3.1. </text:p>
      <text:list xml:id="list32258122" text:style-name="L3">
        <text:list-item>
          <text:list>
            <text:list-item>
              <text:list>
                <text:list-item>
                  <text:p text:style-name="P62">należycie wykonałem:</text:p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48">Wykaz robót budowlanych wykonanych nie wcześniej niż w okresie ostatnich 5 lat przed upływem terminu składania ofert, a jeżeli okres prowadzenia działalności jest krótszy – w tym okresie, wraz z podaniem ich rodzaju, wartości, daty, miejsca wykonania i podmiotów, na rzecz których roboty te zostały wykona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7"/>
            <text:p text:style-name="P36">Lp.</text:p>
            <text:p text:style-name="P36"/>
          </table:table-cell>
          <table:table-cell table:style-name="Tabela5.A2" office:value-type="string">
            <text:h text:style-name="P69" text:outline-level="2">Rodzaj robót</text:h>
            <text:p text:style-name="P57"/>
          </table:table-cell>
          <table:table-cell table:style-name="Tabela5.A2" office:value-type="string">
            <text:p text:style-name="P37">Daty wykonania</text:p>
          </table:table-cell>
          <table:table-cell table:style-name="Tabela5.A2" office:value-type="string">
            <text:p text:style-name="P34">Miejsce wykonania</text:p>
          </table:table-cell>
          <table:table-cell table:style-name="Tabela5.A2" office:value-type="string">
            <text:p text:style-name="P35">Podmiot</text:p>
          </table:table-cell>
          <table:table-cell table:style-name="Tabela5.A1" office:value-type="string">
            <text:p text:style-name="P37">Wartość* </text:p>
          </table:table-cell>
        </table:table-row>
        <table:table-row table:style-name="Tabela5.2"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  <text:p text:style-name="P39"/>
            <text:p text:style-name="P39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  <text:p text:style-name="P39"/>
            <text:p text:style-name="P39"/>
            <text:p text:style-name="P39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  <text:p text:style-name="P39"/>
            <text:p text:style-name="P39"/>
            <text:p text:style-name="P39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40"/>
            <text:p text:style-name="P39"/>
            <text:p text:style-name="P39"/>
            <text:p text:style-name="P39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  <table:table-row table:style-name="Tabela5.2">
          <table:table-cell table:style-name="Tabela5.A2" office:value-type="string">
            <text:p text:style-name="P40"/>
            <text:p text:style-name="P39"/>
            <text:p text:style-name="P39"/>
          </table:table-cell>
          <table:table-cell table:style-name="Tabela5.A2" office:value-type="string">
            <text:p text:style-name="P40"/>
            <text:p text:style-name="P40"/>
            <text:p text:style-name="P40"/>
            <text:p text:style-name="P40"/>
          </table:table-cell>
          <table:table-cell table:style-name="Tabela5.A2" office:value-type="string">
            <text:p text:style-name="P40"/>
          </table:table-cell>
          <table:table-cell table:style-name="Tabela5.A2" office:value-type="string">
            <text:p text:style-name="P38"/>
          </table:table-cell>
          <table:table-cell table:style-name="Tabela5.A2" office:value-type="string">
            <text:p text:style-name="P40"/>
          </table:table-cell>
          <table:table-cell table:style-name="Tabela5.A1" office:value-type="string">
            <text:p text:style-name="P40"/>
          </table:table-cell>
        </table:table-row>
      </table:table>
      <text:p text:style-name="P58">* - Roboty rozliczane w innych walutach niż PLN, należy przeliczyć wg średniego kursu NBP na dzień zawarcia umów i podać w PLN.</text:p>
      <text:p text:style-name="P41"/>
      <text:list xml:id="list32240737" text:style-name="L4">
        <text:list-item>
          <text:p text:style-name="P63">pkt.5.5.3.2. dysponuję:</text:p>
          <text:p text:style-name="P63"/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52">Lp</text:p>
          </table:table-cell>
          <table:table-cell table:style-name="Tabela9.A1" office:value-type="string">
            <text:p text:style-name="P52">Imię i nazwisko</text:p>
          </table:table-cell>
          <table:table-cell table:style-name="Tabela9.A1" office:value-type="string">
            <text:p text:style-name="P52">Kwalifikacje zawodowe</text:p>
          </table:table-cell>
          <table:table-cell table:style-name="Tabela9.A1" office:value-type="string">
            <text:p text:style-name="P52">Wykształcenie</text:p>
          </table:table-cell>
          <table:table-cell table:style-name="Tabela9.A1" office:value-type="string">
            <text:p text:style-name="P52">Doświadczenie zawodowe</text:p>
          </table:table-cell>
          <table:table-cell table:style-name="Tabela9.F1" office:value-type="string">
            <text:p text:style-name="P52">Zakres wykonywanych czynności</text:p>
          </table:table-cell>
          <table:table-cell table:style-name="Tabela9.G1" office:value-type="string">
            <text:p text:style-name="P52">Informacja o podstawie do dysponowania osobami</text:p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0">dyplom lekarza weterynarii</text:p>
          </table:table-cell>
          <table:table-cell table:style-name="Tabela9.A2" office:value-type="string">
            <text:p text:style-name="P50">..... roczne/ letnie doświadczenie w pracy na stanowisku weterynarza</text:p>
          </table:table-cell>
          <table:table-cell table:style-name="Tabela9.F2" office:value-type="string">
            <text:p text:style-name="P49">Bieżąca kontrola stanu zdrowia <text:s/><text:span text:style-name="T18">zwierząt i jej udokumentowanie w ewidencji, </text:span><text:span text:style-name="T18">prowadzenie obowiązkowych szczepień zwierząt przeciwko wściekliźnie oraz innym chorobom </text:span><text:soft-page-break/><text:span text:style-name="T18">zakaźnym, <text:s/>diagnostyka i leczenie zwierząt chorych, <text:s/>wykonywanie zabiegów chirurgicznych i stomatologicznych, <text:s/>prowadzenie profilaktyki i zwalczania pasożytów wewnętrznych i zewnętrznych, pielęgnacja zwierząt 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0">dyplom lekarza weterynarii</text:p>
          </table:table-cell>
          <table:table-cell table:style-name="Tabela9.A2" office:value-type="string">
            <text:p text:style-name="P50">..... roczne/ letnie doświadczenie w pracy na stanowisku weterynarza</text:p>
          </table:table-cell>
          <table:table-cell table:style-name="Tabela9.F2" office:value-type="string">
            <text:p text:style-name="P49">Bieżąca kontrola stanu zdrowia <text:s/><text:span text:style-name="T18">zwierząt i jej udokumentowanie w ewidencji, prowadzenie obowiązkowych szczepień zwierząt przeciwko wściekliźnie oraz innym chorobom zakaźnym, <text:s/>diagnostyka i leczenie zwierząt chorych, <text:s/>wykonywanie zabiegów chirurgicznych i stomatologicznych, <text:s/>prowadzenie profilaktyki i zwalczania pasożytów wewnętrznych i zewnętrznych, pielęgnacja zwierząt 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0">..... roczne/ letnie doświadczenie w wyłapywaniu zwierząt</text:p>
          </table:table-cell>
          <table:table-cell table:style-name="Tabela9.F2" office:value-type="string">
            <text:p text:style-name="P51">odłów zwierząt i ich transport do schroniska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0">..... roczne/ letnie doświadczenie w wyłapywaniu zwierząt</text:p>
          </table:table-cell>
          <table:table-cell table:style-name="Tabela9.F2" office:value-type="string">
            <text:p text:style-name="P51">odłów zwierząt i ich transport do schroniska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0">..... roczne/ letnie doświadczenie w wyłapywaniu zwierząt</text:p>
          </table:table-cell>
          <table:table-cell table:style-name="Tabela9.F2" office:value-type="string">
            <text:p text:style-name="P51">odłów zwierząt i ich transport do schroniska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/>
            <text:p text:style-name="P51"/>
            <text:p text:style-name="P51"/>
            <text:p text:style-name="P51"/>
            <text:p text:style-name="P51">xxxxx</text:p>
          </table:table-cell>
          <table:table-cell table:style-name="Tabela9.A2" office:value-type="string">
            <text:p text:style-name="P51"/>
            <text:p text:style-name="P51"/>
            <text:p text:style-name="P51"/>
            <text:p text:style-name="P51"/>
            <text:p text:style-name="P51">xxxxx</text:p>
          </table:table-cell>
          <table:table-cell table:style-name="Tabela9.A2" office:value-type="string">
            <text:p text:style-name="P50">..... roczne/ letnie <text:span text:style-name="T12">doświadczenie w opiece nad zwierzętami egzotycznymi i terrarystycznymi </text:span><text:span text:style-name="T18">w tym zwierząt należących do I i II kategorii </text:span><text:soft-page-break/><text:span text:style-name="T18">gatunków zwierząt niebezpiecznych dla życia i zdrowia ludzi zgodnie z ustawą z dnia 16 kwietnia 2004 r. o ochronie przyrody (Dz.U.2016.2134 j.t.)</text:span><text:span text:style-name="T12">. </text:span></text:p>
          </table:table-cell>
          <table:table-cell table:style-name="Tabela9.F2" office:value-type="string">
            <text:p text:style-name="P59"><text:span text:style-name="T20">Zapewnienie </text:span><text:span text:style-name="T20">pożywienia (</text:span><text:span text:style-name="T21">żywienie zwierząt zgodnie z zasadami żywieniowymi przyjętymi dla gatunku i wieku) </text:span><text:soft-page-break/><text:span text:style-name="T20">stałego dostępu do wody dla zwierząt przebywających w Schronisku, oraz</text:span><text:span text:style-name="T21"> zapewnienie higienicznych warunków utrzymania zwierząt 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0">..... roczne/ letnie doświadczenie w opiece nad zwierzętami</text:p>
          </table:table-cell>
          <table:table-cell table:style-name="Tabela9.F2" office:value-type="string">
            <text:p text:style-name="P59"><text:span text:style-name="T19">Zapewnienie pożywienia (</text:span><text:span text:style-name="T21">żywienie zwierząt zgodnie z zasadami żywieniowymi przyjętymi dla gatunku i wieku) </text:span><text:span text:style-name="T19">stałego dostępu do wody dla zwierząt przebywających w Schronisku, zapewnienie odpowiedniej ilości ruchu (wyprowadzanie na spacery, korzystanie z wybiegów) oraz</text:span><text:span text:style-name="T21"> zapewnienie higienicznych warunków utrzymania zwierząt 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0">..... roczne/ letnie doświadczenie w opiece nad zwierzętami</text:p>
          </table:table-cell>
          <table:table-cell table:style-name="Tabela9.F2" office:value-type="string">
            <text:p text:style-name="P59"><text:span text:style-name="T20">Zapewnienie pożywienia (</text:span><text:span text:style-name="T21">żywienie zwierząt zgodnie z zasadami żywieniowymi przyjętymi dla gatunku i wieku) </text:span><text:span text:style-name="T20">stałego dostępu do wody dla zwierząt przebywających w Schronisku, zapewnienie odpowiedniej ilości ruchu (wyprowadzanie na spacery, korzystanie z wybiegów) oraz</text:span><text:span text:style-name="T21"> </text:span><text:span text:style-name="T21">zapewnienie higienicznych warunków utrzymania zwierząt 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/>
            <text:p text:style-name="P51"><text:soft-page-break/>xxxxx</text:p>
          </table:table-cell>
          <table:table-cell table:style-name="Tabela9.A2" office:value-type="string">
            <text:p text:style-name="P51"/>
            <text:p text:style-name="P51"><text:soft-page-break/>xxxxx</text:p>
          </table:table-cell>
          <table:table-cell table:style-name="Tabela9.A2" office:value-type="string">
            <text:p text:style-name="P50">..... roczne/ letnie <text:soft-page-break/>doświadczenie w opiece nad zwierzętami</text:p>
          </table:table-cell>
          <table:table-cell table:style-name="Tabela9.F2" office:value-type="string">
            <text:p text:style-name="P59"><text:span text:style-name="T19">Zapewnienie </text:span><text:soft-page-break/><text:span text:style-name="T19">pożywienia (</text:span><text:span text:style-name="T21">żywienie zwierząt zgodnie z zasadami żywieniowymi przyjętymi dla gatunku i wieku)</text:span><text:span text:style-name="T19">stałego dostępu do wody dla zwierząt przebywających w Schronisku, zapewnienie odpowiedniej ilości ruchu (wyprowadzanie na spacery, korzystanie z wybiegów) oraz</text:span><text:span text:style-name="T21"> zapewnienie higienicznych warunków utrzymania zwierząt zgodnie z ustawą <text:s/>z dnia 21 sierpnia 1997r. o ochronie zwierząt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0">..... roczne/ letnie doświadczenie w opiece nad zwierzętami</text:p>
          </table:table-cell>
          <table:table-cell table:style-name="Tabela9.F2" office:value-type="string">
            <text:p text:style-name="P59"><text:span text:style-name="T20">Zapewnienie pożywienia (</text:span><text:span text:style-name="T21">żywienie zwierząt zgodnie z zasadami żywieniowymi przyjętymi dla gatunku i wieku) </text:span><text:span text:style-name="T20">stałego dostępu do wody dla zwierząt przebywających w Schronisku, zapewnienie odpowiedniej ilości ruchu (wyprowadzanie na spacery, korzystanie z wybiegów) oraz</text:span><text:span text:style-name="T21"> zapewnienie higienicznych warunków utrzymania zwierząt </text:span>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1"/>
            <text:p text:style-name="P51">xxxxx</text:p>
          </table:table-cell>
          <table:table-cell table:style-name="Tabela9.A2" office:value-type="string">
            <text:p text:style-name="P50">..... roczne/ letnie doświadczenie na stanowisku pracownika biurowego</text:p>
          </table:table-cell>
          <table:table-cell table:style-name="Tabela9.F2" office:value-type="string">
            <text:p text:style-name="P50">Obsługa interesantów, odbieranie telefonu, </text:p>
          </table:table-cell>
          <table:table-cell table:style-name="Tabela9.G2" office:value-type="string">
            <text:p text:style-name="P50"/>
          </table:table-cell>
        </table:table-row>
        <table:table-row>
          <table:table-cell table:style-name="Tabela9.A2" office:value-type="string">
            <text:p text:style-name="P49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1">xxxxx</text:p>
          </table:table-cell>
          <table:table-cell table:style-name="Tabela9.A2" office:value-type="string">
            <text:p text:style-name="P50">..... roczne/ letnie doświadczenie w kierowaniu schroniskiem</text:p>
          </table:table-cell>
          <table:table-cell table:style-name="Tabela9.F2" office:value-type="string">
            <text:p text:style-name="P50">Organizacja pracy w <text:s/>schronisku dla bezdomnych <text:soft-page-break/>zwierząt</text:p>
          </table:table-cell>
          <table:table-cell table:style-name="Tabela9.G2" office:value-type="string">
            <text:p text:style-name="P50"/>
          </table:table-cell>
        </table:table-row>
      </table:table>
      <text:p text:style-name="P41"/>
      <text:p text:style-name="P42">- pkt. 5.5.3.3. dysponuję <text:span text:style-name="T24">niezbędnymi do wykonania zamówienia narzędziami i urządzeniami:</text:span></text:p>
      <text:p text:style-name="P2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53">NAZWA</text:p>
          </table:table-cell>
          <table:table-cell table:style-name="Tabela10.A1" office:value-type="string">
            <text:p text:style-name="P53">ILOŚĆ</text:p>
          </table:table-cell>
          <table:table-cell table:style-name="Tabela10.C1" office:value-type="string">
            <text:p text:style-name="P44">INFORMACJA O PODSTAWIE DO</text:p>
            <text:p text:style-name="P45">DYSPONOWANIA</text:p>
          </table:table-cell>
        </table:table-row>
        <table:table-row table:style-name="Tabela10.2">
          <table:table-cell table:style-name="Tabela10.A2" office:value-type="string">
            <text:list xml:id="list32242954" text:style-name="Numbering_20_3">
              <text:list-header>
                <text:p text:style-name="P66"/>
                <text:p text:style-name="P67">samochód przeznaczony do transportu zwierząt żywych</text:p>
              </text:list-header>
            </text:list>
          </table:table-cell>
          <table:table-cell table:style-name="Tabela10.A2" office:value-type="string">
            <text:p text:style-name="P54">1 szt.</text:p>
          </table:table-cell>
          <table:table-cell table:style-name="Tabela10.C2" office:value-type="string">
            <text:p text:style-name="P51"/>
          </table:table-cell>
        </table:table-row>
        <table:table-row table:style-name="Tabela10.3">
          <table:table-cell table:style-name="Tabela10.A2" office:value-type="string">
            <text:list xml:id="list32282428" text:continue-numbering="true" text:style-name="Numbering_20_3">
              <text:list-header>
                <text:p text:style-name="P65"/>
                <text:p text:style-name="P68">samochód przeznaczony do transportu zwierząt padłych </text:p>
              </text:list-header>
            </text:list>
          </table:table-cell>
          <table:table-cell table:style-name="Tabela10.A2" office:value-type="string">
            <text:p text:style-name="P33">1 szt</text:p>
          </table:table-cell>
          <table:table-cell table:style-name="Tabela10.C2" office:value-type="string">
            <text:p text:style-name="P51"/>
          </table:table-cell>
        </table:table-row>
      </table:table>
      <text:p text:style-name="P22"/>
      <text:p text:style-name="P22"/>
      <text:p text:style-name="P3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INFORMACJA W ZWIĄZKU Z POLEGANIEM NA ZASOBACH INNYCH PODMIOTÓW</text:p>
          </table:table-cell>
        </table:table-row>
      </table:table>
      <text:p text:style-name="P14"/>
      <text:p text:style-name="P9"/>
      <text:p text:style-name="P9">Oświadczam, że w celu wykazania spełniania warunków udziału w postępowaniu, określonych przez Zamawiającego w pkt. 5.5 IED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5"/>
      <text:p text:style-name="P9">- w następującym zakresie: ...................................................................................................</text:p>
      <text:p text:style-name="P56">(określić odpowiedni zakres dla wskazanego podmiotu) </text:p>
      <text:p text:style-name="P55"/>
      <text:p text:style-name="P55"/>
      <text:p text:style-name="P3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/>
      <text:p text:style-name="P4"><text:tab/><text:tab/><text:tab/><text:tab/><text:tab/><text:tab/><text:tab/><text:tab/><text:tab/><text:tab/>(podpis)</text:p>
      <text:p text:style-name="P4"/>
      <text:p text:style-name="P17">II. INFORMACJE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17"> </text:span><text:span text:style-name="T17"><text:text-input text:description="">oraz art. 24 ust. 5 pkt 1, 2, 7 i 8 </text:text-input></text:span> ustawy Prawo zamówień publicznych.</text:p>
      <text:p text:style-name="P9"/>
      <text:p text:style-name="P9"/>
      <text:p text:style-name="P9"/>
      <text:p text:style-name="P3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0"><text:span text:style-name="T7">Oświadczam, że zachodzą w stosunku do mnie podstawy wykluczenia z postępowania na podstawie art.......................ustawy Prawo zamówień publicznych </text:span><text:span text:style-name="T10">(podać mającą </text:span><text:soft-page-break/><text:span text:style-name="T10">zastosowanie podstawę wykluczenia spośród wymienionych w art. 24 ust. 1 pkt. 13-14, 16-20 </text:span><text:span text:style-name="T17"><text:text-input text:description="">oraz art. 24 ust. 5 pkt 1, 2, 7 i 8 </text:text-input></text:span><text:span text:style-name="T17"> 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3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2">nie podlega wykluczeniu z postępowania o udzielenie zamówienia.</text:p>
      <text:p text:style-name="P11">(...)</text:p>
      <text:p text:style-name="P9"/>
      <text:p text:style-name="P3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  <text:p text:style-name="P6"><text:line-break/><text:span text:style-name="T13">I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5">OŚWIADCZENIE W ZAKRESIE KATEGORII PRZEDSIĘBIORSTWA:</text:p>
          </table:table-cell>
        </table:table-row>
      </table:table>
      <text:p text:style-name="P11"/>
      <text:p text:style-name="P11">Oświadczam, iż Wykonawca jest:<text:tab/><text:line-break/><text:line-break/>- małym lub średnim przedsiębiorstwem<text:span text:style-name="T14">*</text:span><text:tab/><text:line-break/><text:line-break/>- nie jest małym lub średnim przedsiębiorstwem<text:span text:style-name="T14">*<text:tab/><text:line-break/></text:span><text:span text:style-name="T15">*</text:span><text:span text:style-name="T16"> NIEPOTRZEBNE SKREŚLIĆ</text:span></text:p>
      <text:p text:style-name="P11"><text:line-break/></text:p>
      <text:p text:style-name="P30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-BoldMT1" svg:font-family="TimesNewRomanPS-BoldMT, 'Times New Roman'" style:font-family-generic="roman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fo:font-size="10.5pt" fo:language="pl" fo:country="PL" style:text-underline-style="none" fo:background-color="#ffffff" style:font-name-asian="Times New Roman" style:font-size-asian="10.5pt" style:language-asian="pl" style:country-asian="PL" style:font-name-complex="Arial" style:font-size-complex="10.5pt" style:language-complex="ar" style:country-complex="SA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78.2017</text:p>
            </table:table-cell>
            <table:table-cell table:style-name="Tabela7.B1" office:value-type="string">
              <text:p text:style-name="MP2"><text:span text:style-name="MT1">Informacja o niepodleganiu wykluczeniu oraz spełnieniu warunków udziału w postępowaniu -</text:span><text:span text:style-name="MT2"> załącznik nr 3 do </text:span><text:span text:style-name="MT3">Istotnych elementów dotyczących zamówienia</text:span></text:p>
            </table:table-cell>
            <table:table-cell table:style-name="Tabela7.A1" office:value-type="string">
              <text:p text:style-name="MP3">Strona <text:page-number text:select-page="current">7</text:page-number> z <text:page-count>7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9-20T12:10:21.94</dc:date>
    <meta:editing-duration>PT07H12M30S</meta:editing-duration>
    <meta:editing-cycles>81</meta:editing-cycles>
    <meta:generator>OpenOffice.org/3.2$Win32 OpenOffice.org_project/320m12$Build-9483</meta:generator>
    <meta:print-date>2017-08-22T11:13:50.12</meta:print-date>
    <meta:document-statistic meta:table-count="9" meta:image-count="0" meta:object-count="0" meta:page-count="7" meta:paragraph-count="142" meta:word-count="1177" meta:character-count="10819"/>
  </office:meta>
</office:document-meta>
</file>