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normal" fo:background-color="#ffffff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8" style:family="paragraph" style:parent-style-name="Standard">
      <style:text-properties style:font-name="Arial" fo:font-weight="bold" style:font-weight-asian="bold" style:font-weight-complex="bold"/>
    </style:style>
    <style:style style:name="P19" style:family="paragraph" style:parent-style-name="Standard">
      <style:text-properties style:font-name="Arial" fo:font-weight="normal" style:font-weight-asian="normal" style:font-weight-complex="normal"/>
    </style:style>
    <style:style style:name="P20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0% 100%" style:font-name="Arial" fo:font-style="normal" fo:font-weight="bold" fo:background-color="transparent" style:font-name-asian="ArialMT" style:font-style-asian="normal" style:font-weight-asian="bold" style:font-name-complex="ArialMT" style:language-complex="ar" style:country-complex="SA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konawca:<text:tab/><text:tab/><text:tab/><text:tab/><text:tab/><text:tab/><text:tab/></text:p>
      <text:p text:style-name="P19"/>
      <text:p text:style-name="P19">.............................................................</text:p>
      <text:p text:style-name="P19">.............................................................</text:p>
      <text:p text:style-name="P19">.............................................................</text:p>
      <text:p text:style-name="P20">(pełna nazwa/firma, adres, w zależności od </text:p>
      <text:p text:style-name="P20">podmiotu: NIP/PESEL, KRS/CEiDG)</text:p>
      <text:p text:style-name="P22">reprezentowany przez:</text:p>
      <text:p text:style-name="P23"/>
      <text:p text:style-name="P23">...........................................................</text:p>
      <text:p text:style-name="P23">...........................................................</text:p>
      <text:p text:style-name="P23">...........................................................</text:p>
      <text:p text:style-name="P21">(imię, nazwisko, stanowisko/podstawa do reprezentacji)</text:p>
      <text:p text:style-name="P21"/>
      <text:p text:style-name="P8"><text:tab/><text:tab/><text:tab/><text:tab/>Zamawiający: Gmina Lublin</text:p>
      <text:p text:style-name="P26"><text:span text:style-name="T2"><text:tab/><text:tab/><text:tab/><text:tab/>Adres: </text:span>Pl. Króla Władysława Łokietka 1, 20-109 Lublin</text:p>
      <text:p text:style-name="P25"><text:span text:style-name="T2"><text:tab/><text:tab/><text:tab/><text:tab/>Adres do korespondencji: Plac Litewski 1, </text:span>20-080 <text:span text:style-name="T2">Lublin</text:span></text:p>
      <text:p text:style-name="P9"><text:tab/><text:tab/><text:tab/><text:tab/><text:tab/></text:p>
      <text:p text:style-name="P15">dotyczy postępowania o udzielenie zamówienia publicznego prowadzonego <text:s text:c="20"/>w trybie licytacji elektronicznej na:</text:p>
      <text:p text:style-name="P4"><text:span text:style-name="UM_5f_Wyróżniony"><text:span text:style-name="T9">Rozbudowę systemu wykonywania i składowania kopii</text:span></text:span></text:p>
      <text:p text:style-name="P11">(ZP-P-I.271.1.86.2017)</text:p>
      <text:p text:style-name="P16"/>
      <text:p text:style-name="P16">Oświadczenie wykonawcy</text:p>
      <text:p text:style-name="P16"/>
      <text:p text:style-name="P9">składane na podstawie art. 25 a ust. 1 ustawy z dnia 29 stycznia 2004 r – Prawo zamówień publicznych (t.j. Dz. U. z 2015 r. poz. 2164 ze zm.) na potrzeby w/w postępowania prowadzonego przez Gminę Lublin.</text:p>
      <text:p text:style-name="P14"/>
      <text:p text:style-name="P14">I. DOTYCZĄCE PRZESŁANEK WYKLUCZENIA Z POSTĘPOWANIA</text:p>
      <text:p text:style-name="P9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4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4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następujące środki naprawcze:</text:span></text:p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7"><text:soft-page-break/>(Jeżeli odnośna dokumentacja jest dostępna w formie elektronicznej wskazać: (adres internetowy, wydający urząd lub organ, dokładne dane referencyjne dokumentacji):</text:p>
      <text:p text:style-name="P17"/>
      <text:p text:style-name="P17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4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7"/>
      <text:p text:style-name="P7"/>
      <text:p text:style-name="P13">II. Inne informacje</text:p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2">OŚWIADCZENIE W ZAKRESIE KATEGORII PRZEDSIĘBIORSTWA:</text:p>
          </table:table-cell>
        </table:table-row>
      </table:table>
      <text:p text:style-name="P10"/>
      <text:p text:style-name="P10">Oświadczam, iż Wykonawca jest:<text:tab/><text:line-break/>- małym lub średnim przedsiębiorstwem<text:span text:style-name="T6">*</text:span><text:tab/><text:line-break/>- nie jest małym lub średnim przedsiębiorstwem<text:span text:style-name="T6">*<text:tab/><text:line-break/>*</text:span><text:span text:style-name="T10"> </text:span><text:span text:style-name="T8">NIEPOTRZEBNE SKREŚLIĆ</text:span><text:span text:style-name="T10"><text:tab/></text:span><text:line-break/></text:p>
      <text:p text:style-name="P10"/>
      <text:p text:style-name="P24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86.2017</text:p>
            </table:table-cell>
            <table:table-cell table:style-name="Tabela7.B1" office:value-type="string">
              <text:p text:style-name="MP2">Oświadczenie o niepodleganiu wykluczeniu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7-09-06T11:11:09.89</dc:date>
    <dc:creator>Paweł Patyra</dc:creator>
    <meta:editing-duration>PT1H53M2S</meta:editing-duration>
    <meta:editing-cycles>61</meta:editing-cycles>
    <meta:generator>OpenOffice/4.1.2$Win32 OpenOffice.org_project/412m3$Build-9782</meta:generator>
    <meta:printed-by>Paweł Patyra</meta:printed-by>
    <meta:print-date>2017-01-02T13:33:33.94</meta:print-date>
    <meta:document-statistic meta:table-count="3" meta:image-count="0" meta:object-count="0" meta:page-count="2" meta:paragraph-count="41" meta:word-count="263" meta:character-count="3178"/>
  </office:meta>
</office:document-meta>
</file>