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7">nasadzenia roślinne na terenie miasta Lublin oraz ich pielęgnacja w okresie 12 miesięcy – III części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3347095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3375482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84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1</meta:editing-cycles>
    <meta:editing-duration>PT00H21M34S</meta:editing-duration>
    <dc:date>2017-09-06T13:17:40.24</dc:date>
    <meta:print-date>2017-02-13T13:23:53.30</meta:print-date>
    <meta:document-statistic meta:table-count="2" meta:image-count="0" meta:object-count="0" meta:page-count="1" meta:paragraph-count="19" meta:word-count="181" meta:character-count="1582"/>
    <meta:user-defined meta:name="Info 1"/>
    <meta:user-defined meta:name="Info 2"/>
    <meta:user-defined meta:name="Info 3"/>
    <meta:user-defined meta:name="Info 4"/>
  </office:meta>
</office:document-meta>
</file>