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1"/>
      <text:p text:style-name="P12"/>
      <text:p text:style-name="P25"><text:span text:style-name="T1">Przystępując do udziału w postępowaniu o udzielenie zamówienia publicznego na </text:span><text:span text:style-name="UM_5f_Wyróżniony"><text:span text:style-name="T8"><text:s/></text:span></text:span><text:span text:style-name="UM_5f_Wyróżniony"><text:span text:style-name="T7">wykonanie 15 operatów szacunkowych określających wartość nieruchomości gruntowych zabudowanych budynkami mieszkalnymi wielorodzinnymi i/lub garażami, położonych na terenie Miasta Lublin</text:span></text:span><text:span text:style-name="UM_5f_wyróżniony"><text:span text:style-name="T6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33329356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3332048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74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31</meta:editing-cycles>
    <meta:editing-duration>PT00H21M47S</meta:editing-duration>
    <dc:date>2017-08-28T13:14:58.63</dc:date>
    <meta:print-date>2017-02-13T13:23:53.30</meta:print-date>
    <meta:document-statistic meta:table-count="2" meta:image-count="0" meta:object-count="0" meta:page-count="1" meta:paragraph-count="19" meta:word-count="184" meta:character-count="1667"/>
    <meta:user-defined meta:name="Info 1"/>
    <meta:user-defined meta:name="Info 2"/>
    <meta:user-defined meta:name="Info 3"/>
    <meta:user-defined meta:name="Info 4"/>
  </office:meta>
</office:document-meta>
</file>