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hyphenation-ladder-count="no-limit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#ffffff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7">dostawę i montaż wyposażenia stadionu lekkoatletycznego przy al. Piłsudskiego 22 w Lublinie w sprzęt i urządzenia lekkoatletyczne, system pomiaru czasu, system pomiaru odległości</text:span></text:span><text:span text:style-name="UM_5f_wyróżniony"><text:span text:style-name="T8"> w ramach zadania inwestycyjnego współfinansowanego ze środków Funduszu Rozwoju Kultury Fizycznej pod nazwą: Przebudowa i rozbudowa stadionu lekkoatletycznego wraz z zapleczem przy al. Józefa Piłsudskiego 22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1872391461568023037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20"/>
      <text:list xml:id="list349480275383776173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7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9</meta:editing-cycles>
    <meta:editing-duration>PT13M36S</meta:editing-duration>
    <dc:date>2017-08-24T11:52:59.51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220" meta:character-count="1879"/>
    <meta:user-defined meta:name="Info 1"/>
    <meta:user-defined meta:name="Info 2"/>
    <meta:user-defined meta:name="Info 3"/>
    <meta:user-defined meta:name="Info 4"/>
  </office:meta>
</office:document-meta>
</file>