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dostawę i montaż wyposażenia stadionu lekkoatletycznego przy <text:s text:c="27"/>ul. Piłsudskiego 22 w Lublinie w sprzęt i urządzenia do utrzymania nawierzchni sportowych oraz obsługi obiektu <text:s/>w ramach <text:s/>zadania inwestycyjnego współfinansowanego ze środków Funduszu Rozwoju Kultury Fizycznej pod nazwą: Przebudowa i rozbudowa stadionu lekkoatletycznego wraz z zapleczem przy al. Józefa Piłsudskiego 22. <text:s/></text:span></text:span><text:span text:style-name="T7"><text:s/></text:span><text:span text:style-name="T2">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2705925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2718745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8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4M02S</meta:editing-duration>
    <dc:date>2017-07-25T12:54:29.35</dc:date>
    <meta:document-statistic meta:table-count="2" meta:image-count="0" meta:object-count="0" meta:page-count="1" meta:paragraph-count="19" meta:word-count="214" meta:character-count="1892"/>
    <meta:user-defined meta:name="Info 1"/>
    <meta:user-defined meta:name="Info 2"/>
    <meta:user-defined meta:name="Info 3"/>
    <meta:user-defined meta:name="Info 4"/>
  </office:meta>
</office:document-meta>
</file>