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7">dostawę i montaż wyposażenia stadionu lekkoatletycznego przy ul. Piłsudskiego 22 w Lublinie w sprzęt i urządzenia do utrzymania nawierzchni sportowych oraz obsługi obiektu <text:s/>w ramach <text:s/>zadania inwestycyjnego współfinansowanego ze środków Funduszu Rozwoju Kultury Fizycznej pod nazwą: Przebudowa i rozbudowa stadionu lekkoatletycznego wraz z zapleczem przy al. Józefa Piłsudskiego 22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4.18cm" style:rel-column-width="16116*"/>
    </style:style>
    <style:style style:name="Tabela1.B" style:family="table-column">
      <style:table-column-properties style:column-width="10.548cm" style:rel-column-width="40666*"/>
    </style:style>
    <style:style style:name="Tabela1.C" style:family="table-column">
      <style:table-column-properties style:column-width="2.27cm" style:rel-column-width="875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8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2H56M10S</meta:editing-duration>
    <dc:date>2017-07-20T11:43:40.20</dc:date>
    <meta:generator>OpenOffice.org/3.2$Win32 OpenOffice.org_project/320m12$Build-9483</meta:generator>
    <meta:print-date>2017-03-29T10:23:20.75</meta:print-date>
    <meta:document-statistic meta:table-count="2" meta:image-count="0" meta:object-count="0" meta:page-count="1" meta:paragraph-count="19" meta:word-count="176" meta:character-count="1892"/>
    <meta:user-defined meta:name="Informacja 1"/>
    <meta:user-defined meta:name="Informacja 2"/>
    <meta:user-defined meta:name="Informacja 3"/>
    <meta:user-defined meta:name="Informacja 4"/>
  </office:meta>
</office:document-meta>
</file>