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IWZ_20_2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3pt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14"/>
      <text:p text:style-name="P14"/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1624552" text:style-name="L1">
              <text:list-header>
                <text:p text:style-name="P22">Dostawa i<text:span text:style-name="T2"> montaż wyposażenia stadionu lekkoatletycznego przy ul. Piłsudskiego 22 w Lublinie w sprzęt i urządzenia do utrzymania nawierzchni sportowych oraz obsługi obiektu <text:s/>w ramach <text:s/>zadania inwestycyjnego współfinansowanego ze środków Funduszu Rozwoju Kultury Fizycznej pod nazwą: Przebudowa i rozbudowa stadionu lekkoatletycznego wraz z zapleczem przy al. Józefa Piłsudskiego 22. <text:s/></text:span><text:s text:c="2"/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brutto </text:p>
            <text:p text:style-name="P12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Okres gwarancji</text:p>
            <text:p text:style-name="P9">(minimum 24 miesiące)</text:p>
            <text:p text:style-name="P12"/>
          </table:table-cell>
          <table:table-cell table:style-name="Tabela6.B2" office:value-type="string">
            <text:p text:style-name="P11"/>
            <text:p text:style-name="P11">…......... miesięcy</text:p>
          </table:table-cell>
        </table:table-row>
      </table:table>
      <text:p text:style-name="P16"/>
      <text:p text:style-name="P17"/>
      <text:p text:style-name="P19"/>
      <text:p text:style-name="P17">........................................................</text:p>
      <text:p text:style-name="P17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68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7-20T11:43:22.26</dc:date>
    <meta:editing-duration>PT43H49M10S</meta:editing-duration>
    <meta:editing-cycles>278</meta:editing-cycles>
    <meta:print-date>2016-10-27T09:21:11.10</meta:print-date>
    <meta:document-statistic meta:table-count="3" meta:image-count="0" meta:object-count="0" meta:page-count="1" meta:paragraph-count="26" meta:word-count="144" meta:character-count="1076"/>
    <meta:user-defined meta:name="Informacja 1"/>
    <meta:user-defined meta:name="Informacja 2"/>
    <meta:user-defined meta:name="Informacja 3"/>
    <meta:user-defined meta:name="Informacja 4"/>
  </office:meta>
</office:document-meta>
</file>