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style:use-window-font-color="true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3" style:family="text">
      <style:text-properties style:text-position="super 58%" fo:font-size="13pt" style:font-size-asian="13pt" style:font-size-complex="13pt"/>
    </style:style>
    <style:style style:name="T14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position="sub 58%" fo:font-size="13pt" style:font-size-asian="13pt" style:font-size-complex="13pt"/>
    </style:style>
    <style:style style:name="T17" style:family="text">
      <style:text-properties style:text-position="sub 58%" fo:font-weight="bold" style:font-weight-asian="bold" style:font-weight-complex="bold"/>
    </style:style>
    <style:style style:name="T18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2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3">dostawę i montaż wyposażenia stadionu lekkoatletycznego przy ul. Piłsudskiego 22 w Lublinie w sprzęt i urządzenia do utrzymania nawierzchni sportowych oraz obsługi obiektu <text:s/>w ramach <text:s/>zadania inwestycyjnego współfinansowanego ze środków Funduszu Rozwoju Kultury Fizycznej pod nazwą: Przebudowa i rozbudowa stadionu lekkoatletycznego wraz z zapleczem przy al. Józefa Piłsudskiego 22. <text:s text:c="15"/></text:p>
      <text:p text:style-name="P12">(ZP-P-I.271.1.68.2017)</text:p>
      <text:p text:style-name="P18">Oświadczenie wykonawcy</text:p>
      <text:p text:style-name="P18"/>
      <text:p text:style-name="P9">składane na podstawie art. 25 a ust. 1 ustawy z dnia 29 stycznia 2004 r – Prawo zamówień publicznych (Dz.U. z 2016 r. Poz. 1020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>Oświadczam, że spełniam warunki udziału w postępowaniu określone przez Zamawiającego w pkt. 5.5 SIWZ w niżej wymienionym zakresie: <text:span text:style-name="T14">1)</text:span></text:p>
      <text:p text:style-name="P9">- pkt 5.5.1.1a jedna praca</text:p>
      <text:p text:style-name="P9">- pkt 5.5.1.1a dwie prace </text:p>
      <text:p text:style-name="P9">- pkt 5.5.1.2.b </text:p>
      <text:p text:style-name="P41"/>
      <text:p text:style-name="P34"><text:span text:style-name="T13">1)</text:span><text:span text:style-name="T16"> <text:s/></text:span><text:span text:style-name="T17">Niepotrzebne skreślić </text:span></text:p>
      <text:p text:style-name="P35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21"><text:tab/><text:tab/><text:tab/><text:tab/><text:tab/><text:tab/><text:tab/><text:tab/><text:tab/><text:tab/> <text:s text:c="2"/>(podpis)</text:p>
      <text:p text:style-name="P4"><text:soft-page-break/><text:span text:style-name="T15"><text:s/><text:tab/></text:span><text:tab/><text:tab/><text:tab/><text:tab/><text:tab/><text:tab/><text:tab/><text:tab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2"><text:tab/><text:tab/><text:tab/><text:tab/><text:tab/><text:tab/><text:tab/><text:tab/><text:tab/><text:tab/></text:p>
      <text:p text:style-name="P16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oraz art.<text:span text:style-name="T12">24 ust. 5 pkt </text:span><text:span text:style-name="T12"><text:text-input text:description="">1, 2 i 4 </text:text-input></text:span> <text:s/>ustawy Prawo zamówień publicznych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9"/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3">oraz art.</text:span><text:span text:style-name="T12">24 ust. 5 pkt </text:span><text:span text:style-name="T12"><text:text-input text:description="">1, 2 i 4 </text:text-input></text:span><text:span text:style-name="T6">ustawy Prawo zamówień publicznych)</text:span><text:span text:style-name="T7">.</text:span><text:span text:style-name="T3"> Jednocześnie oświadczam, że </text:span><text:span text:style-name="T3">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/text:p>
      <text:p text:style-name="P4"><text:tab/><text:tab/><text:tab/><text:tab/><text:tab/><text:tab/><text:tab/><text:tab/><text:tab/>(podpis)</text:p>
      <text:p text:style-name="P7"><text:soft-page-break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6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><text:line-break/><text:span text:style-name="T8">III. Inne informacje</text:span></text:p>
      <text:p text:style-name="P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OŚWIADCZENIE W ZAKRESIE KATEGORII PRZEDSIĘBIORSTWA:</text:p>
          </table:table-cell>
        </table:table-row>
      </table:table>
      <text:p text:style-name="P10"/>
      <text:p text:style-name="P10">Oświadczam, iż Wykonawca jest:<text:tab/><text:line-break/><text:line-break/>- małym lub średnim przedsiębiorstwem<text:span text:style-name="T9">*</text:span><text:tab/><text:line-break/><text:line-break/>- nie jest małym lub średnim przedsiębiorstwem<text:span text:style-name="T9">*<text:tab/><text:line-break/></text:span></text:p>
      <text:p text:style-name="P10"><text:span text:style-name="T10">*</text:span><text:span text:style-name="T11"> NIEPOTRZEBNE SKREŚLIĆ</text:span></text:p>
      <text:p text:style-name="P10"><text:line-break/></text:p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1.66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68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2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7-20T11:43:04.39</dc:date>
    <meta:editing-duration>PT04H59M07S</meta:editing-duration>
    <meta:editing-cycles>57</meta:editing-cycles>
    <meta:generator>OpenOffice.org/3.2$Win32 OpenOffice.org_project/320m12$Build-9483</meta:generator>
    <meta:print-date>2017-07-20T10:54:10.09</meta:print-date>
    <meta:document-statistic meta:table-count="6" meta:image-count="0" meta:object-count="0" meta:page-count="3" meta:paragraph-count="73" meta:word-count="490" meta:character-count="5572"/>
  </office:meta>
</office:document-meta>
</file>