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8"><text:s text:c="2"/></text:span></text:span><text:span text:style-name="T7"><text:s/></text:span><text:span text:style-name="T2"><text:s/>rozwój i asystę techniczną systemu KSAT2000i i systemu Mdok, asystę techniczną mechanizmu integracji systemu Mdok z e–PUAP-em oraz wdrożenie systemu KSAT2000i w jednostkach opieki <text:s/>społecznej Gminy Lublin</text:span><text:span text:style-name="UM_5f_wyróżniony"><text:span text:style-name="T9"> – 5 części </text:span></text:span><text:span text:style-name="UM_5f_wyróżniony"><text:span text:style-name="T10">o</text:span></text:span><text:span text:style-name="T6">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2659355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2668275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67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7</meta:editing-cycles>
    <meta:editing-duration>PT00H17M08S</meta:editing-duration>
    <dc:date>2017-09-01T12:50:11.51</dc:date>
    <meta:print-date>2017-09-01T12:50:15.32</meta:print-date>
    <meta:document-statistic meta:table-count="2" meta:image-count="0" meta:object-count="0" meta:page-count="1" meta:paragraph-count="19" meta:word-count="195" meta:character-count="1700"/>
    <meta:user-defined meta:name="Info 1"/>
    <meta:user-defined meta:name="Info 2"/>
    <meta:user-defined meta:name="Info 3"/>
    <meta:user-defined meta:name="Info 4"/>
  </office:meta>
</office:document-meta>
</file>