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text-properties style:font-name="Arial" fo:font-weight="bold" style:font-weight-asian="bold" style:font-weight-complex="bold"/>
    </style:style>
    <style:style style:name="P25" style:family="paragraph" style:parent-style-name="Standard">
      <style:text-properties style:font-name="Arial" fo:font-weight="normal" style:font-weight-asian="normal" style:font-weight-complex="normal"/>
    </style:style>
    <style:style style:name="P2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justify" style:justify-single-word="false" fo:break-before="pag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36" style:family="paragraph" style:parent-style-name="SIWZ_20_2">
      <style:paragraph-properties fo:margin-top="0.199cm" fo:margin-bottom="0cm"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background-color="#ffffff"/>
    </style:style>
    <style:style style:name="T12" style:family="text">
      <style:text-properties style:font-name="Arial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ykonawca:<text:tab/><text:tab/><text:tab/><text:tab/><text:tab/><text:tab/><text:tab/>Załącznik nr 1 do SIWZ</text:p>
      <text:p text:style-name="P25"/>
      <text:p text:style-name="P25">.............................................................</text:p>
      <text:p text:style-name="P25">.............................................................</text:p>
      <text:p text:style-name="P25">.............................................................</text:p>
      <text:p text:style-name="P26">(pełna nazwa/firma, adres, w zależności od </text:p>
      <text:p text:style-name="P26">podmiotu: NIP/PESEL, KRS/CEiDG)</text:p>
      <text:p text:style-name="P28">reprezentowany przez:</text:p>
      <text:p text:style-name="P29"/>
      <text:p text:style-name="P29">...........................................................</text:p>
      <text:p text:style-name="P29">...........................................................</text:p>
      <text:p text:style-name="P29">...........................................................</text:p>
      <text:p text:style-name="P27">(imię, nazwisko, stanowisko/podstawa do reprezentacji)</text:p>
      <text:p text:style-name="P27"/>
      <text:p text:style-name="P8"><text:tab/><text:tab/><text:tab/><text:tab/>Zamawiający: Gmina Lublin</text:p>
      <text:p text:style-name="P32"><text:span text:style-name="T4"><text:tab/><text:tab/><text:tab/><text:tab/>Adres: </text:span>Pl. Króla Władysława Łokietka 1, 20-109 Lublin</text:p>
      <text:p text:style-name="P31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8">dotyczy postępowania o udzielenie zamówienia publicznego prowadzonego <text:s text:c="20"/>w trybie przetargu nieograniczonego na:</text:p>
      <text:p text:style-name="P36"><text:span text:style-name="Domyślna_20_czcionka_20_akapitu"><text:span text:style-name="T11">Wykonanie operatu szacunkowego określającego wartość nieruchomości zabudowanej położonej w Lublinie przy ul. Tatarskiej 6.</text:span></text:span></text:p>
      <text:p text:style-name="P12">(ZP-P-I.271.1.66.2017)</text:p>
      <text:p text:style-name="P19"/>
      <text:p text:style-name="P19">Oświadczenie wykonawcy</text:p>
      <text:p text:style-name="P19"/>
      <text:p text:style-name="P9">składane na podstawie art. 25 a ust. 1 ustawy z dnia 29 stycznia 2004 r – Prawo zamówień publicznych (t.j. Dz. U. <text:s/>z 2015 r. poz. 2164 z późn. zm.), na potrzeby w/w postępowania prowadzonego przez Gminę Lublin.</text:p>
      <text:p text:style-name="P9"/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<text:s/>SIWZ:</text:p>
      <text:p text:style-name="P9">- pkt. 5.5.1 <text:span text:style-name="T12">*</text:span></text:p>
      <text:p text:style-name="P9"/>
      <text:p text:style-name="P9"/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2">* Niepotrzebne skreślić</text:p>
      <text:p text:style-name="P2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3">INFORMACJA W ZWIĄZKU Z POLEGANIEM NA ZASOBACH INNYCH PODMIOTÓW</text:p>
          </table:table-cell>
        </table:table-row>
      </table:table>
      <text:p text:style-name="P13"><text:soft-page-break/></text:p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6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34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list xml:id="list31672552" text:style-name="L1">
        <text:list-item>
          <text:p text:style-name="P37">Oświadczam, że nie podlegam wykluczeniu z postępowania na podstawie art. 24 ust. 1 pkt 12-23 ustawy Prawo zamówień publicznych.*</text:p>
        </text:list-item>
        <text:list-item>
          <text:p text:style-name="P37">Oświadczam, że nie podlegam wykluczeniu z postępowania na postawie art. 24 ust. 5 <text:s/>pkt 1 i 4 ustawy Prawo zamówień publicznych.</text:p>
        </text:list-item>
      </text:list>
      <text:p text:style-name="P9"/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0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, ust. Art. 24 ust. 5 pkt. 1 i 4 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20">(Jeżeli odnośna dokumentacja jest dostępna w formie elektronicznej wskazać: (adres internetowy, wydający urząd lub organ, dokładne dane referencyjne dokumentacji):</text:p>
      <text:p text:style-name="P20"/>
      <text:p text:style-name="P20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1">(podać pełną nazwę/firmę, adres, a także w zależności od podmiotu: NIP/PESEL, KRS/CEiDG)</text:p>
      <text:p text:style-name="P21"/>
      <text:p text:style-name="P11">nie podlega wykluczeniu z postępowania o udzielenie zamówienia.</text:p>
      <text:p text:style-name="P10">(...)</text:p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35"/>
      <text:p text:style-name="P6"/>
      <text:p text:style-name="P6"/>
      <text:p text:style-name="P17">III. Inne informacje</text:p>
      <text:p text:style-name="P6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OŚWIADCZENIE W ZAKRESIE KATEGORII PRZEDSIĘBIORSTWA:</text:p>
          </table:table-cell>
        </table:table-row>
      </table:table>
      <text:p text:style-name="P10"/>
      <text:p text:style-name="P10">Oświadczam, iż Wykonawca jest:<text:tab/><text:line-break/><text:line-break/>- małym lub średnim przedsiębiorstwem<text:span text:style-name="T8">*</text:span><text:tab/><text:line-break/><text:line-break/>- nie jest małym lub średnim przedsiębiorstwem<text:span text:style-name="T8">*<text:tab/><text:line-break/></text:span></text:p>
      <text:p text:style-name="P10"><text:span text:style-name="T9">*</text:span><text:span text:style-name="T10"> NIEPOTRZEBNE SKREŚLIĆ</text:span></text:p>
      <text:p text:style-name="P10"><text:line-break/></text:p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66.2017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1 </text:span>do SIWZ </text:p>
            </table:table-cell>
            <table:table-cell table:style-name="Tabela7.A1" office:value-type="string">
              <text:p text:style-name="MP3">Strona <text:page-number text:select-page="current">2</text:page-number> z <text:page-count>4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07-04T11:50:42.90</dc:date>
    <meta:editing-duration>PT04H41M18S</meta:editing-duration>
    <meta:editing-cycles>46</meta:editing-cycles>
    <meta:generator>OpenOffice.org/3.2$Win32 OpenOffice.org_project/320m12$Build-9483</meta:generator>
    <meta:print-date>2017-04-11T12:38:42.50</meta:print-date>
    <meta:document-statistic meta:table-count="6" meta:image-count="0" meta:object-count="0" meta:page-count="4" meta:paragraph-count="69" meta:word-count="459" meta:character-count="5299"/>
  </office:meta>
</office:document-meta>
</file>