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dostawę i montaż wyposażenia do budynku szkoły przy ul. Kurantowej 5, </text:span><text:span text:style-name="T7">ch 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46956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47432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1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35S</meta:editing-duration>
    <dc:date>2017-07-20T11:30:05.86</dc:date>
    <meta:document-statistic meta:table-count="2" meta:image-count="0" meta:object-count="0" meta:page-count="1" meta:paragraph-count="19" meta:word-count="177" meta:character-count="1555"/>
    <meta:user-defined meta:name="Info 1"/>
    <meta:user-defined meta:name="Info 2"/>
    <meta:user-defined meta:name="Info 3"/>
    <meta:user-defined meta:name="Info 4"/>
  </office:meta>
</office:document-meta>
</file>