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8">dostawę <text:s text:c="11"/>i montaż wyposażenia do budynku szkoły przy ul. Kurantowej 5, filii Zespołu Szkół nr 4 im. Janusza Korczaka w Lublinie <text:s/>- IV części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1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6</meta:editing-cycles>
    <meta:editing-duration>PT01H51M15S</meta:editing-duration>
    <dc:date>2017-07-06T13:59:59.79</dc:date>
    <meta:generator>OpenOffice.org/3.2$Win32 OpenOffice.org_project/320m12$Build-9483</meta:generator>
    <meta:print-date>2017-01-24T13:57:20.93</meta:print-date>
    <meta:document-statistic meta:table-count="2" meta:image-count="0" meta:object-count="0" meta:page-count="1" meta:paragraph-count="19" meta:word-count="151" meta:character-count="1662"/>
    <meta:user-defined meta:name="Informacja 1"/>
    <meta:user-defined meta:name="Informacja 2"/>
    <meta:user-defined meta:name="Informacja 3"/>
    <meta:user-defined meta:name="Informacja 4"/>
  </office:meta>
</office:document-meta>
</file>