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-BoldMT" fo:font-size="12pt" fo:font-weight="bold" style:font-size-asian="12pt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-BoldMT" fo:font-size="12pt" fo:font-weight="bold" style:font-size-asian="12pt" style:font-weight-asian="bold"/>
    </style:style>
    <style:style style:name="P4" style:family="paragraph" style:parent-style-name="Standard">
      <style:paragraph-properties fo:line-height="100%"/>
      <style:text-properties style:font-name="Arial-BoldMT" fo:font-size="12pt" fo:font-weight="bold" style:font-size-asian="12pt" style:font-weight-asian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-BoldMT" fo:font-size="12pt" fo:font-weight="bold" style:font-size-asian="12pt" style:font-weight-asian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MT" fo:font-size="12pt" style:font-size-asian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text-line-through-style="none" style:text-position="0% 100%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MT" fo:font-size="12pt" style:font-size-asian="12pt"/>
    </style:style>
    <style:style style:name="T1" style:family="text">
      <style:text-properties style:font-name="Arial-BoldMT" fo:font-size="12pt" fo:font-weight="bold" style:font-size-asian="12pt" style:font-weight-asian="bold"/>
    </style:style>
    <style:style style:name="T2" style:family="text">
      <style:text-properties style:font-name="ArialMT"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8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8pt" style:language-asian="pl" style:country-asian="PL" style:font-style-asian="normal" style:font-weight-asian="bold" style:font-name-complex="Tahoma" style:font-size-complex="18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1" fo:font-size="18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8pt" style:language-asian="pl" style:country-asian="PL" style:font-style-asian="normal" style:font-weight-asian="bold" style:font-name-complex="Tahoma" style:font-size-complex="18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1" fo:font-size="12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Załącznik nr 1 do umowy</text:p>
      <text:p text:style-name="P2"/>
      <text:p text:style-name="P3">Protokół Zdawczo-Odbiorczy</text:p>
      <text:p text:style-name="P3"/>
      <text:p text:style-name="P9">sporządzony w dniu …………………... w Lublinie</text:p>
      <text:p text:style-name="P6"/>
      <text:p text:style-name="P6">w sprawie odbioru przedmiotu umowy nr ……………….. zawartej dnia……………..</text:p>
      <text:p text:style-name="P6"/>
      <text:p text:style-name="P6">Zamawiający: Gmina Lublin, Plac Króla Władysława Łokietka 1, 20 – 109 Lublin, NIP 946</text:p>
      <text:p text:style-name="P6">257 58 11, reprezentowana przez …........................................................ ,</text:p>
      <text:p text:style-name="P6"/>
      <text:p text:style-name="P6">Wykonawca: ………………………………………………………………………………….</text:p>
      <text:p text:style-name="P6"/>
      <text:p text:style-name="P7"><text:span text:style-name="T2">1.Przedmiot umowy: </text:span><text:span text:style-name="T1">Przedmiotem umowy jest d</text:span><text:span text:style-name="UM_5f_Wyróżniony"><text:span text:style-name="T7">ruk i dostawa materiałów promocyjnych</text:span></text:span></text:p>
      <text:p text:style-name="P8"><text:span text:style-name="T4"/></text:p>
      <text:p text:style-name="P5"/>
      <text:p text:style-name="P1"><text:span text:style-name="T2">1. </text:span><text:span text:style-name="T2">katalog</text:span><text:span text:style-name="T2"> – </text:span><text:span text:style-name="T2">1</text:span><text:span text:style-name="T2"> 000 sztuk</text:span></text:p>
      <text:p text:style-name="P1"><text:span text:style-name="T2">2. folder- </text:span><text:span text:style-name="T2">7</text:span><text:span text:style-name="T2"> 000 sztuk </text:span><text:span text:style-name="T2">(wersja polska), 2000 sztuk (wersja angielska), 2000 sztuk (wersja ukraińska)</text:span></text:p>
      <text:p text:style-name="P6"/>
      <text:p text:style-name="P6">1.Wykonawca przekazał wykonany przedmiot umowy zgodnie z opisem przedmiotu</text:p>
      <text:p text:style-name="P6">zamówienia, w odpowiedniej ilości i w przewidzianym w umowie terminie, a Zamawiający</text:p>
      <text:p text:style-name="P6">przyjął je bez zastrzeżeń stwierdzając, że przedmiot umowy wykonany został zgodnie</text:p>
      <text:p text:style-name="P6">z zawartą umową.</text:p>
      <text:p text:style-name="P6"/>
      <text:p text:style-name="P6">2. Zamawiający zgłosił następujące zastrzeżenia i uwagi do wykonanej pracy: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 .</text:p>
      <text:p text:style-name="P6"/>
      <text:p text:style-name="P6">3. Wykonawca w terminie………............................... uzupełni i poprawi wykonaną pracę</text:p>
      <text:p text:style-name="P6">zgodnie z zastrzeżeniami i uwagami wymienionymi w pkt. 2 niniejszego protokołu.</text:p>
      <text:p text:style-name="P6"/>
      <text:p text:style-name="P5">Wykonawca <text:tab/><text:tab/><text:tab/><text:tab/><text:tab/><text:tab/><text:tab/><text:tab/> <text:s text:c="4"/>Ze strony </text:p>
      <text:p text:style-name="P5"><text:tab/><text:tab/><text:tab/><text:tab/><text:tab/><text:tab/><text:tab/><text:tab/><text:tab/>Zamawiającego</text:p>
      <text:p text:style-name="P5"/>
      <text:p text:style-name="P5">……………………………. <text:tab/><text:tab/><text:tab/><text:tab/><text:tab/><text:tab/>……………………………</text:p>
      <text:p text:style-name="P4"><text:tab/><text:tab/><text:tab/><text:tab/><text:tab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4T10:17:36.955000000</meta:creation-date>
    <dc:date>2017-07-07T10:47:40.88</dc:date>
    <meta:editing-duration>PT9M53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5" meta:word-count="158" meta:character-count="1659"/>
  </office:meta>
</office:document-meta>
</file>