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fo:color="#000000" style:text-line-through-style="none" style:text-position="0% 100%" style:font-name="Arial" fo:letter-spacing="0.004cm" fo:language="pl" fo:country="PL" fo:font-style="normal" style:text-underline-style="none" fo:font-weight="bold" style:text-blinking="false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firmach podwykonawców</text:p>
      <text:p text:style-name="P6"/>
      <text:p text:style-name="P14"><text:span text:style-name="T10">Oświadczam, że w postępowaniu o udzielenie zamówienia publicznego na </text:span><text:span text:style-name="UM_5f_Wyróżniony"><text:span text:style-name="T5">druk i dostawę materiałów promocyjnych</text:span></text:span><text:span text:style-name="T7"> </text:span><text:span text:style-name="UM_5f_wyróżniony"><text:span text:style-name="T3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5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6M57S</meta:editing-duration>
    <dc:date>2017-07-06T09:34:12.64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8" meta:word-count="120" meta:character-count="1501"/>
    <meta:user-defined meta:name="Informacja 1"/>
    <meta:user-defined meta:name="Informacja 2"/>
    <meta:user-defined meta:name="Informacja 3"/>
    <meta:user-defined meta:name="Informacja 4"/>
  </office:meta>
</office:document-meta>
</file>