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fo:background-color="transparent" style:font-name-asian="MS Mincho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/>
    </style:style>
    <style:style style:name="T9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1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8">Oświadczam, że w postępowaniu o udzielenie zamówienia publicznego na</text:span><text:span text:style-name="UM_5f_Wyróżniony"><text:span text:style-name="T4"> </text:span></text:span><text:span text:style-name="UM_5f_Wyróżniony"><text:span text:style-name="T5">m</text:span></text:span><text:span text:style-name="UM_5f_Wyróżniony"><text:span text:style-name="T6">odernizację ewidencji gruntów i budynków dla jednostki ewidencyjnej: 066301_1_Miasto Lublin, obr. 9 - Dziesiąta II, ark, 1, 2, 4, (z wyłączeniem działki nr 54/2), 5 i 6.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56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1</meta:editing-cycles>
    <meta:editing-duration>PT2H4M23S</meta:editing-duration>
    <dc:date>2017-06-08T10:26:06.23</dc:date>
    <meta:generator>OpenOffice.org/3.3$Win32 OpenOffice.org_project/330m20$Build-9567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4" meta:character-count="1682"/>
    <meta:user-defined meta:name="Informacja 1"/>
    <meta:user-defined meta:name="Informacja 2"/>
    <meta:user-defined meta:name="Informacja 3"/>
    <meta:user-defined meta:name="Informacja 4"/>
  </office:meta>
</office:document-meta>
</file>