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, times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weight="normal" fo:background-color="transparent" style:font-name-asian="Lucida Sans Unicode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style="normal" style:font-name-asian="Lucida Sans Unicode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text-underline-style="none" fo:font-weight="normal" fo:background-color="transparent" style:font-name-asian="Lucida Sans Unicode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NewRoman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NewRoman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ff" style:font-name="Arial" fo:font-size="10pt" fo:letter-spacing="-0.005cm" fo:language="pl" fo:country="PL" fo:font-weight="normal" style:font-name-asian="TimesNewRoman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ff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ff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mo" fo:font-size="12pt" fo:background-color="transparent" style:font-size-asian="12pt" style:font-size-complex="12pt"/>
    </style:style>
    <style:style style:name="P21" style:family="paragraph" style:parent-style-name="Standard">
      <style:text-properties style:font-name="Arimo" fo:font-size="12pt" style:font-size-asian="12pt" style:font-size-complex="12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mo" fo:font-size="12pt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style:font-name-asian="Lucida Sans Unicode1" style:font-size-asian="12pt" style:font-name-complex="Times New Roman1" style:font-size-complex="12pt"/>
    </style:style>
    <style:style style:name="P27" style:family="paragraph" style:parent-style-name="Standard">
      <style:paragraph-properties style:line-height-at-least="0.176cm" fo:text-align="start" style:justify-single-word="false">
        <style:tab-stops>
          <style:tab-stop style:position="0.751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style:font-name-asian="Lucida Sans Unicode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 Black" fo:font-size="12pt" style:text-underline-style="solid" style:text-underline-width="auto" style:text-underline-color="font-color" fo:font-weight="bold" style:font-name-asian="Lucida Sans Unicode1" style:font-size-asian="12pt" style:font-weight-asian="bold" style:font-name-complex="Times New Roman1" style:font-size-complex="12pt" style:font-weight-complex="bold"/>
    </style:style>
    <style:style style:name="P29" style:family="paragraph" style:parent-style-name="SIWZ_20_2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0" style:family="paragraph" style:parent-style-name="SIWZ_20_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32" style:family="paragraph" style:parent-style-name="SIWZ_20_2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3" style:family="paragraph" style:parent-style-name="Text_20_body">
      <style:paragraph-properties loext:contextual-spacing="false" fo:margin-top="0cm" fo:margin-bottom="0cm"/>
      <style:text-properties style:font-name="Arial" style:text-underline-style="none" fo:background-color="transparent"/>
    </style:style>
    <style:style style:name="P3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style:text-underline-style="none" fo:font-weight="normal" fo:background-color="transparent" style:font-weight-asian="normal" style:font-weight-complex="normal"/>
    </style:style>
    <style:style style:name="P35" style:family="paragraph" style:parent-style-name="Text_20_body">
      <style:paragraph-properties loext:contextual-spacing="false" fo:margin-top="0cm" fo:margin-bottom="0cm"/>
    </style:style>
    <style:style style:name="P3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37" style:family="paragraph" style:parent-style-name="Text_20_body">
      <style:paragraph-properties loext:contextual-spacing="false" fo:margin-top="0cm" fo:margin-bottom="0cm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 Black" fo:font-size="12pt" style:text-underline-style="solid" style:text-underline-width="auto" style:text-underline-color="font-color" fo:font-weight="bold" style:font-name-asian="Lucida Sans Unicode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weight="normal" fo:background-color="transparent" style:font-name-asian="Lucida Sans Unicode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style="normal" fo:background-color="transparent" style:font-name-asian="Lucida Sans Unicode1" style:font-size-asian="12pt" style:font-style-asian="normal" style:font-name-complex="Times New Roman1" style:font-size-complex="12pt" style:font-style-complex="normal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 style:list-style-name="L1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397cm"/>
          <style:tab-stop style:position="0.635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8" style:family="paragraph" style:parent-style-name="Standard" style:list-style-name="L1">
      <style:paragraph-properties loext:contextual-spacing="false" fo:margin-top="0.212cm" fo:margin-bottom="0.212cm" style:line-height-at-least="0.176cm" fo:text-align="start" style:justify-single-word="false">
        <style:tab-stops>
          <style:tab-stop style:position="0.751cm"/>
        </style:tab-stops>
      </style:paragraph-properties>
      <style:text-properties style:font-name="Arial" fo:font-size="12pt" fo:font-style="normal" fo:font-weight="normal" style:font-name-asian="Lucida Sans Unicod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tab-stops>
          <style:tab-stop style:position="1.27cm"/>
        </style:tab-stops>
        <style:background-image/>
      </style:paragraph-properties>
      <style:text-properties style:use-window-font-color="true" style:font-name="Arial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style:font-name-asian="Lucida Sans Unicode1" style:font-size-asian="12pt" style:font-name-complex="Times New Roman1" style:font-size-complex="12pt"/>
    </style:style>
    <style:style style:name="P51" style:family="paragraph" style:parent-style-name="Standard">
      <style:paragraph-properties style:writing-mode="lr-tb"/>
      <style:text-properties fo:font-variant="normal" fo:text-transform="none" fo:color="#000000" style:font-name="Arial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IWZ_20_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3" style:family="paragraph" style:parent-style-name="SIWZ_20_2">
      <style:paragraph-properties fo:text-align="justify" style:justify-single-word="false" style:writing-mode="lr-tb"/>
      <style:text-properties fo:font-variant="normal" fo:text-transform="none" fo:color="#000000" style:font-name="Arial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pl" style:country-complex="PL" style:font-weight-complex="normal"/>
    </style:style>
    <style:style style:name="P54" style:family="paragraph" style:parent-style-name="SIWZ_20_2">
      <style:paragraph-properties fo:text-align="justify" style:justify-single-word="false" style:writing-mode="lr-tb"/>
      <style:text-properties style:font-name="Arial" fo:font-size="12pt" fo:language="pl" fo:country="PL" style:font-size-asian="12pt" style:font-size-complex="12pt"/>
    </style:style>
    <style:style style:name="P55" style:family="paragraph" style:parent-style-name="SIWZ_20_2">
      <style:paragraph-properties fo:text-align="justify" style:justify-single-word="false" fo:background-color="#ffffff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56" style:family="paragraph" style:parent-style-name="SIWZ_20_2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Akapit_20_z_20_listą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background-color="transparent"/>
    </style:style>
    <style:style style:name="P59" style:family="paragraph" style:parent-style-name="Akapit_20_z_20_listą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0" style:family="paragraph" style:parent-style-name="Akapit_20_z_20_listą" style:list-style-name="WW8Num2">
      <style:paragraph-properties fo:margin-left="0cm" fo:margin-right="0cm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61" style:family="paragraph" style:parent-style-name="Akapit_20_z_20_listą" style:list-style-name="WW8Num2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List_20_Paragraph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5" style:family="paragraph" style:parent-style-name="List_20_Paragraph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 Black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Courier New1" style:language-complex="zxx" style:country-complex="none" style:font-style-complex="italic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Courier New1" style:language-complex="zxx" style:country-complex="none" style:font-style-complex="italic" style:font-weight-complex="normal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#ffffff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0.002cm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italic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Courier New1" style:font-size-complex="12pt" style:language-complex="ar" style:country-complex="SA" style:font-style-complex="italic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italic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 loext:char-shading-value="0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italic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italic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italic" style:font-weight-complex="normal" style:text-emphasize="none" loext:char-shading-value="0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#ffffff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italic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normal" style:letter-kerning="true" fo:background-color="#fffff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Arial" fo:language="pl" fo:country="PL" fo:text-shadow="none" style:text-underline-style="none" fo:font-weight="normal" style:letter-kerning="true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language-complex="zxx" style:country-complex="none" style:font-style-complex="italic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ArialMT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 style:text-emphasize="none" loext:char-shading-value="0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Courier New1" style:language-complex="zxx" style:country-complex="none" style:font-style-complex="italic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language-asian="pl" style:country-asian="PL" style:font-style-asian="normal" style:font-weight-asian="normal" style:language-complex="ar" style:country-complex="SA" style:font-style-complex="italic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font-size-complex="10pt" style:language-complex="zxx" style:country-complex="none" style:font-style-complex="italic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language-complex="pl" style:country-complex="PL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#ffffff" style:language-asian="pl" style:country-asian="PL" style:font-style-asian="normal" style:font-weight-asian="normal" style:language-complex="ar" style:country-complex="SA" style:font-style-complex="italic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Arial" fo:letter-spacing="0.002cm" fo:font-style="normal" fo:text-shadow="none" style:text-underline-style="none" fo:font-weight="normal" style:letter-kerning="true" fo:background-color="#ffffff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position="0% 100%" fo:font-size="12pt" fo:letter-spacing="0.002cm" fo:font-style="normal" fo:text-shadow="none" style:text-underline-style="none" style:letter-kerning="true" style:text-blinking="false" fo:background-color="transparent" style:font-name-asian="Times New Roman" style:font-size-asian="12pt" style:font-style-asian="normal" style:font-name-complex="Courier New1" style:font-size-complex="12pt" style:language-complex="ar" style:country-complex="SA" style:font-style-complex="italic" style:text-emphasize="none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pt" fo:letter-spacing="0.002cm" fo:font-style="normal" fo:text-shadow="none" style:text-underline-style="none" style:letter-kerning="true" style:text-blinking="false" fo:background-color="transparent" style:font-name-asian="Times New Roman" style:font-size-asian="12pt" style:font-style-asian="normal" style:font-name-complex="Courier New1" style:font-size-complex="12pt" style:language-complex="ar" style:country-complex="SA" style:font-style-complex="italic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pt" fo:letter-spacing="0.002cm" fo:font-style="normal" fo:text-shadow="none" style:text-underline-style="none" fo:font-weight="normal" style:letter-kerning="true" style:text-blinking="false" fo:background-color="transparent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pt" fo:letter-spacing="0.002cm" fo:font-style="normal" fo:text-shadow="none" style:text-underline-style="none" fo:font-weight="normal" style:letter-kerning="true" style:text-blinking="false" fo:background-color="transparent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pt" fo:letter-spacing="0.002cm" fo:language="pl" fo:country="PL" fo:font-style="normal" fo:text-shadow="none" style:text-underline-style="none" style:letter-kerning="true" style:text-blinking="false" fo:background-color="transparent" style:font-name-asian="Times New Roman" style:font-size-asian="12pt" style:language-asian="pl" style:country-asian="PL" style:font-style-asian="normal" style:font-name-complex="Courier New1" style:font-size-complex="12pt" style:language-complex="ar" style:country-complex="SA" style:font-style-complex="italic" style:text-emphasize="none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pt" fo:letter-spacing="0.002cm" fo:language="pl" fo:country="PL" fo:font-style="normal" fo:text-shadow="none" style:text-underline-style="none" style:letter-kerning="true" style:text-blinking="false" fo:background-color="transparent" style:font-name-asian="MS Mincho" style:font-size-asian="12pt" style:language-asian="zxx" style:country-asian="none" style:font-style-asian="normal" style:font-name-complex="Tahoma2" style:language-complex="zxx" style:country-complex="none" style:font-style-complex="italic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pl" style:country-asian="PL" style:font-style-asian="normal" style:font-weight-asian="normal" style:font-name-complex="Courier New1" style:font-size-complex="12pt" style:language-complex="ar" style:country-complex="SA" style:font-style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Arimo" fo:font-size="12pt" fo:letter-spacing="0.002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italic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position="0% 100%" fo:letter-spacing="0.002cm" fo:language="pl" fo:country="PL" fo:text-shadow="none" style:text-underline-style="none" fo:font-weight="normal" style:letter-kerning="true" fo:background-color="transparent" style:font-name-asian="MS Mincho" style:language-asian="zxx" style:country-asian="none" style:font-weight-asian="normal" style:font-name-complex="Tahoma2" style:font-size-complex="10pt" style:language-complex="zxx" style:country-complex="none" style:font-style-complex="italic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position="0% 100%" fo:letter-spacing="0.002cm" fo:language="pl" fo:country="PL" fo:text-shadow="none" style:text-underline-style="none" style:letter-kerning="true" fo:background-color="transparent" style:language-asian="zxx" style:country-asian="none" style:language-complex="zxx" style:country-complex="none" style:text-emphasize="none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fo:letter-spacing="0.002cm" fo:language="pl" fo:country="PL" fo:font-style="normal" fo:text-shadow="none" style:text-underline-style="none" fo:font-weight="normal" style:letter-kerning="true" fo:background-color="#ffffff" style:font-name-asian="MS Mincho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letter-spacing="0.002cm" fo:font-style="normal" fo:text-shadow="none" style:text-underline-style="none" fo:font-weight="normal" style:letter-kerning="true" fo:background-color="#ffffff" style:font-name-asian="Lucida Sans Unicode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2" style:language-complex="zxx" style:country-complex="none" style:font-style-complex="italic" style:font-weight-complex="bold" style:text-emphasize="none"/>
    </style:style>
    <style:style style:name="T48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fo:background-color="transparent" style:font-style-asian="normal" style:font-weight-asian="normal" style:font-name-complex="Tahoma2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normal" style:letter-kerning="true" style:text-blinking="false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Arial3" fo:font-size="12pt" fo:letter-spacing="0.002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italic" style:font-weight-complex="normal" style:text-emphasize="none"/>
    </style:style>
    <style:style style:name="T51" style:family="text">
      <style:text-properties fo:font-variant="normal" fo:text-transform="none" fo:color="#0000cc" style:text-outline="false" style:text-line-through-style="none" style:text-position="0% 100%" style:font-name="Arimo" fo:font-size="12pt" fo:letter-spacing="0.002cm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 style:text-emphasize="none"/>
    </style:style>
    <style:style style:name="T52" style:family="text">
      <style:text-properties fo:font-variant="normal" fo:text-transform="none" fo:color="#0000cc" style:text-outline="false" style:text-line-through-style="none" style:text-position="0% 100%" style:font-name="Arial" fo:letter-spacing="0.002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ahoma2" style:language-complex="zxx" style:country-complex="none" style:font-style-complex="italic" style:font-weight-complex="normal" style:text-emphasize="none"/>
    </style:style>
    <style:style style:name="T53" style:family="text">
      <style:text-properties fo:color="#000000"/>
    </style:style>
    <style:style style:name="T54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Courier New1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Courier New1" style:font-size-complex="12pt" style:language-complex="ar" style:country-complex="SA" style:font-weight-complex="normal" loext:char-shading-value="0"/>
    </style:style>
    <style:style style:name="T56" style:family="text">
      <style:text-properties fo:color="#000000" style:font-name="Arial" fo:font-size="12pt" fo:language="pl" fo:country="PL" style:text-underline-style="none" fo:font-weight="normal" fo:background-color="transparent" style:font-name-asian="Lucida Sans Unicode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Courier New1" style:font-size-complex="12pt" style:language-complex="ar" style:country-complex="SA" style:font-weight-complex="bold"/>
    </style:style>
    <style:style style:name="T59" style:family="text">
      <style:text-properties fo:color="#000000" style:font-name="Arial" style:text-underline-style="none" fo:font-weight="normal" fo:background-color="#ffffff" style:font-weight-asian="normal" style:font-name-complex="Courier New1" style:language-complex="ar" style:country-complex="SA" style:font-weight-complex="normal" loext:char-shading-value="0"/>
    </style:style>
    <style:style style:name="T60" style:family="text">
      <style:text-properties fo:color="#000000" fo:letter-spacing="normal" fo:font-weight="normal" style:font-name-asian="Times New Roman" style:language-asian="pl" style:country-asian="PL" style:font-weight-asian="normal" style:font-weight-complex="normal"/>
    </style:style>
    <style:style style:name="T61" style:family="text">
      <style:text-properties fo:color="#000000" fo:letter-spacing="normal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2" style:family="text">
      <style:text-properties fo:color="#000000" style:text-underline-style="none" fo:font-weight="normal" fo:background-color="transparent" style:font-weight-asian="normal" style:font-weight-complex="normal" loext:char-shading-value="0"/>
    </style:style>
    <style:style style:name="T63" style:family="text">
      <style:text-properties fo:color="#000000" style:text-underline-style="none" fo:font-weight="normal" fo:background-color="transparent" style:font-weight-asian="normal" style:font-name-complex="Courier New1" style:language-complex="ar" style:country-complex="SA" style:font-weight-complex="normal" loext:char-shading-value="0"/>
    </style:style>
    <style:style style:name="T64" style:family="text">
      <style:text-properties fo:color="#000000" style:text-underline-style="none" fo:font-weight="normal" fo:background-color="transparent" style:font-weight-asian="normal" style:font-name-complex="Courier New1" style:language-complex="ar" style:country-complex="SA" style:font-weight-complex="normal" loext:char-shading-value="0"/>
    </style:style>
    <style:style style:name="T65" style:family="text">
      <style:text-properties fo:color="#000000" style:text-underline-style="none" fo:font-weight="bold" fo:background-color="transparent" style:font-weight-asian="bold" style:font-name-complex="Courier New1" style:language-complex="ar" style:country-complex="SA" style:font-weight-complex="bold" loext:char-shading-value="0"/>
    </style:style>
    <style:style style:name="T66" style:family="text">
      <style:text-properties fo:color="#000000" style:text-underline-style="none" fo:font-weight="bold" fo:background-color="transparent" style:font-weight-asian="bold" style:font-name-complex="Courier New1" style:language-complex="ar" style:country-complex="SA" style:font-weight-complex="bold" loext:char-shading-value="0"/>
    </style:style>
    <style:style style:name="T67" style:family="text">
      <style:text-properties fo:color="#000000" loext:char-shading-value="0"/>
    </style:style>
    <style:style style:name="T68" style:family="text">
      <style:text-properties fo:color="#000000" style:text-position="0% 100%" style:font-name="Arial" fo:font-size="12pt" fo:letter-spacing="-0.023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font-name="Arial" style:text-underline-style="none" fo:font-weight="normal" fo:background-color="transparent" style:font-weight-asian="normal" style:font-name-complex="Courier New1" style:language-complex="ar" style:country-complex="SA" style:font-weight-complex="normal"/>
    </style:style>
    <style:style style:name="T70" style:family="text">
      <style:text-properties style:use-window-font-color="true" style:text-position="0% 100%" fo:letter-spacing="-0.023cm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ms Rmn" style:language-complex="pl" style:country-complex="PL" style:font-style-complex="normal" style:font-weight-complex="normal" style:text-scale="100%"/>
    </style:style>
    <style:style style:name="T71" style:family="text">
      <style:text-properties style:use-window-font-color="true" style:text-position="0% 100%" style:font-name="Arial" fo:letter-spacing="-0.023cm" fo:language="pl" fo:country="PL" fo:text-shadow="none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2" style:family="text">
      <style:text-properties style:use-window-font-color="true" style:text-position="0% 100%" style:font-name="Arial" fo:letter-spacing="-0.023cm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2" style:language-complex="zxx" style:country-complex="none" style:font-style-complex="normal" style:font-weight-complex="bold" loext:char-shading-value="0"/>
    </style:style>
    <style:style style:name="T73" style:family="text">
      <style:text-properties style:use-window-font-color="true" style:text-position="0% 100%" style:font-name="Arial" fo:font-size="12pt" fo:letter-spacing="-0.023cm" fo:language="pl" fo:country="PL" fo:font-style="normal" style:text-underline-style="none" fo:font-weight="normal" fo:background-color="transparent" style:font-name-asian="MS Mincho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Arial" fo:font-size="12pt" fo:font-weight="normal" fo:background-color="transparent" style:font-name-asian="Lucida Sans Unicode1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Arial" fo:font-size="12pt" style:text-underline-style="solid" style:text-underline-width="auto" style:text-underline-color="font-color" fo:background-color="transparent" style:font-name-asian="Lucida Sans Unicode1" style:font-size-asian="12pt" style:font-name-complex="Times New Roman1" style:font-size-complex="12pt"/>
    </style:style>
    <style:style style:name="T78" style:family="text">
      <style:text-properties style:font-name="Arial" fo:font-size="12pt" fo:background-color="transparent" style:font-name-asian="Lucida Sans Unicode1" style:font-size-asian="12pt" style:font-name-complex="Times New Roman1" style:font-size-complex="12pt"/>
    </style:style>
    <style:style style:name="T79" style:family="text">
      <style:text-properties style:font-name="Arial" fo:font-size="12pt" fo:font-style="normal" fo:background-color="transparent" style:font-name-asian="Lucida Sans Unicode1" style:font-size-asian="12pt" style:font-style-asian="normal" style:font-name-complex="Times New Roman1" style:font-size-complex="12pt" style:font-style-complex="normal"/>
    </style:style>
    <style:style style:name="T80" style:family="text">
      <style:text-properties style:font-name="Arial" fo:font-weight="normal" fo:background-color="transparent" style:font-weight-asian="normal" style:font-weight-complex="normal"/>
    </style:style>
    <style:style style:name="T81" style:family="text">
      <style:text-properties style:font-name="Arial" fo:font-weight="normal" style:font-name-asian="Lucida Sans Unicode1" style:font-weight-asian="normal" style:font-name-complex="Times New Roman1" style:font-weight-complex="normal"/>
    </style:style>
    <style:style style:name="T82" style:family="text">
      <style:text-properties style:font-name="Arial" style:font-name-asian="Lucida Sans Unicode1" style:font-name-complex="Times New Roman1"/>
    </style:style>
    <style:style style:name="T83" style:family="text">
      <style:text-properties style:font-name="Arial" style:text-underline-style="none" style:font-name-asian="Lucida Sans Unicode1" style:font-name-complex="Times New Roman1"/>
    </style:style>
    <style:style style:name="T84" style:family="text">
      <style:text-properties style:font-name="Arial" style:text-underline-style="none" fo:font-weight="normal" fo:background-color="transparent" style:font-weight-asian="normal" style:font-weight-complex="normal"/>
    </style:style>
    <style:style style:name="T85" style:family="text">
      <style:text-properties style:font-name="Times New Roman1" style:font-name-asian="Lucida Sans Unicode1" style:font-name-complex="Times New Roman1"/>
    </style:style>
    <style:style style:name="T86" style:family="text">
      <style:text-properties style:font-name="Times New Roman1" fo:font-size="12pt" fo:background-color="transparent" style:font-name-asian="Lucida Sans Unicode1" style:font-size-asian="12pt" style:font-name-complex="Times New Roman1" style:font-size-complex="12pt"/>
    </style:style>
    <style:style style:name="T87" style:family="text">
      <style:text-properties style:font-name="Times New Roman1" style:text-underline-style="none" fo:font-weight="bold" fo:background-color="transparent" style:font-name-asian="Lucida Sans Unicode1" style:font-weight-asian="bold" style:font-name-complex="Times New Roman1" style:font-weight-complex="bold" loext:char-shading-value="0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 style:font-name-complex="Times New Roman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style:font-name-asian="Lucida Sans Unicode1" style:font-name-complex="Times New Roman1"/>
    </style:style>
    <style:style style:name="T92" style:family="text">
      <style:text-properties style:font-name-asian="ArialMT" style:font-name-complex="Times New Roman"/>
    </style:style>
    <style:style style:name="T93" style:family="text">
      <style:text-properties fo:background-color="transparent"/>
    </style:style>
    <style:style style:name="T94" style:family="text">
      <style:text-properties fo:font-weight="normal"/>
    </style:style>
    <style:style style:name="T95" style:family="text">
      <style:text-properties fo:font-weight="normal" fo:background-color="transparent" style:font-name-asian="Lucida Sans Unicode1" style:font-weight-asian="normal" style:font-name-complex="Times New Roman1" style:font-weight-complex="normal" loext:char-shading-value="0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font-weight-asian="normal" style:font-weight-complex="normal" loext:char-shading-value="0"/>
    </style:style>
    <style:style style:name="T98" style:family="text">
      <style:text-properties style:text-underline-style="solid" style:text-underline-width="auto" style:text-underline-color="font-color" fo:font-weight="normal" fo:background-color="transparent" style:font-name-asian="Lucida Sans Unicode1" style:font-weight-asian="normal" style:font-name-complex="Times New Roman1" style:font-weight-complex="normal" loext:char-shading-value="0"/>
    </style:style>
    <style:style style:name="T99" style:family="text">
      <style:text-properties style:text-line-through-style="none"/>
    </style:style>
    <style:style style:name="T100" style:family="text">
      <style:text-properties style:text-line-through-style="none" loext:char-shading-value="0"/>
    </style:style>
    <style:style style:name="T101" style:family="text">
      <style:text-properties loext:char-shading-value="0"/>
    </style:style>
    <style:style style:name="T102" style:family="text">
      <style:text-properties style:font-name="Arial" fo:font-size="12pt" style:font-size-asian="12pt" style:font-size-complex="12pt"/>
    </style:style>
    <style:style style:name="T103" style:family="text">
      <style:text-properties style:text-underline-style="none" style:font-name-complex="Times New Roman"/>
    </style:style>
    <style:style style:name="T104" style:family="text">
      <style:text-properties fo:letter-spacing="normal"/>
    </style:style>
    <style:style style:name="T105" style:family="text">
      <style:text-properties style:language-asian="pl" style:country-asian="PL"/>
    </style:style>
    <style:style style:name="T106" style:family="text">
      <style:text-properties style:font-weight-asian="normal"/>
    </style:style>
    <style:style style:name="T10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eść zapytań wraz z odpowiedziami</text:p>
      <text:p text:style-name="P9">Zmiana treści SIWZ</text:p>
      <text:p text:style-name="P8"/>
      <text:p text:style-name="P1"><text:tab/>Prezydent Miasta Lublin informuje, że w postępowaniu <text:span text:style-name="T70">na </text:span><text:span text:style-name="UM_5f_Wyróżniony"><text:span text:style-name="T71">b</text:span></text:span><text:span text:style-name="UM_5f_Wyróżniony"><text:span text:style-name="T72">udowę boisk i innych obiektów sportowych na terenie <text:s/>Zespołu Szkół nr 12 przy ul. Sławinkowskiej 50 w Lublinie</text:span></text:span><text:span text:style-name="UM_5f_wyróżniony"><text:span text:style-name="T1"> </text:span></text:span><text:span text:style-name="UM_5f_Wyróżniony"><text:span text:style-name="T21">wpłynęły zapytania dotyczące następujących kwestii:</text:span></text:span></text:p>
      <text:p text:style-name="P1"><text:span text:style-name="UM_5f_Wyróżniony"><text:span text:style-name="T21"/></text:span></text:p>
      <text:p text:style-name="P49">1. <text:span text:style-name="T53">W związku z wymaganiami Zamawiającego dotyczącymi dokumentów nawierzchni poliuretanowej na boisko wielofunkcyjne i bieżnię (10.8 SIWZ) tj.</text:span></text:p>
      <text:p text:style-name="P19">„10.8.1 Aktualny kompletny raport z badania nawierzchni na zgodność z regulacjami IAAF, potwierdzający spełnienie wymaganych przez Zamawiającego parametrów”</text:p>
      <text:p text:style-name="P19">„10.8.3. Certyfikat FIBA min. Level 2 lub/i 3”</text:p>
      <text:p text:style-name="P19">informuję:</text:p>
      <text:p text:style-name="P19">- opisana w Projekcie budowlanym 3.9, Projekcie wykonawczy, 3.9 i STWiORSST 2.12 nawierzchnia syntetyczna poliuretanowa nie jest nawierzchnią lekkoatletyczną i wg naszej wiedzy żaden z producentów nawierzchni nie posiada bada nawierzchni na zgodność z regulacjami IAAF.</text:p>
      <text:p text:style-name="P19">- Certyfikat FIBA wydawany jest wyłącznie dla nawierzchni wewnętrznych (hale sportowe)</text:p>
      <text:p text:style-name="P19">Czy w związku z powyższym Zamawiający odstąpi od wymogu dołączenia do oferty w/w dokumentów?</text:p>
      <text:p text:style-name="P19"/>
      <text:p text:style-name="P13"><text:span text:style-name="T102">Ad. 1:</text:span> <text:s/><text:span text:style-name="WW-Domyślna_20_czcionka_20_akapitu"><text:span text:style-name="T10">W odpowiedzi Zamawiający </text:span></text:span><text:span text:style-name="Uwydatnienie"><text:span text:style-name="T9">zgodnie z art. 38 ust. 4 ustawy z dnia 29 stycznia <text:s text:c="15"/>2004 r – Prawo zamówień publicznych (t.j. Dz. U. 2015 r. poz. 2164 z póź.zm.) dokonał zmiany treści Specyfikacji Istotnych Warunków Zamówienia:</text:span></text:span></text:p>
      <text:p text:style-name="P50"><text:span text:style-name="WW-Domyślna_20_czcionka_20_akapitu"><text:span text:style-name="T7">- pkt. 10.8 SIWZ otrzymuje brzmienie:</text:span></text:span></text:p>
      <text:p text:style-name="P51">„10.8. Oświadczenia lub dokumenty składane na wezwanie zamawiającego przez wykonawcę, którego oferta została najwyżej oceniona.</text:p>
      <text:p text:style-name="P53">10.8.1. Aktualny kompletny raport z badania na zgodność z PN-EN 14877:2014,</text:p>
      <text:p text:style-name="P53">10.8.2. Atest higieniczny PZH lub równoważny dla oferowanej nawierzchni <text:s/>i <text:s/>wypełnienia,</text:p>
      <text:p text:style-name="P53">10.8.3. Karta techniczna nawierzchni poliuretanowej autoryzowana przez producenta potwierdzająca spełnienie wyspecyfikowanych wymagań technologicznych,</text:p>
      <text:p text:style-name="P53">10.8.4. Autoryzacja producenta systemu upoważniająca do instalacji konkretnej nawierzchni poliuretanowej na danym zadaniu wraz z potwierdzeniem udzielenia gwarancji,</text:p>
      <text:p text:style-name="P53">10.8.5. Próbka oferowanej nawierzchni poliuretanowej wielkości 10 x 10 cm,</text:p>
      <text:p text:style-name="P53">10.8.6. Wykonawca może zamiast dokumentów, o których mowa w pkt. 10.8.1-10.8.2, złożyć równoważne dokumenty wystawione przez podmioty mające siedzibę w innym państwie członkowskim Europejskiego Obszaru Gospodarczego. </text:p>
      <text:p text:style-name="P53">10.8.7. Wykonawca, który z przyczyn niezależnych od niego nie ma możliwości uzyskania dokumentów, o których mowa w <text:s/>pkt. 10.8.1-10.8.2, może złożyć inne dokumenty dotyczące odpowiednio zapewnienia jakości lub środków zarządzania środowiskowego, potwierdzające stosowanie przez wykonawcę środków zapewnienia jakości zgodnych z wymaganym normami zapewniania jakości lub środków zarządzania środowiskowego równoważnych środkom wymaganym na mocy mającego zastosowanie systemu lub norm zarządzania środowiskowego.</text:p>
      <text:p text:style-name="P54">10.8.8. W sytuacji, gdy Wykonawca oferuje rozwiązania równoważne składając Opis „rozwiązań równoważnych”, o którym mowa w pkt. 10.5.4. w celu potwierdzenia okoliczności, o których mowa w art. 25 ust. 1 pkt 2 ustawy składa:</text:p>
      <text:p text:style-name="P50"><text:span text:style-name="WW-Domyślna_20_czcionka_20_akapitu"><text:span text:style-name="T30">10.8.8.1. Dokumenty – d</text:span></text:span><text:span text:style-name="WW-Domyślna_20_czcionka_20_akapitu"><text:span text:style-name="T31">owody, dotyczące oferowanych „rozwiązań równoważnych”, </text:span></text:span><text:soft-page-break/><text:span text:style-name="WW-Domyślna_20_czcionka_20_akapitu"><text:span text:style-name="T31">potwierdzające równoważność oferowanych przez Wykonawcę rozwiązań w stosunku do rozwiązań opisanych w specyfikacji istotnych warunków zamówienia<text:line-break/>(zał. Nr 1).”</text:span></text:span></text:p>
      <text:p text:style-name="P50"><text:span text:style-name="WW-Domyślna_20_czcionka_20_akapitu"><text:span text:style-name="T7"><text:s/></text:span></text:span></text:p>
      <text:p text:style-name="P50"><text:span text:style-name="WW-Domyślna_20_czcionka_20_akapitu"><text:span text:style-name="T7">- pk</text:span></text:span><text:span text:style-name="WW-Domyślna_20_czcionka_20_akapitu"><text:span text:style-name="T32">t 3.9 <text:s/>opisu Projektu Budowlanego i Projektu Wykonawczego oraz SST 2.12 otrzymuje brzmienie:</text:span></text:span></text:p>
      <text:p text:style-name="P23"><text:span text:style-name="WW-Domyślna_20_czcionka_20_akapitu"><text:span text:style-name="T19">„3.9. <text:s/>Projektowana podbudowa i nawierzchnia systemowa poliuretanowa </text:span></text:span></text:p>
      <text:p text:style-name="P23"><text:span text:style-name="T76"><text:tab/>( nawierzchnia <text:s/>syntetyczna <text:s/>poliuretanowa <text:s text:c="2"/>grubości <text:s/>min. 14 mm</text:span><text:span text:style-name="WW-Domyślna_20_czcionka_20_akapitu"><text:span text:style-name="T20">)</text:span></text:span></text:p>
      <text:p text:style-name="P23"><text:span text:style-name="WW-Domyślna_20_czcionka_20_akapitu"><text:span text:style-name="T19">(...)</text:span></text:span></text:p>
      <text:p text:style-name="P63">Wymagane dokumenty dotyczące nawierzchni, które Wykonawcy są zobowiązani dołączyć do oferty:</text:p>
      <text:p text:style-name="P62"/>
      <text:p text:style-name="P64"><text:span text:style-name="T103">a) <text:s/>Aktualny kompletny raport z badania na zgodność z PN-EN 14877:2014 potwierdzający pozostałe niewyszczególnione powyżej parametry,</text:span></text:p>
      <text:p text:style-name="P64"><text:span text:style-name="T103">b) Atest Higieniczny PZH lub równoważny,</text:span></text:p>
      <text:p text:style-name="P64"><text:span text:style-name="T103">c) Karta techniczna nawierzchni poliuretanowej autoryzowana przez producenta potwierdzająca spełnienie wyspecyfikowanych wymagań technologicznych,</text:span></text:p>
      <text:p text:style-name="P64"><text:span text:style-name="T103">d) Autoryzacja producenta systemu upoważniająca do instalacji konkretnej nawierzchni poliuretanowej na danym zadaniu wraz z potwierdzeniem udzielenia gwarancji,</text:span></text:p>
      <text:p text:style-name="P64"><text:span text:style-name="T103">e) Próbka oferowanej nawierzchni poliuretanowej wielkości min. 10 x 10 cm,</text:span></text:p>
      <text:p text:style-name="P65"><text:span text:style-name="WW-Domyślna_20_czcionka_20_akapitu"><text:span text:style-name="T33">f) Dokumenty należy dołączyć do oferty w formie kopii potwierdzonych za zgodność z oryginałem.”</text:span></text:span></text:p>
      <text:p text:style-name="P15"><text:span text:style-name="WW-Domyślna_20_czcionka_20_akapitu"><text:span text:style-name="T65"/></text:span></text:p>
      <text:p text:style-name="P15"><text:span text:style-name="WW-Domyślna_20_czcionka_20_akapitu"><text:span text:style-name="T65"/></text:span></text:p>
      <text:p text:style-name="P15"><text:span text:style-name="WW-Domyślna_20_czcionka_20_akapitu"><text:span text:style-name="T63">2. Czy w związku z brakiem możliwości dostarczenia raportu IAAF na opisaną w Specyfikacjach i Projekcie Budowlanym nawierzchnię Zamawiający dopuści do realizacji nawierzchnię lekkoatletyczną w technologii natrysku strukturalnego o grubości 13 mm, posiadającą Certyfikat IAAF i parametry zgodne z regulacjami IAAF?</text:span></text:span></text:p>
      <text:p text:style-name="P15"><text:span text:style-name="WW-Domyślna_20_czcionka_20_akapitu"><text:span text:style-name="T65"/></text:span></text:p>
      <text:p text:style-name="P15"><text:span text:style-name="WW-Domyślna_20_czcionka_20_akapitu"><text:span text:style-name="T63">Ad. 2: </text:span></text:span><text:span text:style-name="WW-Domyślna_20_czcionka_20_akapitu"><text:span text:style-name="T69"><text:s/>W odpowiedzi Zamawiający informuje, że dopuszcza <text:s/>nawierzchnię lekkoatletyczną <text:s text:c="20"/>w technologii natrysku strukturalnego o grubości min. 14 mm </text:span></text:span></text:p>
      <text:p text:style-name="P13"><text:span text:style-name="WW-Domyślna_20_czcionka_20_akapitu"><text:span text:style-name="T10"><text:tab/>W odpowiedzi Zamawiający </text:span></text:span><text:span text:style-name="Uwydatnienie"><text:span text:style-name="T9">zgodnie z art. 38 ust. 4 ustawy z dnia 29 stycznia <text:s text:c="15"/>2004 r – Prawo zamówień publicznych (t.j. Dz. U. 2015 r. poz. 2164 z póź.zm.) dokonał zmiany treści Specyfikacji Istotnych Warunków Zamówienia:</text:span></text:span></text:p>
      <text:p text:style-name="P50"><text:span text:style-name="WW-Domyślna_20_czcionka_20_akapitu"><text:span text:style-name="T7">- pk</text:span></text:span><text:span text:style-name="WW-Domyślna_20_czcionka_20_akapitu"><text:span text:style-name="T32">t 3.9 <text:s/>opisu Projektu Budowlanego i Projektu Wykonawczego oraz SST 2.12 otrzymuje brzmienie:</text:span></text:span></text:p>
      <text:p text:style-name="P23"><text:span text:style-name="WW-Domyślna_20_czcionka_20_akapitu"><text:span text:style-name="T19">„3.9. <text:s/>Projektowana podbudowa i nawierzchnia systemowa poliuretanowa </text:span></text:span></text:p>
      <text:p text:style-name="P23"><text:span text:style-name="T76"><text:tab/>( nawierzchnia <text:s/>syntetyczna <text:s/>poliuretanowa <text:s text:c="2"/>grubości <text:s/>min. 14 mm</text:span><text:span text:style-name="WW-Domyślna_20_czcionka_20_akapitu"><text:span text:style-name="T20">)</text:span></text:span></text:p>
      <text:p text:style-name="P15"><text:span text:style-name="WW-Domyślna_20_czcionka_20_akapitu"><text:span text:style-name="T46">(...)</text:span></text:span></text:p>
      <text:p text:style-name="P15"><text:span text:style-name="WW-Domyślna_20_czcionka_20_akapitu"><text:span text:style-name="T63"/></text:span></text:p>
      <text:p text:style-name="Standard"><text:span text:style-name="WW-Domyślna_20_czcionka_20_akapitu"><text:span text:style-name="T54">W załączeniu:</text:span></text:span></text:p>
      <text:p text:style-name="P24"><text:span text:style-name="WW-Domyślna_20_czcionka_20_akapitu"><text:span text:style-name="T54">- errata do Dokumentacji Projektu budowlanego, projektu wykonawczego oraz Specyfikacji technicznej wykonania i odbioru robót budowlanych branży budowlanej</text:span></text:span></text:p>
      <text:p text:style-name="Standard"><text:span text:style-name="WW-Domyślna_20_czcionka_20_akapitu"><text:span text:style-name="T68"/></text:span></text:p>
      <text:p text:style-name="Standard"><text:span text:style-name="WW-Domyślna_20_czcionka_20_akapitu"><text:span text:style-name="T58"/></text:span></text:p>
      <text:p text:style-name="P12"><text:span text:style-name="UM_5f_wyróżniony"><text:span text:style-name="T75"><text:tab/>Ponadto Zamawiający <text:s/></text:span></text:span><text:span text:style-name="WW-Domyślna_20_czcionka_20_akapitu"><text:span text:style-name="T75">w oparciu o art. 38 ust 4 </text:span></text:span><text:span text:style-name="UM_5f_wyróżniony"><text:span text:style-name="T75">ustawy Prawo zamówień publicznych z dnia 29 stycznia 2004 r. </text:span></text:span><text:span text:style-name="WW-Domyślna_20_czcionka_20_akapitu"><text:span text:style-name="T75">(t.j. Dz. U. z 2015 r. poz. 2164 </text:span></text:span><text:span text:style-name="Uwydatnienie"><text:span text:style-name="T9">z póź.zm.</text:span></text:span><text:span text:style-name="WW-Domyślna_20_czcionka_20_akapitu"><text:span text:style-name="T75">) </text:span></text:span><text:span text:style-name="UM_5f_wyróżniony"><text:span text:style-name="T75">dokonał zmiany pkt 11 Specyfikacji Istotnych Warunków Zamówienia zgodnie <text:s/>z nw treścią</text:span></text:span><text:span text:style-name="UM_5f_wyróżniony"><text:span text:style-name="T2">:</text:span></text:span></text:p>
      <text:p text:style-name="P55"><text:span text:style-name="T60">"11. Miejsce oraz termin składania i otwarcia ofert.</text:span></text:p>
      <text:p text:style-name="P30">11.1. Oferty należy składać w Biurze Zamówień Publicznych Urzędu Miasta - Lublin, Plac Litewski 1, pokój nr <text:text-input text:description="">8</text:text-input>.</text:p>
      <text:p text:style-name="P30">11.2. W postępowaniu wezmą udział tylko te oferty, które wpłyną do Zamawiającego do <text:soft-page-break/>dnia 17.07.2017 r. do godz. <text:text-input text:description="">12</text:text-input><text:text-input text:description=""/>:30 na adres wskazany w pkt 11.1 Decydujące znaczenie dla oceny zachowania powyższego terminu ma data i godzina wpływu oferty na adres wskazany w pkt 11.1, a nie data jej wysłania przesyłką pocztową czy kurierską.</text:p>
      <text:p text:style-name="P56"><text:span text:style-name="T60">11.3. Otwarcie ofert nastąpi w Biurze Zamówień Publicznych Urzędu Miasta Lublin, Pl. Litewski 1, pokój 302 dnia </text:span><text:span text:style-name="T60"><text:text-input text:description="">17.07</text:text-input></text:span><text:span text:style-name="T60">.2017 r. o godzinie </text:span><text:span text:style-name="T60"><text:text-input text:description="">13</text:text-input></text:span><text:span text:style-name="T60">:00."</text:span></text:p>
      <text:p text:style-name="P56"><text:span text:style-name="Emphasis"><text:span text:style-name="T49"/></text:span></text:p>
      <text:p text:style-name="P55"><text:span text:style-name="Emphasis"><text:span text:style-name="T49">Pozostałe zapisy specyfikacji istotnych warunków zamówienia pozostają bez zmi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, times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r Mdok: <text:bookmark text:name="P610_NUMER"/>85827/07/2017 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3:17:29.09</meta:creation-date>
    <dc:date>2017-07-11T14:12:00.73</dc:date>
    <meta:editing-duration>PT24H58M09S</meta:editing-duration>
    <meta:editing-cycles>95</meta:editing-cycles>
    <meta:generator>OpenOffice.org/3.2$Win32 OpenOffice.org_project/320m12$Build-9483</meta:generator>
    <meta:print-date>2017-07-11T13:52:17.94</meta:print-date>
    <dc:creator>Anna Ziółkowska</dc:creator>
    <meta:printed-by>Anna Ziółkowska</meta:printed-by>
    <meta:document-statistic meta:table-count="0" meta:image-count="0" meta:object-count="0" meta:page-count="3" meta:paragraph-count="50" meta:word-count="842" meta:character-count="6291"/>
  </office:meta>
</office:document-meta>
</file>