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7">budowa boisk i innych obiektów sportowych na terenie Zespołu Szkół nr 12 przy ul. Sławinkowskiej 50 w Lublinie w ramach II Budżetu Obywatelskiego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51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9</meta:editing-cycles>
    <meta:editing-duration>PT01H55M23S</meta:editing-duration>
    <dc:date>2017-06-01T13:20:32.17</dc:date>
    <meta:generator>OpenOffice.org/3.2$Win32 OpenOffice.org_project/320m12$Build-9483</meta:generator>
    <meta:print-date>2017-01-24T13:57:20.93</meta:print-date>
    <dc:creator>Anna Ziółkowska</dc:creator>
    <meta:document-statistic meta:table-count="2" meta:image-count="0" meta:object-count="0" meta:page-count="1" meta:paragraph-count="19" meta:word-count="150" meta:character-count="1657"/>
    <meta:user-defined meta:name="Informacja 1"/>
    <meta:user-defined meta:name="Informacja 2"/>
    <meta:user-defined meta:name="Informacja 3"/>
    <meta:user-defined meta:name="Informacja 4"/>
  </office:meta>
</office:document-meta>
</file>