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7" style:family="paragraph" style:parent-style-name="SIWZ_20_2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text-position="super 58%" fo:font-size="13pt" style:font-size-asian="13pt" style:font-size-complex="13pt"/>
    </style:style>
    <style:style style:name="T15" style:family="text">
      <style:text-properties style:text-position="super 58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sub 58%" fo:font-size="13pt" style:font-size-asian="13pt" style:font-size-complex="13pt"/>
    </style:style>
    <style:style style:name="T18" style:family="text">
      <style:text-properties style:text-position="sub 58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7">budowa boisk i innych obiektów sportowych na terenie Zespołu Szkół nr 12 przy ul. Sławinkowskiej 50 w Lublinie w ramach II Budżetu Obywatelskiego.</text:p>
      <text:p text:style-name="P21">(ZP-P-I.271.1.51.2017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Dz.U. z 2016 r. Poz. 1020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2">1)</text:span>:</text:p>
      <text:p text:style-name="P9">- pkt 5.5.1.1<text:span text:style-name="T12">2)</text:span>.</text:p>
      <text:p text:style-name="P9">- pkt 5.5.1.2<text:span text:style-name="T12">2)</text:span>.</text:p>
      <text:p text:style-name="P9">- pkt 5.5.2.1.</text:p>
      <text:p text:style-name="P36"><text:span text:style-name="T14">1)</text:span><text:span text:style-name="T17"> <text:s/></text:span><text:span text:style-name="T18">Niepotrzebne skreślić </text:span></text:p>
      <text:p text:style-name="P35"><text:span text:style-name="T13">2) </text:span><text:span text:style-name="T15"><text:s/></text:span><text:span text:style-name="T16">UWAGA: <text:s/>W przypadku wykonawców wspólnie ubiegających się o udzielenie zamówienia należy wskazać, również te warunki, które spełnia łącznie z innym wykonawcą </text:span>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3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</text:p>
      <text:p text:style-name="P9">2. Oświadczam, że nie podlegam wykluczeniu z postępowania na postawie art. 24 ust. 5 <text:s/>pkt 1, 2, 4 ustawy Prawo zamówień publicznych.</text:p>
      <text:p text:style-name="P9"/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lub art. 24 ust. 5 pkt. 1,2,4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line-break/><text:span text:style-name="T8">III. Inne informacje</text:span>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9">*</text:span><text:tab/><text:line-break/><text:line-break/>- nie jest małym lub średnim przedsiębiorstwem<text:span text:style-name="T9">*<text:tab/><text:line-break/></text:span></text:p>
      <text:p text:style-name="P10"><text:span text:style-name="T10">*</text:span><text:span text:style-name="T11"> NIEPOTRZEBNE SKREŚLIĆ</text:span></text:p>
      <text:p text:style-name="P10"><text:line-break/></text:p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51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6-01T12:19:26.39</dc:date>
    <meta:editing-duration>PT04H27M11S</meta:editing-duration>
    <meta:editing-cycles>56</meta:editing-cycles>
    <meta:generator>OpenOffice.org/3.2$Win32 OpenOffice.org_project/320m12$Build-9483</meta:generator>
    <meta:print-date>2016-10-10T11:50:55.30</meta:print-date>
    <dc:creator>Anna Ziółkowska</dc:creator>
    <meta:document-statistic meta:table-count="8" meta:image-count="0" meta:object-count="0" meta:page-count="4" meta:paragraph-count="80" meta:word-count="566" meta:character-count="6401"/>
  </office:meta>
</office:document-meta>
</file>