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hyphenation-ladder-count="no-limit"/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transparent" style:font-name-asian="ArialMT" style:language-asian="ar" style:country-asian="SA" style:font-style-asian="normal" style:font-weight-asian="bold" style:font-name-complex="ArialMT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#ffffff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 na </text:span><text:span text:style-name="UM_5f_wyróżniony"><text:span text:style-name="T8">d</text:span></text:span><text:span text:style-name="UM_5f_wyróżniony"><text:span text:style-name="T7">ostawę i montaż urządzeń systemów: elektroakustycznego, inspicjenta, multimedialnego oraz oświetlenia scenicznego na potrzeby Szkoły Muzycznej I i II stopnia im. Tadeusza Szeligowskiego w Lublinie, przy ul. Narutowicza 32a</text:span></text:span><text:span text:style-name="UM_5f_wyróżniony"><text:span text:style-name="T6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87199619020882442" text:style-name="L1">
        <text:list-header>
          <text:p text:style-name="P28"/>
          <text:p text:style-name="P29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20"/>
      <text:list xml:id="list250734415275859243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7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5"/>
      <text:p text:style-name="P5"/>
      <text:p text:style-name="P6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19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46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27</meta:editing-cycles>
    <meta:editing-duration>PT13M17S</meta:editing-duration>
    <dc:date>2017-07-11T11:11:42.79</dc:date>
    <dc:creator>Paweł Patyra</dc:creator>
    <meta:printed-by>Paweł Patyra</meta:printed-by>
    <meta:print-date>2016-12-20T13:20:04.35</meta:print-date>
    <meta:document-statistic meta:table-count="2" meta:image-count="0" meta:object-count="0" meta:page-count="1" meta:paragraph-count="19" meta:word-count="197" meta:character-count="1706"/>
    <meta:user-defined meta:name="Info 1"/>
    <meta:user-defined meta:name="Info 2"/>
    <meta:user-defined meta:name="Info 3"/>
    <meta:user-defined meta:name="Info 4"/>
  </office:meta>
</office:document-meta>
</file>